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55835in" svg:height="10.41525in" style:rel-width="scale" style:rel-height="scale"><draw:image xlink:href="media/image1.jpeg" xlink:type="simple" xlink:show="embed" xlink:actuate="onLoad"/><svg:desc>imgonline-com-ua-Collage-o5Wfl9fcbPkYF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p</meta:initial-creator>
    <dc:creator>comp</dc:creator>
    <meta:creation-date>2022-03-02T11:24:00Z</meta:creation-date>
    <dc:date>2022-03-02T1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