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ма </text:span><text:span text:style-name="T4">занятия</text:span><text:span text:style-name="T1">: </text:span><text:span text:style-name="T2">«Музыка Петра Ильича Чайковского в жизни</text:span></text:p>
      <text:p text:style-name="P2">детей».</text:p>
      <text:p text:style-name="P2">(от 3-7 лет)</text:p>
      <text:p text:style-name="P1"><text:span text:style-name="T2">Музыкальный руководитель: </text:span>Емременко Е.Б.</text:p>
      <text:p text:style-name="P1"><text:span text:style-name="T1">Цель: </text:span>Познакомить детей с творчеством Петра Ильича Чайковского на основе пьес Детского альбома: «Болезнь куклы», «Новая кукла», «Игра в лошадки», <text:span text:style-name="T3">"Шарманщик поёт», «Вальс», «Полька».</text:span></text:p>
      <text:p text:style-name="P1">Вызвать интерес к различным жанрам музыки.</text:p>
      <text:p text:style-name="P1"><text:span text:style-name="T1">Задач</text:span><text:span text:style-name="T4">и</text:span><text:span text:style-name="T1">:</text:span>- Дать детям представление о П.И.Чайковском</text:p>
      <text:p text:style-name="P1">как о детском композиторе.</text:p>
      <text:p text:style-name="P1">Научить определять характер и настроение</text:p>
      <text:p text:style-name="P1">прослушанной музыки (спокойная, грустная,</text:p>
      <text:p text:style-name="P1">весёлая)</text:p>
      <text:p text:style-name="P1">- Развивать тембровый и динамический слух</text:p>
      <text:p text:style-name="P1">- Развивать танцевально-игровое творчество.</text:p>
      <text:p text:style-name="P1"><text:span text:style-name="T1">Музыкальное оформление: </text:span>Звучит музыка П. И.Чайковского.</text:p>
      <text:p text:style-name="P1">ХОД ЗАНЯТИЯ</text:p>
      <text:p text:style-name="P1"><text:span text:style-name="T1">Ведущий: </text:span>Здравствуйте ребята! Сегодня <text:s/><text:span text:style-name="T3">у нас </text:span><text:s/>необычный день. <text:span text:style-name="T3">Мы с вами сегодня побываем в настоящей музыкальной сказке! </text:span></text:p>
      <text:p text:style-name="P1">- Ребята, а у вас дома есть игрушки?</text:p>
      <text:p text:style-name="P1">- Какие самые любимые?</text:p>
      <text:p text:style-name="P1">- Как вы с ними играете?</text:p>
      <text:p text:style-name="P1">- Как надо играть, чтобы ваши игрушки не ломались, не испортились?</text:p>
      <text:p text:style-name="P1">- После игр сами убираете игрушки на место?</text:p>
      <text:p text:style-name="P1"><text:span text:style-name="T1">Ответы детей</text:span>.</text:p>
      <text:p text:style-name="P1"><text:span text:style-name="T1">Ведущий</text:span>: Сегодня я вам расскажу <text:span text:style-name="T3">одну очень интересную кукольную историю.</text:span> <text:s/>Придумал эту историю композитор Пётр Ильич Чайковский.</text:p>
      <text:p text:style-name="P1">Показывает портрет.</text:p>
      <text:p text:style-name="P1">- Ребята, кто такой «композитор»?</text:p>
      <text:p text:style-name="P1">Предполагаемые ответы детей.</text:p>
      <text:p text:style-name="P1"><text:span text:style-name="T1">Ведущий: </text:span>Композитор – это человек, который пишет (сочиняет) музыку.</text:p>
      <text:p text:style-name="P1">Пётр Ильич Чайковский – выдающийся русский композитор. Он написал много музыки для детей и взрослых. Пётр Ильич хорошо понимал детей, умел радоваться их радостям, печалиться их невзгодам. С помощью музыки он рассказывал о детских играх девочек и мальчиков. Эти рассказы уложились в несколько музыкальных произведений - пьес под общим названием «Детский альбом» <text:span text:style-name="T3">и еще написал много интересной музыки.</text:span></text:p>
      <text:p text:style-name="P3">Звучит музыка «Шарманщик поёт» П.И.Чайковского</text:p>
      <text:p text:style-name="P1">Жил-был один старый шарманщик. Он ходил по разным городам и деревням со своими верными друзьями животными, играл на шарманке и показывал интересные кукольные спектакли для маленьких зрителей. Все куклы у него помещались в небольшой чемоданчик.</text:p>
      <text:p text:style-name="P1">Мальчики очень любили смотреть на деревянных солдатиков. Они представляли себя солдатиками и тоже вместе с игрушками начинали маршировать под музыку.</text:p>
      <text:p text:style-name="P1">Давайте мы тоже с вами представим, что мы превратились в маленьких игрушечных солдатиков и помаршируем.</text:p>
      <text:p text:style-name="P3">МРД «Марш солдатиков и барабанщик» под музыку П,И,Чайковского «Марш деревянных солдатиков»</text:p>
      <text:p text:style-name="P1"><text:span text:style-name="T1">Ведущий : </text:span><text:span text:style-name="T5">А девочки очень любили смотреть на куколок-балеринок. Которые так красиво кружились в своих пышных платьях похожих на цветы.</text:span></text:p>
      <text:p text:style-name="P3">Танец-импровизация с цветами «Вальс» П.И.Чайковский</text:p>
      <text:p text:style-name="P3">Ведущий:</text:p>
      <text:p text:style-name="P1">Но вот однажды кукольное представление не состоялось, потому что куклы заболели. Да-да, куклы тоже могут заболеть, если с ними плохо обращаться и забывать с ними играть.</text:p>
      <text:p text:style-name="P1"><text:soft-page-break/>Послушайте как заболели куклы.</text:p>
      <text:p text:style-name="P3">Звучит «Болезнь куклы» П.И.Чайковского</text:p>
      <text:p text:style-name="P1"><text:span text:style-name="T2">Ведущий: </text:span><text:span text:style-name="T6">Ребята, а музыка была весёлая или грустная? Давайте с вами покажем. Если вы считаете, что музыка была веселая, то поднимите солнышко, а если грустная-тучку.</text:span></text:p>
      <text:p text:style-name="P3">МДИ «Солнышко и тучка» (настроение в музыке)</text:p>
      <text:p text:style-name="P1"><text:span text:style-name="T2">Ведущий:</text:span><text:span text:style-name="T6"> Конечно. Музыка звучала грустно, печально. Слышно даже как слёзки у кукол капали.</text:span></text:p>
      <text:p text:style-name="P1">Шарманщик пытался вылечить своих куколок, но ничего не помогало. Им было грустно. И вот однажды шарманщик открыл свой чемоданчик и показал своим старым куклам новую куклу. Все его кукольные артисты очень обрадовались и сразу развеселились. Вы тоже радуетесь, когда вам приносят новые игрушки?</text:p>
      <text:p text:style-name="P3">Слушание «Новая кукла» П.И.Чайковского</text:p>
      <text:p text:style-name="P1"><text:span text:style-name="T2">Ведущий:</text:span> <text:span text:style-name="T6">Все куклы так развеселились, что стали весело играть между собой, а лошадки стали резво скакать и предлагать ребятишкам прокатиться на них.</text:span></text:p>
      <text:p text:style-name="P3">«Игра в лошадки» П.И.Чайковский. (парная игра)</text:p>
      <text:p text:style-name="P1"><text:span text:style-name="T1">Ведущий</text:span>: <text:span text:style-name="T3">Вот такая интересная кукольная история про старого шарманщика и его кукол. Вам понравилась наша сказка? А какой композитор <text:s/>написал музыку к нашей кукольной истории? (ответы детей) </text:span>Вы послушали несколько музыкальных историй <text:span text:style-name="T3">из «Детского альбома» русского композитора П.И.Чайковского</text:span>. </text:p>
      <text:p text:style-name="P1"><text:span text:style-name="T1">Ведущий: </text:span>Я уверена, что <text:span text:style-name="T3">наша история стала для вас поучительной и</text:span> вы всегда будете беречь свои игрушки.</text:p>
      <text:p text:style-name="P3">Музыкальное прощание</text:p>
      <text:p text:style-name="P3">Звучит «Полька» П.И.Чайковского и дети уходят в свои групп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9S</meta:editing-duration>
    <meta:editing-cycles>3</meta:editing-cycles>
    <meta:generator>OpenOffice/4.1.5$Win32 OpenOffice.org_project/415m1$Build-9789</meta:generator>
    <dc:date>2022-02-27T20:59:55.19</dc:date>
    <meta:document-statistic meta:table-count="0" meta:image-count="0" meta:object-count="0" meta:page-count="2" meta:paragraph-count="50" meta:word-count="566" meta:character-count="4011"/>
    <dc:creator>Елена Еременко</dc:creator>
    <meta:user-defined meta:name="Info 1"/>
    <meta:user-defined meta:name="Info 2"/>
    <meta:user-defined meta:name="Info 3"/>
    <meta:user-defined meta:name="Info 4"/>
  </office:meta>
</office:document-meta>
</file>