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858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Муниципальное бюджетное дошкольное образовательное учреждение«Детский сад №126 «Радуга» города Чебоксары </text:p>
      <text:p text:style-name="Standard">Чувашской Республики</text:p>
      <text:p text:style-name="Standard">Конспект занятия по развитию речи, для детей <text:s/>второй <text:s text:c="2"/>группы раннего возраста (2- 3 лет)</text:p>
      <text:p text:style-name="Standard"/>
      <text:p text:style-name="Standard">Тема: «Семья петушка»</text:p>
      <text:p text:style-name="Standard"/>
      <text:p text:style-name="Standard">Занятие по развитию речи во второй <text:s/>группе раннего возраста.</text:p>
      <text:p text:style-name="Standard">Тема: « Семья петушка»</text:p>
      <text:p text:style-name="Standard">Цель: Закрепление полученных знаний в познавательно — речевом развитии детей в группе раннего возраста.</text:p>
      <text:p text:style-name="Standard">Задачи:</text:p>
      <text:p text:style-name="Standard">Образовательные:</text:p>
      <text:p text:style-name="Standard">Расширять представление детей о домашних птицах: курице, петухе, цыплятах; продолжать учить различать их.</text:p>
      <text:p text:style-name="Standard">Продолжать знакомить детей с фольклорными произведениями, в которых рассказывается <text:s/><text:span text:style-name="T1">о </text:span>петушк<text:span text:style-name="T1">е,</text:span> курочке, цыплятах. Формировать познавательную активность.</text:p>
      <text:p text:style-name="Standard">Обогащать словарь дете<text:span text:style-name="T1">й</text:span> : курочка, петушок, цыплята, цыпленок, клюет, закреплять умение подражать голосам птиц.</text:p>
      <text:p text:style-name="Standard">Развивающие:</text:p>
      <text:p text:style-name="Standard">Развивать мелкую моторику рук, координацию пальцев через упражнения и массаж рук предметами.</text:p>
      <text:p text:style-name="Standard">Воспитательные:</text:p>
      <text:p text:style-name="Standard">Воспитывать доброе отношение к домашним птицам, поощрять инициативные проявления детей.</text:p>
      <text:p text:style-name="Standard">Предварительная работа:</text:p>
      <text:p text:style-name="Standard">Чтение потешек, в которых рассказывается о петушке, курочке, цыплятах; рассматривание сюжетных игрушек (курица, цыплята, петушок) беседа.</text:p>
      <text:p text:style-name="Standard">Словарная работа: петушок, курочка, цыплята, ку-ка-ре-ку, ко-ко-ко, пи-пи-пи.</text:p>
      <text:p text:style-name="Standard"/>
      <text:p text:style-name="Standard">Оборудование: мольберт, желтая ткань картинки с изображением петуха, курицы, цыплят; аудиозапись со звуками домашних птиц, палочки </text:p>
      <text:p text:style-name="Standard"/>
      <text:p text:style-name="Standard">Раздаточный материал: прищепки, цветные «колбаски» из пластилина.</text:p>
      <text:p text:style-name="Standard">Ход мастер класса</text:p>
      <text:p text:style-name="Standard">Воспитатель : Здравствуйте ручки (хлоп, хлоп, хлоп)</text:p>
      <text:p text:style-name="Standard">Здравствуйте ножки(топ, топ ,топ)</text:p>
      <text:p text:style-name="Standard">Здравствуйте щечки (плюх, плюх, плюх)</text:p>
      <text:p text:style-name="Standard">Здравствуйте губки (чмок, чмок, чмок)</text:p>
      <text:p text:style-name="Standard">Здравствуй мой носик( би, би, би )</text:p>
      <text:p text:style-name="Standard">Здравствуйте гости мы пришли</text:p>
      <text:p text:style-name="Standard">Доброе утро, язычок!</text:p>
      <text:p text:style-name="Standard">Ты проснулся?</text:p>
      <text:p text:style-name="Standard">Воспитатель: Вижу, не у всех проснулся язычок, попробуем сделать <text:s/>упражнение.</text:p>
      <text:p text:style-name="Standard">Артикуляционная гимнастика.</text:p>
      <text:p text:style-name="Standard"/>
      <text:p text:style-name="Standard">1.«Улыбка»-потянули губки к ушкам, вставили пальчики в ямки, улыбнулись.</text:p>
      <text:p text:style-name="Standard">2.«Дудочка» ду – ду- ду. Молодцы.</text:p>
      <text:p text:style-name="Standard">3.«Шарик»- сжать губы, надуть щёки и удерживать их в таком положении 3-5 секунд;</text:p>
      <text:p text:style-name="Standard">- поднести к щекам кулачки и слегка ударить ими по щёчкам. («Шарик лопнул») Повторить 2-3 раза.</text:p>
      <text:p text:style-name="Standard"/>
      <text:p text:style-name="Standard"><text:soft-page-break/>Воспитатель: Ребята, хотите поиграть? (Да). Пойдем те на нашу полянку. Присаживайтесь на стульчики.</text:p>
      <text:p text:style-name="Standard">Воспитатель: <text:s/>Отгадайте загадку:</text:p>
      <text:p text:style-name="Standard">«Кто громко поет,</text:p>
      <text:p text:style-name="Standard">Деткам спать не дает »(петушок)</text:p>
      <text:p text:style-name="Standard">Слышен крик петуха (аудиозапись крика петуха)</text:p>
      <text:p text:style-name="Standard">Воспитатель: правильно, ка<text:span text:style-name="T1">к </text:span>петушок песенку поет?</text:p>
      <text:p text:style-name="Standard">Дети: Ку-ка-ре-ку</text:p>
      <text:p text:style-name="Standard">(Воспитатель выставляет картинку петуха без солнца)</text:p>
      <text:p text:style-name="Standard">Воспитатель: Давайте петушку расскажем потешку.</text:p>
      <text:p text:style-name="Standard">Потешка: «Петушок золотой гребешок»</text:p>
      <text:p text:style-name="Standard">Петушок, петушок,</text:p>
      <text:p text:style-name="Standard">Золотой гребешок,</text:p>
      <text:p text:style-name="Standard">Маслина головушка,</text:p>
      <text:p text:style-name="Standard">Шелкова бородушка,</text:p>
      <text:p text:style-name="Standard">Что ты рано встаешь,</text:p>
      <text:p text:style-name="Standard">Голосисто поешь,</text:p>
      <text:p text:style-name="Standard">Деткам спать не даешь?</text:p>
      <text:p text:style-name="Standard">Воспитатель: Ребята посмотрите темно или светло на картинке, кого забыл разбудить петушок? Кого он по утрам будит. (Солнышко.)</text:p>
      <text:p text:style-name="Standard">Воспитатель: давайте петушку поможем разбудить солнышко. Мы для этого прицепим лучики нашему солнышку. И у нас на лужайке станет светло</text:p>
      <text:p text:style-name="Standard">(Дети выполняют задание, после чего) </text:p>
      <text:p text:style-name="Standard">Воспитатель: Какого цвета солнышко?</text:p>
      <text:p text:style-name="Standard">Дети: Желтого.</text:p>
      <text:p text:style-name="Standard">Воспитатель: Правильно. А кого еще петушок забыл позвать на лужайку.</text:p>
      <text:p text:style-name="Standard">Дети: курочку.</text:p>
      <text:p text:style-name="Standard">Слышен крик курицы (аудиозапись крика курицы)</text:p>
      <text:p text:style-name="Standard">(Рядом с петухом появляется курица)</text:p>
      <text:p text:style-name="Standard">Кто же это далеко</text:p>
      <text:p text:style-name="Standard">Говорит нам ко-ко-ко</text:p>
      <text:p text:style-name="Standard">Это курочка пеструшка</text:p>
      <text:p text:style-name="Standard">Травку щиплет на опушке.</text:p>
      <text:p text:style-name="Standard">Воспитатель: Ребята, а у корочки есть детки. Как их зовут?</text:p>
      <text:p text:style-name="Standard">Дети: цыплята</text:p>
      <text:p text:style-name="Standard">Воспитатель: А как курочка зовет своих деток-цыпляток?</text:p>
      <text:p text:style-name="Standard">Дети:<text:span text:style-name="T1">т </text:span>ко-ко-ко</text:p>
      <text:p text:style-name="Standard">Слышен крик цыплят (аудиозапись крика цыплят)</text:p>
      <text:p text:style-name="Standard">Воспитатель: Ой, а кто это там пищит, маму курочку зовет?</text:p>
      <text:p text:style-name="Standard">Рядом с курицей появляются цыплята</text:p>
      <text:p text:style-name="Standard">Воспитатель: как пищат цыплята?</text:p>
      <text:p text:style-name="Standard">Дети: пи - пи - пи</text:p>
      <text:p text:style-name="Standard">Воспитатель: цыплята проголодались, давайте покормим их зернышками.</text:p>
      <text:p text:style-name="Standard">(имитируют пальчиками кормление цыплят цып.цып.цып</text:p>
      <text:p text:style-name="Standard">Воспитатель: А теперь пойдём гулять.</text:p>
      <text:p text:style-name="Standard">Воспитатель: Вы мои цыплята, а я <text:s/>буду мама курица</text:p>
      <text:p text:style-name="Standard">Подвижная игра: «Вышла курочка гулять»</text:p>
      <text:p text:style-name="Standard">Задачи. Упражнять детей быстро реагировать на сигнал, бегать с увертыванием.</text:p>
      <text:p text:style-name="Standard">Описание игры. Воспитатель выполняет роль курицы, дети — цыплят. Воспитатель ходит с детьми по всей площадке и говорит:</text:p>
      <text:p text:style-name="Standard">Вышла курочка-хохлатка, С нею желтые цыплятки, Квохчет курочка: «Ко-ко, Не ходите далеко».</text:p>
      <text:p text:style-name="Standard"><text:soft-page-break/>Приближаясь к кошке, воспитатель говорит:-</text:p>
      <text:p text:style-name="Standard">На скамейке у дорожки ,</text:p>
      <text:p text:style-name="Standard"><text:s/>Улеглась и дремлет кошка...</text:p>
      <text:p text:style-name="Standard"><text:s/>Кошка глазки открывает </text:p>
      <text:p text:style-name="Standard">И цыпляток догоняет.(Берет кошку- игрушку) и догоняет детей(убегают от кошки на стулья)— <text:s/>игра повторяется ( 2 раза)</text:p>
      <text:p text:style-name="Standard">Воспитатель: Цыплята кошку испугались и ушли за речку, а вернуться назад к маме – курочке не могут. И чтобы найти маму-курицу мы должны построить мост через реку (воспитатель с детьми катают между ладонями цветные пластилиновые колбаски)</text:p>
      <text:p text:style-name="Standard">Пальчиковая гимнастика «Мы построили мосток»</text:p>
      <text:p text:style-name="Standard">Мы построили мосток</text:p>
      <text:p text:style-name="Standard">Скок - поскок, скок - поскок,</text:p>
      <text:p text:style-name="Standard">Все цыплятки пойдут</text:p>
      <text:p text:style-name="Standard">Маму курочку найдут</text:p>
      <text:p text:style-name="Standard">Воспитатели: Молодцы хороший мост построили и помогли цыплятам перебраться к курочке.</text:p>
      <text:p text:style-name="Standard">Итог</text:p>
      <text:p text:style-name="Standard">Ребята кто к нам в гости приходил? Как петушок кричит? Еще кого встретили? Как курочка з<text:span text:style-name="T1">вала</text:span> своих цыплят? Как цыплята зернышки кл<text:span text:style-name="T1">евали</text:span>?</text:p>
      <text:p text:style-name="Standard"/>
      <text:p text:style-name="Standard">Литература:</text:p>
      <text:p text:style-name="Standard"/>
      <text:p text:style-name="Standard">1.Абрамова Л.В. Социально-коммуникативное развитие. Вторая группа раннего возраста. -М.: МОЗАИКА-СИНТЕЗ, 2018.- с. 6.</text:p>
      <text:p text:style-name="Standard">2. Губанова Н.Ф. Развитие игровой деятельности. Вторая группа раннего возраста.- М.: МОЗАИКА-СИНТЕЗ, 2019.- с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7T14:09:50.297000000</meta:creation-date>
    <dc:date>2023-12-07T14:18:43.399000000</dc:date>
    <meta:editing-duration>PT8M53S</meta:editing-duration>
    <meta:editing-cycles>1</meta:editing-cycles>
    <meta:document-statistic meta:table-count="0" meta:image-count="0" meta:object-count="0" meta:page-count="3" meta:paragraph-count="100" meta:word-count="698" meta:character-count="5162" meta:non-whitespace-character-count="4543"/>
    <meta:generator>LibreOffice/7.5.1.2$Windows_X86_64 LibreOffice_project/fcbaee479e84c6cd81291587d2ee68cba099e129</meta:generator>
  </office:meta>
</office:document-meta>
</file>