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indent="0.4902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indent="0.4902in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indent="0.4902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/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/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3" style:parent-style-name="c1" style:family="paragraph">
      <style:paragraph-properties fo:text-align="justify" fo:margin-top="0in" fo:margin-bottom="0in" fo:background-color="#FFFFFF"/>
    </style:style>
    <style:style style:name="T84" style:parent-style-name="c0" style:family="text">
      <style:text-properties fo:color="#000000" fo:font-size="14pt" style:font-size-asian="14pt" style:font-size-complex="14pt"/>
    </style:style>
    <style:style style:name="T85" style:parent-style-name="c0" style:family="text">
      <style:text-properties fo:color="#000000" fo:font-size="14pt" style:font-size-asian="14pt" style:font-size-complex="14pt"/>
    </style:style>
    <style:style style:name="T86" style:parent-style-name="c0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ДЕЯТЕЛЬНОСТЬ ВОСПИТАТЕЛЯ ПО РАЗВИТИЮ МЕЛКОЙ МОТОРИКИ У ДЕТЕЙ</text:p>
      <text:p text:style-name="P2"/>
      <text:p text:style-name="P3">Матвеева Светлана Яковлевна,</text:p>
      <text:p text:style-name="P4"><text:s/>Николаева Галина Михайловна,<text:s/></text:p>
      <text:p text:style-name="P5"><text:span text:style-name="T6">Ивкина Алиса Витальевна</text:span><text:span text:style-name="T7"><text:line-break/></text:span><text:span text:style-name="T8">воспитатели<text:s/></text:span><text:span text:style-name="T9"><text:line-break/></text:span><text:span text:style-name="T10">МБДОУ «Детский сад № 50»</text:span><text:span text:style-name="T11"><text:line-break/>г.<text:s/></text:span><text:span text:style-name="T12">Чебоксары, Чувашская республика</text:span></text:p>
      <text:p text:style-name="P13"/>
      <text:p text:style-name="Standard"><text:span text:style-name="T14">Аннотация:</text:span><text:span text:style-name="T15"><text:s/>Статья посвящена актуальной проблеме педагогической науки и практики дошкольного образования. Автор</text:span><text:span text:style-name="T16">ы</text:span><text:span text:style-name="T17"><text:s/>раскрыва</text:span><text:span text:style-name="T18">ю</text:span><text:span text:style-name="T19">т<text:s/></text:span><text:span text:style-name="T20">педагогические условия успешного развития мелкой моторики ребенка раннего возраста, его роли в речевом развитии детей.</text:span></text:p>
      <text:p text:style-name="Standard"><text:span text:style-name="T21">Ключевые слова</text:span><text:span text:style-name="T22">:</text:span><text:span text:style-name="T23"><text:s/></text:span><text:span text:style-name="T24">мелкая моторика, ребенок раннего возраста, упражнение, педагогические условия. <text:s/></text:span></text:p>
      <text:p text:style-name="P25"><text:span text:style-name="T26">В научной литературе зависимость между р</text:span><text:span text:style-name="T27">азвитием мелкой пальцевой моторики и речи<text:s/></text:span><text:span text:style-name="T28">рассматривается как</text:span><text:span text:style-name="T29"><text:s/>психофизической и педагогической проблемой развития ребенка раннего возраста. Изучению зависимости между</text:span><text:span text:style-name="T30"><text:s/></text:span><text:span text:style-name="T31">развитием тонких движений рук и речи ребенка раннего возраста посвящены труды исследоват</text:span><text:span text:style-name="T32">елей (Сеченов И. М.,</text:span><text:span text:style-name="T33"><text:s/></text:span><text:span text:style-name="T34">Сухомлинский В. А., Кольцова М., М.).</text:span><text:span text:style-name="T35"><text:s/></text:span><text:span text:style-name="T36">«Рука — это вышедший наружу мозг человек» цитировал <text:s/>Э.Кант.</text:span></text:p>
      <text:p text:style-name="P37">В. А. Сухомлинский писал, что начало умений и дарования <text:s/>детей находятся на кончиках их пальцев, от них, рассуждая абстрактно, идут тончайшие ручейки, которые питают источник творческой мысли. Чем больше мастерства в детской руке, тем ребенок умнее. Следствие слабого развития моторики рук – проблемы с речевым развитием.</text:p>
      <text:p text:style-name="P38"><text:span text:style-name="T39">На первоначальном этапе жизни как раз мелкая моторика показывает, как<text:s/></text:span><text:span text:style-name="T40">развивается ребёнок, а также его интеллектуальные способности. Мелкая моторика — это точные общие и специальные движения пальцев рук. Она связана очень тесно с развитием внимания, наглядно-действенного мышления и развитием речи. Зависимость между</text:span><text:span text:style-name="T41"><text:s/></text:span><text:span text:style-name="T42">развитием</text:span><text:span text:style-name="T43"><text:s/>тонких движений рук и речи была замечена еще в прошлом веке Марией Монтессори. По ее мнению, в раннем дошкольном возрасте большое значение имеет сенсорное развитие. Познание окружающего мира малышом начинается с «живого созерцания», с сенсорных процессов<text:s/></text:span><text:span text:style-name="T44">– ощущения, восприятия, представления. А сенсорное развитие напрямую связано с мелкой моторикой руки, потому что осязание – одно из пяти чувств человека, при помощи которого дети в раннем возрасте получают огромное количество информации об окружающем мире.</text:span><text:span text:style-name="T45"><text:s/>Многие авторы, исследующие эту проблему, характеризуют хватание как сенсомоторную, а не предметную реакцию. Тактильно-двигательная память включается в работу, когда что-то трогаешь, каким-то образом действуешь. Развитие двигательной активности ребенка поз</text:span><text:span text:style-name="T46">воляет решить эту проблему. Формирование движений происходит при участии речи.</text:span><text:span text:style-name="T47"><text:s/></text:span><text:span text:style-name="T48">Такие исследователи, как Выготский Л.С., Лурия А.Р., Венгер Л.А, Кольцова М.М. и многие другие<text:s/></text:span><text:soft-page-break/><text:span text:style-name="T49">доказали, что умственные способности ребенка начинают формироваться очень рано по<text:s/></text:span><text:span text:style-name="T50">мере расширения его двигательной деятельности, в том числе общей двигательной и ручной. Систематические упражнения по тренировке движений пальцев, по мнению М.М. Кольцовой, являются «мощным средством» повышения работоспособности головного мозга. Она пишет:</text:span><text:span text:style-name="T51"><text:s/>«Движения пальцев рук исторически, в ходе развития человечества оказались тесно связанными с речевой функцией. Первой природой общения первобытных людей были жесты, особенно велика здесь была роль руки. Именно руки дали возможность развивать путем жестов<text:s/></text:span><text:span text:style-name="T52">тот первичный язык, с помощью которого проходило общение первобытных людей. Развитие функции руки и речи шло параллельно. Сначала развиваются тонкие движения пальцев рук, спустя время появляется артикуляция слогов. Все последующее совершенствование речевых</text:span><text:span text:style-name="T53"><text:s/>реакций стоит в прямой зависимости от степени тренировки движений пальцев рук.</text:span></text:p>
      <text:p text:style-name="P54"><text:span text:style-name="T55">В наше время современные родители знают о мелкой моторики и необходимости ее развивать. Но постоянная занятость и нехватка времени, наоборот толкает родителей покупать детям од</text:span><text:span text:style-name="T56">ежду на молнии, обувь на липучках. Также часто детей занимают телефонами, лишь бы дите не мешал.<text:s/></text:span></text:p>
      <text:p text:style-name="P57"><text:s/>Начинать работу по развитию мелкой моторики очень важно уже с самого раннего возраста.</text:p>
      <text:p text:style-name="Standard"><text:span text:style-name="T58">Массировать грудничку пальчики рук. Малыш учится захватывать, удержива</text:span><text:span text:style-name="T59">ть <text:s/>игрушку и манипулировать им. Но так как просто делать упражнения ему будет не интересно — надо обратить их в полезные игры. Игра – основная деятельность детей дошкольного возраста.</text:span><text:span text:style-name="T60"><text:s/></text:span><text:span text:style-name="T61">В игре дети ярко выражают свое стремление познать, свои чувства. <text:s/>Игра<text:s/></text:span><text:span text:style-name="T62">формирует совместные эмоции.<text:s/></text:span></text:p>
      <text:p text:style-name="P63">Дошкольный возраст является очень важным периодом в развитии ребенка, в котором мелкой моторике отводится большая роль. <text:s/>Воспитатели развитию мелкой моторики воспитанников отводят большую роль. Поэтому ставят перед собой задачу привлечения,<text:s/>для совместной<text:s/>работы над проблемой, родителей дошкольников. <text:s text:c="2"/></text:p>
      <text:p text:style-name="Standard"><text:span text:style-name="T64">Желание ребенка заниматься и играть зависит от доверительных отношений воспитателя с ребенком. С самых первых дней важно проявлять внимание и заботу к потребностям ребенка, что</text:span><text:span text:style-name="T65">бы он пребывал в атмосфере психического комфорта.</text:span></text:p>
      <text:p text:style-name="P66">Этому способствует:</text:p>
      <text:list text:style-name="LFO1" text:continue-numbering="true">
        <text:list-item>
          <text:p text:style-name="P67">Создание предметно-пространственной среды, стимулирующей ребенка к проявлению активной деятельности.</text:p>
        </text:list-item>
        <text:list-item>
          <text:p text:style-name="P68">Удовлетворение потребности ребенка действовать с предметами, играть с игрушками, желании общаться.</text:p>
        </text:list-item>
        <text:list-item>
          <text:p text:style-name="P69">Использование художественного слова (стихи, потешки, прибаутки) тексты которых сопровождаются изображением какого-то существа или действия с помощью пальчиков (жестов, движений рук, ног, туловища).</text:p>
        </text:list-item>
        <text:list-item>
          <text:p text:style-name="P70">Игровые методы взаимодействия с ребенком (сбор пазлов, мозаика, шнуровка, нанизывание бус, сортировка круп, теневой театр ручных зверей…)<text:s/></text:p>
        </text:list-item>
        <text:list-item>
          <text:p text:style-name="P71"><text:span text:style-name="T72">Лепка из разного материала (глина, пластилин, тесто) и рисование.</text:span><text:span text:style-name="T73"><text:s/></text:span></text:p>
        </text:list-item>
        <text:list-item>
          <text:p text:style-name="P74">Использование Су Джок массажер. Состоит из двух развинчивающихся полусфер, внутри находятся две специальные пружины, предназначенные для массажа пальцев.</text:p>
        </text:list-item>
        <text:list-item>
          <text:p text:style-name="P75"><text:span text:style-name="T76">Игры маленьких детей с силиконовыми пластинами (пуп-ит) с большим количеством круглых пупырышков</text:span><text:span text:style-name="T77">.</text:span><text:span text:style-name="T78"><text:s/>Ребенок нажимает на пупырышки, продавливает их с одной пластины. Затем ее можно перевернуть и<text:s/></text:span><text:span text:style-name="T79">продавливать снова, в обратную сторону.</text:span><text:span text:style-name="T80"><text:s/>В</text:span><text:span text:style-name="T81"><text:s/>процессе игры пупырышки издают щелкающий звук, приятный слуху, что стимулирует игру. Игрушка полезна тем, что массирует кончики пальцев малышей</text:span><text:span text:style-name="T82">.</text:span></text:p>
        </text:list-item>
        <text:list-item>
          <text:p text:style-name="P83"><text:span text:style-name="T84">Играя с счетными палочками, тоже можно развить мелкую моторику<text:s/></text:span><text:span text:style-name="T85"><text:s text:c="2"/></text:span><text:span text:style-name="T86">пальчиков,<text:s/></text:span><text:span text:style-name="T87">координации движений. В младших группах у</text:span><text:span text:style-name="T88">пражнения<text:s/></text:span><text:span text:style-name="T89"><text:s text:c="6"/></text:span><text:span text:style-name="T90">выполняются совместно со взрослыми и сопровождаются указаниями взрослых. Дети соединяют палочки в простые геометрические фигуры (квадрат, треугольник, прямоугольник), а также изображают несложны</text:span><text:span text:style-name="T91">е предметы (забор, дорожка узкая, широкая, длинная и короткая, окно и т.д.). Ребята постарше могут составлять рисунок по схемам.<text:s/></text:span></text:p>
        </text:list-item>
        <text:list-item>
          <text:p text:style-name="P92">Сенсорная панель, где расположено множество интерактивных предметов, стимулирующих прикосновение к ним, действия с ними, исследования их, создавая опыт тактильных ощущений.</text:p>
        </text:list-item>
        <text:list-item>
          <text:p text:style-name="P93">Наблюдение за динамикой развития мелкой моторики и развития речи.</text:p>
        </text:list-item>
      </text:list>
      <text:p text:style-name="P94">Таким образом, к педагогическим условиям, позволяющим развить мелкую пальцевую моторику успешным, на наш взгляд, можно отнести действия педагога, направленные на:</text:p>
      <text:list text:style-name="LFO2" text:continue-numbering="true">
        <text:list-item>
          <text:p text:style-name="P95">оказание практической и консультативной помощи родителям;</text:p>
        </text:list-item>
        <text:list-item>
          <text:p text:style-name="P96">разработку плана работы, учитывая индивидуальные особенности каждого ребенка, его возраст, желание и возможности;</text:p>
        </text:list-item>
        <text:list-item>
          <text:p text:style-name="P97">установление доверительных и личностных отношений;</text:p>
        </text:list-item>
        <text:list-item>
          <text:p text:style-name="P98">включение игр<text:s/>и упражнений в ежедневные занятия с детьми;</text:p>
        </text:list-item>
        <text:list-item>
          <text:p text:style-name="P99">хвалить и поддерживать малыша даже за маленькие успехи;</text:p>
        </text:list-item>
        <text:list-item>
          <text:p text:style-name="P100">сохранение и укрепление психического и физического здоровья ребенка в созданных условиях.</text:p>
        </text:list-item>
      </text:list>
      <text:p text:style-name="Standard"><text:span text:style-name="T101">Слабую руку дошкольника можно и необходимо развивать. Поэтому раб</text:span><text:span text:style-name="T102">ота по развитию мелкой моторики рук должна проводиться регулярно, только тогда будет достигнут наибольший эффект.</text:span><text:span text:style-name="T103"><text:s/></text:span><text:span text:style-name="T104">Будут развиваться речь и мышление ребенка.</text:span></text:p>
      <text:p text:style-name="P105"><text:s/>Список литературы</text:p>
      <text:p text:style-name="P106">1. Выготский Л.С. Развитие высших психических функций. – М.: Изд. АПН</text:p>
      <text:p text:style-name="P107">СССР, 1960. – 500 с.</text:p>
      <text:p text:style-name="P108">2. Козлова Н.В. Взаимодействие с семьей в развитии мелкой моторики рук у</text:p>
      <text:p text:style-name="P109">детей дошкольного возраста (из опыта работы) [Электронный ресурс]. – Режим</text:p>
      <text:p text:style-name="P110">доступа: http://festival.1september.ru/articles/573079/</text:p>
      <text:p text:style-name="P111">3. Ткаченко Т.А. Развиваем мелкую моторику. – М.: Эксмо, 2007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11T18:00:00Z</meta:creation-date>
    <dc:date>2024-03-11T18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62" meta:character-count="7771" meta:row-count="55" meta:non-whitespace-character-count="6624"/>
  </office:meta>
</office:document-meta>
</file>