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1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</style:style>
    <style:style style:name="T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center"/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53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54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55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7" style:parent-style-name="Standard" style:family="paragraph">
      <style:paragraph-properties fo:margin-bottom="0.0833in" fo:line-height="100%" fo:margin-left="0.5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Standard" style:family="paragraph">
      <style:paragraph-properties fo:margin-bottom="0.0833in" fo:line-height="100%" fo:margin-left="0.5in">
        <style:tab-stops/>
      </style:paragraph-properties>
    </style:style>
    <style:style style:name="T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Standard" style:family="paragraph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1" style:parent-style-name="Standard" style:list-style-name="LFO2" style:family="paragraph"/>
    <style:style style:name="T10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3" style:parent-style-name="Standard" style:family="paragraph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US"/>
    </style:style>
    <style:style style:name="T15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58" style:parent-style-name="Standard" style:family="paragraph">
      <style:paragraph-properties>
        <style:tab-stops>
          <style:tab-stop style:type="left" style:position="5.902in"/>
        </style:tab-stops>
      </style:paragraph-properties>
    </style:style>
    <style:style style:name="T1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US"/>
    </style:style>
    <style:style style:name="T1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67" style:parent-style-name="Standard" style:family="paragraph">
      <style:paragraph-properties>
        <style:tab-stops>
          <style:tab-stop style:type="left" style:position="6in"/>
        </style:tab-stops>
      </style:paragraph-properties>
    </style:style>
    <style:style style:name="T1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2" style:parent-style-name="Standard" style:family="paragraph">
      <style:paragraph-properties>
        <style:tab-stops>
          <style:tab-stop style:type="left" style:position="5.7284in"/>
        </style:tab-stops>
      </style:paragraph-properties>
    </style:style>
    <style:style style:name="T1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6" style:parent-style-name="Standard" style:family="paragraph">
      <style:paragraph-properties>
        <style:tab-stops>
          <style:tab-stop style:type="left" style:position="5.7284in"/>
        </style:tab-stops>
      </style:paragraph-properties>
    </style:style>
    <style:style style:name="T1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4" style:parent-style-name="Standard" style:family="paragraph">
      <style:paragraph-properties>
        <style:tab-stops>
          <style:tab-stop style:type="left" style:position="5.7284in"/>
        </style:tab-stops>
      </style:paragraph-properties>
    </style:style>
    <style:style style:name="T1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8" style:parent-style-name="Standard" style:family="paragraph">
      <style:paragraph-properties>
        <style:tab-stops>
          <style:tab-stop style:type="left" style:position="5.7284in"/>
        </style:tab-stops>
      </style:paragraph-properties>
    </style:style>
    <style:style style:name="T1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2" style:parent-style-name="Standard" style:list-style-name="LFO3" style:family="paragraph">
      <style:paragraph-properties>
        <style:tab-stops>
          <style:tab-stop style:type="left" style:position="4.9888in"/>
        </style:tab-stops>
      </style:paragraph-properties>
    </style:style>
    <style:style style:name="T1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6" style:parent-style-name="Standard" style:list-style-name="LFO3" style:family="paragraph">
      <style:paragraph-properties>
        <style:tab-stops>
          <style:tab-stop style:type="left" style:position="4.9888in"/>
        </style:tab-stops>
      </style:paragraph-properties>
    </style:style>
    <style:style style:name="T1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US"/>
    </style:style>
    <style:style style:name="T20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03" style:parent-style-name="Standard" style:family="paragraph">
      <style:paragraph-properties>
        <style:tab-stops>
          <style:tab-stop style:type="left" style:position="5.9562in"/>
        </style:tab-stops>
      </style:paragraph-properties>
    </style:style>
    <style:style style:name="T2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07" style:parent-style-name="Standard" style:family="paragraph">
      <style:text-properties style:font-name-asian="Calibri" style:font-name-complex="Times New Roman" fo:font-size="12pt" style:font-size-asian="12pt" style:font-size-complex="12pt"/>
    </style:style>
    <style:style style:name="P208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09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10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11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12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13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14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15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16" style:parent-style-name="Безинтервала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17" style:parent-style-name="Безинтервала" style:family="paragraph">
      <style:text-properties fo:font-size="12pt" style:font-size-asian="12pt" style:font-size-complex="12pt"/>
    </style:style>
    <style:style style:name="P218" style:parent-style-name="Standard" style:family="paragraph">
      <style:paragraph-properties fo:text-align="center" fo:margin-bottom="0in" fo:line-height="100%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1" style:parent-style-name="Standard" style:family="paragraph">
      <style:paragraph-properties fo:text-align="center" fo:margin-bottom="0in" fo:line-height="100%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3" style:parent-style-name="Standard" style:family="paragraph">
      <style:paragraph-properties fo:text-align="center" fo:margin-bottom="0in" fo:line-height="100%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27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228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229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230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231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232" style:parent-style-name="Standard" style:family="paragraph">
      <style:paragraph-properties fo:text-align="center" fo:margin-bottom="0in" fo:line-height="100%"/>
    </style:style>
    <style:style style:name="T23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34" style:parent-style-name="Standard" style:family="paragraph">
      <style:paragraph-properties fo:text-align="center" fo:margin-bottom="0in" fo:line-height="100%"/>
    </style:style>
    <style:style style:name="T2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6" style:parent-style-name="Standard" style:family="paragraph">
      <style:paragraph-properties fo:text-align="center" fo:margin-bottom="0in" fo:line-height="100%"/>
    </style:style>
    <style:style style:name="T2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8" style:parent-style-name="Standard" style:family="paragraph">
      <style:paragraph-properties fo:text-align="center" fo:margin-bottom="0in" fo:line-height="100%"/>
    </style:style>
    <style:style style:name="T2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0" style:parent-style-name="Standard" style:family="paragraph">
      <style:paragraph-properties fo:text-align="center" fo:margin-bottom="0in" fo:line-height="100%"/>
    </style:style>
    <style:style style:name="T2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2" style:parent-style-name="Standard" style:family="paragraph">
      <style:paragraph-properties fo:text-align="center" fo:margin-bottom="0in" fo:line-height="100%"/>
    </style:style>
    <style:style style:name="T2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2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6" style:parent-style-name="Standard" style:family="paragraph">
      <style:paragraph-properties fo:text-align="center"/>
      <style:text-properties style:font-name="Times New Roman" style:font-name-asian="Calibri" style:font-name-complex="Times New Roman" fo:font-size="12pt" style:font-size-asian="12pt" style:font-size-complex="12pt"/>
    </style:style>
    <style:style style:name="P267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268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269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270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271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272" style:parent-style-name="Standard" style:family="paragraph">
      <style:paragraph-properties fo:text-align="center"/>
      <style:text-properties style:font-name="Times New Roman" style:font-name-asian="Calibri" style:font-name-complex="Times New Roman" fo:font-size="12pt" style:font-size-asian="12pt" style:font-size-complex="12pt"/>
    </style:style>
    <style:style style:name="P273" style:parent-style-name="Standard" style:family="paragraph">
      <style:paragraph-properties fo:text-align="center"/>
      <style:text-properties style:font-name="Times New Roman" style:font-name-asian="Calibri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center"/>
      <style:text-properties style:font-name="Times New Roman" style:font-name-asian="Calibri" style:font-name-complex="Times New Roman" fo:font-size="12pt" style:font-size-asian="12pt" style:font-size-complex="12pt"/>
    </style:style>
    <style:style style:name="P275" style:parent-style-name="Standard" style:family="paragraph">
      <style:paragraph-properties fo:text-align="center"/>
    </style:style>
    <style:style style:name="T2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0" style:parent-style-name="Standard" style:family="paragraph">
      <style:paragraph-properties fo:text-align="center"/>
    </style:style>
    <style:style style:name="T3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7" style:parent-style-name="Standard" style:family="paragraph">
      <style:paragraph-properties fo:text-align="center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9" style:parent-style-name="Standard" style:family="paragraph">
      <style:paragraph-properties fo:text-align="center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1" style:parent-style-name="Standard" style:family="paragraph">
      <style:paragraph-properties fo:text-align="center"/>
    </style:style>
    <style:style style:name="T3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3" style:parent-style-name="Standard" style:family="paragraph">
      <style:paragraph-properties fo:text-align="center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fo:text-align="center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7" style:parent-style-name="Standard" style:family="paragraph">
      <style:paragraph-properties fo:text-align="center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8" style:parent-style-name="Standard" style:family="paragraph">
      <style:paragraph-properties fo:text-align="center"/>
    </style:style>
    <style:style style:name="T3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2" style:parent-style-name="Standard" style:family="paragraph">
      <style:paragraph-properties fo:text-align="center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4" style:parent-style-name="Standard" style:family="paragraph">
      <style:paragraph-properties fo:text-align="center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6" style:parent-style-name="Standard" style:family="paragraph">
      <style:paragraph-properties fo:text-align="center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8" style:parent-style-name="Standard" style:family="paragraph">
      <style:paragraph-properties fo:text-align="center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0" style:parent-style-name="Standard" style:family="paragraph">
      <style:paragraph-properties fo:text-align="center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51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Муниципальное бюджетное дошкольное образовательное учреждение муниципального образования «город Бугуруслан»</text:span></text:p>
      <text:p text:style-name="P4"><text:span text:style-name="T5">«Детский сад общеразвивающего вида №23»</text:span></text:p>
      <text:p text:style-name="P6"><text:span text:style-name="T7">с приоритетным осуществлением<text:s/></text:span><text:span text:style-name="T8">физического развития воспитанников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КОНСПЕКТ</text:span></text:p>
      <text:p text:style-name="P17"><text:span text:style-name="T18">Образовательной деятельности детей</text:span></text:p>
      <text:p text:style-name="P19"><text:span text:style-name="T20">Тема: «Путешествие в сказку Золушка»</text:span></text:p>
      <text:p text:style-name="P21"><text:span text:style-name="T22">Образовательная деятельность</text:span></text:p>
      <text:p text:style-name="P23"><text:span text:style-name="T24">«Развитие речи»</text:span></text:p>
      <text:p text:style-name="P25"><text:span text:style-name="T26">Возрастная группа: старшая (7лет)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 text:c="82"/></text:p>
      <text:p text:style-name="P35"/>
      <text:p text:style-name="P36"/>
      <text:p text:style-name="P37"><text:s text:c="79"/></text:p>
      <text:p text:style-name="P38"/>
      <text:p text:style-name="P39"><text:span text:style-name="T40"><text:s text:c="92"/></text:span><text:span text:style-name="T41">Разработала: Шаварская В.Ю.</text:span></text:p>
      <text:p text:style-name="P42"><text:span text:style-name="T43"><text:s text:c="81"/></text:span><text:span text:style-name="T44"><text:s text:c="10"/></text:span><text:span text:style-name="T45"><text:s/>учитель - логопед первой</text:span></text:p>
      <text:p text:style-name="P46"><text:span text:style-name="T47"><text:s text:c="39"/></text:span><text:span text:style-name="T48"><text:s text:c="42"/></text:span><text:span text:style-name="T49"><text:s text:c="11"/></text:span><text:span text:style-name="T50"><text:s/>квалификационной категории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<text:s text:c="3"/></text:span><text:span text:style-name="T60">Бугуруслан - 2022 г.</text:span></text:p>
      <text:soft-page-break/>
      <text:p text:style-name="Standard"><text:span text:style-name="T61">Тема:</text:span><text:span text:style-name="T62"><text:s/>«Путешествие в сказку Золушка».</text:span></text:p>
      <text:p text:style-name="Standard"><text:span text:style-name="T63">Цель:</text:span><text:span text:style-name="T64"><text:s/>Актуализировать знания по сказке «Золушка».</text:span></text:p>
      <text:p text:style-name="Standard"><text:span text:style-name="T65">Задачи:</text:span></text:p>
      <text:p text:style-name="Standard"><text:span text:style-name="T66">Образовательные:</text:span></text:p>
      <text:p text:style-name="Standard"><text:span text:style-name="T67"><text:s text:c="2"/>-</text:span><text:span text:style-name="T68"><text:s/></text:span><text:span text:style-name="T69">активизировать словарь; упряжнять в умен</text:span><text:span text:style-name="T70">ии делить слова на слоги;</text:span></text:p>
      <text:p text:style-name="Standard"><text:span text:style-name="T71"><text:s/></text:span><text:span text:style-name="T72"><text:s/>- <text:s/>добавлять в слова недостающие слоги, по<text:s/></text:span><text:span text:style-name="T73">заданному слогу придумывать <text:s/></text:span><text:span text:style-name="T74"><text:s text:c="2"/>целое слово.</text:span></text:p>
      <text:p text:style-name="P75"/>
      <text:p text:style-name="Standard"><text:span text:style-name="T76">Развивающие:</text:span></text:p>
      <text:p text:style-name="P77"><text:span text:style-name="T78">-<text:s/></text:span><text:span text:style-name="T79">развивать артикуляционную и мелкую моторику;</text:span></text:p>
      <text:p text:style-name="P80"><text:span text:style-name="T81">-<text:s/></text:span><text:span text:style-name="T82">слуховое внимание, память, образное мышление.</text:span></text:p>
      <text:p text:style-name="P83"/>
      <text:p text:style-name="Standard"><text:span text:style-name="T84">Воспитательные:</text:span></text:p>
      <text:p text:style-name="Standard"><text:span text:style-name="T85">- воспитывать<text:s/></text:span><text:span text:style-name="T86">умение слушать друг друга;</text:span></text:p>
      <text:p text:style-name="Standard"><text:span text:style-name="T87">-бережно относиться к книгам;</text:span></text:p>
      <text:p text:style-name="Standard"><text:span text:style-name="T88">- воспитание чувства доброжелательности, желание прийти на помощь.</text:span></text:p>
      <text:p text:style-name="P89"/>
      <text:p text:style-name="P90"><text:span text:style-name="T91">Приемы руководства деятельностью детей:</text:span></text:p>
      <text:p text:style-name="P92"/>
      <text:p text:style-name="Standard"><text:span text:style-name="T93">1.Приемы постановки целей и мотивации деятельности детей:</text:span></text:p>
      <text:p text:style-name="Standard"><text:span text:style-name="T94">-<text:s/></text:span><text:span text:style-name="T95">игровой сюрпризный момент -</text:span></text:p>
      <text:p text:style-name="Standard"><text:span text:style-name="T96">-<text:s/></text:span><text:span text:style-name="T97">использование художественного слова.</text:span></text:p>
      <text:p text:style-name="Standard"><text:span text:style-name="T98">2. Приемы активизации деятельности детей в процессе ОД:</text:span></text:p>
      <text:p text:style-name="Standard"><text:span text:style-name="T99">- оказание помощи герою;</text:span></text:p>
      <text:p text:style-name="Standard"><text:span text:style-name="T100">- физминутка.</text:span></text:p>
      <text:list text:style-name="LFO2" text:continue-numbering="true">
        <text:list-item>
          <text:p text:style-name="P101"><text:span text:style-name="T102">Приемы организации практической деятельности детей:</text:span></text:p>
        </text:list-item>
      </text:list>
      <text:p text:style-name="Standard"><text:span text:style-name="T103">- артикуляционные упражнения <text:s/>«Золушка»;</text:span></text:p>
      <text:p text:style-name="P104"><text:span text:style-name="T105"><text:s/>- упражнение «сосчитай до пяти</text:span><text:span text:style-name="T106">»;</text:span></text:p>
      <text:p text:style-name="P107"><text:span text:style-name="T108"><text:s text:c="2"/>- упражнение «раздели слова на слоги»</text:span></text:p>
      <text:p text:style-name="P109"><text:span text:style-name="T110"><text:s text:c="3"/>- упражнение «доскажи пары»</text:span></text:p>
      <text:p text:style-name="Standard"><text:span text:style-name="T111">4. Приемы поддержания интереса у детей:</text:span></text:p>
      <text:soft-page-break/>
      <text:p text:style-name="Standard"><text:span text:style-name="T112">- путешествие в сказку «Золушка»;</text:span></text:p>
      <text:p text:style-name="Standard"><text:span text:style-name="T113">- демонстрация картинок;</text:span></text:p>
      <text:p text:style-name="Standard"><text:span text:style-name="T114">- домик;</text:span></text:p>
      <text:p text:style-name="Standard"><text:span text:style-name="T115">5. Приемы оценки и самооценки:</text:span></text:p>
      <text:p text:style-name="Standard"><text:span text:style-name="T116">- словесное поощрение;</text:span></text:p>
      <text:p text:style-name="Standard"><text:span text:style-name="T117">- подчеркивание<text:s/></text:span><text:span text:style-name="T118">достижений.</text:span></text:p>
      <text:p text:style-name="Standard"><text:span text:style-name="T119">Создание среды для организации и проведения ОД:</text:span></text:p>
      <text:p text:style-name="Standard"><text:span text:style-name="T120">- в центре познания: зеркало, (ноутбук - воспроизведение музыки)</text:span></text:p>
      <text:p text:style-name="Standard"><text:span text:style-name="T121">- в центре продуктивной деятельности:</text:span></text:p>
      <text:p text:style-name="Standard"><text:span text:style-name="T122">На столе картинки, на тарелочке фасоль - горох, кусочки ткани, домик.</text:span></text:p>
      <text:p text:style-name="P123"/>
      <text:p text:style-name="Standard"><text:span text:style-name="T124">Виды детской деятельно</text:span><text:span text:style-name="T125">сти в ОД:</text:span></text:p>
      <text:p text:style-name="Standard"><text:span text:style-name="T126">- игровая;</text:span></text:p>
      <text:p text:style-name="Standard"><text:span text:style-name="T127">- коммуникативная;</text:span></text:p>
      <text:p text:style-name="Standard"><text:span text:style-name="T128">- познавательная;</text:span></text:p>
      <text:p text:style-name="Standard"><text:span text:style-name="T129">- музыкальная;</text:span></text:p>
      <text:p text:style-name="Standard"><text:span text:style-name="T130">- продуктивная;</text:span></text:p>
      <text:p text:style-name="Standard"><text:span text:style-name="T131">- здоровьесберегающая.</text:span></text:p>
      <text:p text:style-name="Standard"><text:span text:style-name="T132">Планируемые результаты:</text:span></text:p>
      <text:p text:style-name="Standard"><text:span text:style-name="T133">Личностные</text:span><text:span text:style-name="T134">: вступает во взаимодействие со взрослым; инициативен в общении.</text:span></text:p>
      <text:p text:style-name="Standard"><text:span text:style-name="T135">Интеллектуальные</text:span><text:span text:style-name="T136">: умеет наблюдать,<text:s/></text:span><text:span text:style-name="T137">анализировать, делать выводы, решать частично интеллектуальные и логические задачи, проявляет сообразительность и познавательный интерес.</text:span></text:p>
      <text:p text:style-name="Standard"><text:span text:style-name="T138">Физические:</text:span><text:span text:style-name="T139"><text:s/>развитие двигательной активности, принимают активное участие.</text:span></text:p>
      <text:p text:style-name="Standard"><text:span text:style-name="T140">Критерии оценки деятельности детей в ОД:</text:span></text:p>
      <text:p text:style-name="Standard"><text:span text:style-name="T141">- р</text:span><text:span text:style-name="T142">ебенок активен, задает вопросы, проявляет самостоятельность;</text:span></text:p>
      <text:p text:style-name="Standard"><text:span text:style-name="T143">- ребенок активно общается с взрослым, проявляет волевое усилие, обращается за помощью к взрослому;</text:span></text:p>
      <text:p text:style-name="Standard"><text:span text:style-name="T144">- проявляет доброжелательное отношение к окружающим.</text:span></text:p>
      <text:soft-page-break/>
      <text:p text:style-name="Standard"><text:span text:style-name="T145">Предварительная работа:</text:span></text:p>
      <text:p text:style-name="Standard"><text:span text:style-name="T146">- <text:s/>чтение сказки «</text:span><text:span text:style-name="T147">Золушка»;</text:span></text:p>
      <text:p text:style-name="Standard"><text:span text:style-name="T148">- заучивание слов пальчиковой гимнастики «Пошла Золушка на базар»;</text:span></text:p>
      <text:p text:style-name="Standard"><text:span text:style-name="T149">- слушание <text:s/>музыки;</text:span></text:p>
      <text:p text:style-name="Standard"><text:span text:style-name="T150">- автоматизация артикуляционных упражнений;</text:span></text:p>
      <text:p text:style-name="Standard"><text:span text:style-name="T151">Организация ОД.</text:span><text:span text:style-name="T152"><text:s/>Ребенок располагаются за логопедическим столом.</text:span></text:p>
      <text:p text:style-name="Standard"><text:span text:style-name="T153"><text:s text:c="45"/></text:span><text:span text:style-name="T154">Ход ОД</text:span><text:span text:style-name="T155">:</text:span></text:p>
      <text:p text:style-name="Standard"><text:span text:style-name="T156">I</text:span><text:span text:style-name="T157"><text:s/>ч. ВВОДНАЯ:</text:span></text:p>
      <text:p text:style-name="P158"><text:span text:style-name="T159">1. Приветствие гостей.</text:span><text:span text:style-name="T160"><text:tab/>2 мин.</text:span></text:p>
      <text:p text:style-name="Standard"><text:span text:style-name="T161">2. Постановка проблемной ситуации «Помочь Золушке попасть на бал» <text:s text:c="26"/></text:span><text:span text:style-name="T162"><text:s text:c="10"/></text:span><text:span text:style-name="T163">4мин <text:s text:c="111"/></text:span><text:span text:style-name="T164"><text:s text:c="56"/></text:span></text:p>
      <text:p text:style-name="Standard"><text:span text:style-name="T165">II</text:span><text:span text:style-name="T166"><text:s/>ч. ОСНОВНАЯ:</text:span></text:p>
      <text:p text:style-name="P167"><text:span text:style-name="T168"><text:s text:c="3"/></text:span><text:span text:style-name="T169">1. Артикуляционная гимнастика <text:s text:c="66"/></text:span><text:span text:style-name="T170"><text:s text:c="19"/></text:span><text:span text:style-name="T171">3мин <text:s text:c="10"/></text:span></text:p>
      <text:p text:style-name="P172"><text:span text:style-name="T173"><text:s text:c="5"/></text:span><text:span text:style-name="T174">2. Развитие мелкой моторики «Горох - фасоль»</text:span><text:span text:style-name="T175"><text:tab/><text:s text:c="4"/>2 мин.</text:span></text:p>
      <text:p text:style-name="P176"><text:span text:style-name="T177"><text:s text:c="5"/></text:span><text:span text:style-name="T178">3.</text:span><text:span text:style-name="T179"><text:s/></text:span><text:span text:style-name="T180">Пальчиковая</text:span><text:span text:style-name="T181"><text:s/></text:span><text:span text:style-name="T182">гимнастика.<text:s/></text:span><text:span text:style-name="T183"><text:tab/><text:s text:c="4"/>2 мин.</text:span></text:p>
      <text:p text:style-name="P184"><text:span text:style-name="T185"><text:s text:c="5"/></text:span><text:span text:style-name="T186">4. Упражнение «Сосчитай до пяти»</text:span><text:span text:style-name="T187"><text:tab/><text:s text:c="4"/>3 мин.</text:span></text:p>
      <text:p text:style-name="P188"><text:span text:style-name="T189"><text:s text:c="6"/></text:span><text:span text:style-name="T190">5. Упражнение «Раздели слова на слоги»</text:span><text:span text:style-name="T191"><text:tab/><text:s text:c="4"/>2 мин.</text:span></text:p>
      <text:list text:style-name="LFO3" text:continue-numbering="true">
        <text:list-item>
          <text:p text:style-name="P192"><text:span text:style-name="T193">Игра «Доскажи пары» <text:s text:c="71"/></text:span><text:span text:style-name="T194"><text:s text:c="19"/></text:span><text:span text:style-name="T195"><text:s/>2мин <text:s text:c="6"/></text:span></text:p>
        </text:list-item>
        <text:list-item>
          <text:p text:style-name="P196"><text:span text:style-name="T197">Упражнение «Помоги словам распутат</text:span><text:span text:style-name="T198">ься» <text:s text:c="36"/></text:span><text:span text:style-name="T199"><text:s text:c="19"/></text:span><text:span text:style-name="T200">2мин <text:s text:c="144"/></text:span></text:p>
        </text:list-item>
      </text:list>
      <text:p text:style-name="Standard"><text:span text:style-name="T201">III</text:span><text:span text:style-name="T202"><text:s/>ч. ЗАКЛЮЧИТЕЛЬНАЯ:</text:span></text:p>
      <text:p text:style-name="P203"><text:span text:style-name="T204">« Что вам понравилось сегодня на занятии?»</text:span><text:span text:style-name="T205"><text:tab/>2 мин.</text:span></text:p>
      <text:p text:style-name="Standard"><text:span text:style-name="T206">ДЛИТЕЛЬНОСТЬ 20 мин.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soft-page-break/>
      <text:p text:style-name="P218"><text:span text:style-name="T219">М</text:span><text:span text:style-name="T220">униципальное бюджетное дошкольное образовательное учреждение муниципального образования «город Бугуруслан»</text:span></text:p>
      <text:p text:style-name="P221"><text:span text:style-name="T222">«Детский сад общеразвивающего вида №23»</text:span></text:p>
      <text:p text:style-name="P223"><text:span text:style-name="T224">с приоритетным осуществлением физического<text:s/></text:span><text:span text:style-name="T225">развития воспитанников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pan text:style-name="T233">КОНСПЕКТ</text:span></text:p>
      <text:p text:style-name="P234"><text:span text:style-name="T235">Образовательной деятельности детей</text:span></text:p>
      <text:p text:style-name="P236"><text:span text:style-name="T237">Тема: Путешествие в сказку «Цветик-семицветик»</text:span></text:p>
      <text:p text:style-name="P238"><text:span text:style-name="T239">Образовательная деятельность</text:span></text:p>
      <text:p text:style-name="P240"><text:span text:style-name="T241">«Развитие речи»</text:span></text:p>
      <text:p text:style-name="P242"><text:span text:style-name="T243">Возрастная группа: старшая (7лет)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 text:c="81"/></text:p>
      <text:p text:style-name="P252"/>
      <text:p text:style-name="P253"/>
      <text:p text:style-name="P254"><text:span text:style-name="T255"><text:s text:c="81"/></text:span><text:span text:style-name="T256"><text:s text:c="13"/></text:span><text:span text:style-name="T257">Разработала: Шаварская В.Ю.</text:span></text:p>
      <text:p text:style-name="P258"><text:span text:style-name="T259"><text:s text:c="81"/></text:span><text:span text:style-name="T260"><text:s text:c="13"/></text:span><text:span text:style-name="T261">учитель - логопед первой</text:span></text:p>
      <text:p text:style-name="P262"><text:span text:style-name="T263"><text:s text:c="80"/></text:span><text:span text:style-name="T264"><text:s text:c="14"/></text:span><text:span text:style-name="T265"><text:s/>квалификационной категории</text:span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<text:span text:style-name="T276">Бугуруслан - 2022 г.</text:span></text:p>
      <text:soft-page-break/>
      <text:p text:style-name="Standard"><text:span text:style-name="T277">Тема:</text:span><text:span text:style-name="T278"><text:s/></text:span><text:span text:style-name="T279">Путешествие в сказку «Цветик - семицветик» .</text:span></text:p>
      <text:p text:style-name="Standard"><text:span text:style-name="T280">Цель:</text:span><text:span text:style-name="T281"><text:s/>актуализировать знания детей по теме сказки «Цветик - семицветик»;</text:span></text:p>
      <text:p text:style-name="Standard"><text:span text:style-name="T282">- автоматизация звука «п».</text:span></text:p>
      <text:p text:style-name="Standard"><text:span text:style-name="T283">Задачи:</text:span></text:p>
      <text:p text:style-name="Standard"><text:span text:style-name="T284">Образовательные:</text:span></text:p>
      <text:p text:style-name="Standard"><text:span text:style-name="T285">- закрепить знание детей о сказке «Цветик-семицветик»;</text:span></text:p>
      <text:p text:style-name="Standard"><text:span text:style-name="T286">- побуждать к активному участию</text:span><text:span text:style-name="T287"><text:s/>в беседе, правильно отвечать на вопрос по заданной теме;</text:span></text:p>
      <text:p text:style-name="Standard"><text:span text:style-name="T288">- формировать умение подбирать наиболее подходящие по смыслу образные слова и выражения;</text:span></text:p>
      <text:p text:style-name="Standard"><text:span text:style-name="T289">- правильно произносить звук «п»</text:span></text:p>
      <text:p text:style-name="Standard"><text:span text:style-name="T290">Развивающие:</text:span></text:p>
      <text:p text:style-name="Standard"><text:span text:style-name="T291">- развивать речевое внимание, мелкой моторики;</text:span></text:p>
      <text:p text:style-name="Standard"><text:span text:style-name="T292">- развивать долг</text:span><text:span text:style-name="T293">овременную память, мышление;</text:span></text:p>
      <text:p text:style-name="Standard"><text:span text:style-name="T294">- развивать познавательную активность;</text:span></text:p>
      <text:p text:style-name="Standard"><text:span text:style-name="T295">- развивать интерес к книге.</text:span></text:p>
      <text:p text:style-name="Standard"><text:span text:style-name="T296">Воспитательные:</text:span></text:p>
      <text:p text:style-name="Standard"><text:span text:style-name="T297">- воспитывать умение слушать друг друга;</text:span></text:p>
      <text:p text:style-name="Standard"><text:span text:style-name="T298">- бережно относиться к книгам;</text:span></text:p>
      <text:p text:style-name="Standard"><text:span text:style-name="T299">- воспитание чувства доброжелательности, желание прийти на помощь.</text:span></text:p>
      <text:p text:style-name="Standard"><text:span text:style-name="T300">Обор</text:span><text:span text:style-name="T301">удование:</text:span></text:p>
      <text:p text:style-name="Standard"><text:span text:style-name="T302">- ИКТ</text:span></text:p>
      <text:p text:style-name="Standard"><text:span text:style-name="T303">- иллюстрации к сказке «Цветик - семицветик»</text:span></text:p>
      <text:p text:style-name="Standard"><text:span text:style-name="T304">-мольберт</text:span></text:p>
      <text:p text:style-name="Standard"><text:span text:style-name="T305">- деревянная дорожка</text:span></text:p>
      <text:p text:style-name="Standard"><text:span text:style-name="T306">- вязанная игрушка «Царевна - лягушка»</text:span></text:p>
      <text:p text:style-name="P307"/>
      <text:p text:style-name="P308"/>
      <text:p text:style-name="P309"/>
      <text:soft-page-break/>
      <text:p text:style-name="P310"><text:span text:style-name="T311">Ход занятия</text:span></text:p>
      <text:p text:style-name="Standard"><text:span text:style-name="T312">- Звучит мелодия из сказки «Цветик - семицветик» (встаем в полукруг)</text:span></text:p>
      <text:p text:style-name="Standard"><text:span text:style-name="T313">Логопед.</text:span><text:span text:style-name="T314"><text:s/>Давайте улыбнемся друг другу. Я рад</text:span><text:span text:style-name="T315">а видеть ваши лица, улыбки.</text:span></text:p>
      <text:p text:style-name="Standard"><text:span text:style-name="T316">- Звучат слова девочки Жени из сказки «Цветик - семицветик»</text:span></text:p>
      <text:p text:style-name="P317"><text:span text:style-name="T318">Лети, лети, лепесток</text:span></text:p>
      <text:p text:style-name="P319"><text:span text:style-name="T320">Через запад на восток</text:span></text:p>
      <text:p text:style-name="P321"><text:span text:style-name="T322">Через север, через юг,</text:span></text:p>
      <text:p text:style-name="P323"><text:span text:style-name="T324">Возвращайся, сделав круг,</text:span></text:p>
      <text:p text:style-name="P325"><text:span text:style-name="T326">Лишь коснешься ты земли -</text:span></text:p>
      <text:p text:style-name="P327"><text:span text:style-name="T328">Быть по - моему вели!</text:span></text:p>
      <text:p text:style-name="Standard"><text:span text:style-name="T329">Логопед.</text:span><text:span text:style-name="T330"><text:s/>Ребята, кто говорил</text:span><text:span text:style-name="T331"><text:s/>эти волшебные слова?</text:span></text:p>
      <text:p text:style-name="Standard"><text:span text:style-name="T332">Дети.</text:span><text:span text:style-name="T333"><text:s/>Девочка Женя…</text:span></text:p>
      <text:p text:style-name="Standard"><text:span text:style-name="T334">Логопед.</text:span><text:span text:style-name="T335"><text:s/>Из какой сказки?</text:span></text:p>
      <text:p text:style-name="Standard"><text:span text:style-name="T336">Дети.</text:span><text:span text:style-name="T337"><text:s/>«Цветик - семицветик»…</text:span></text:p>
      <text:p text:style-name="Standard"><text:span text:style-name="T338">Логопед</text:span><text:span text:style-name="T339">. Какое из желаний девочки было самым лучшим?</text:span></text:p>
      <text:p text:style-name="Standard"><text:span text:style-name="T340">Дети</text:span><text:span text:style-name="T341">. Исцеление мальчика…</text:span></text:p>
      <text:p text:style-name="Standard"><text:span text:style-name="T342">Логопед</text:span><text:span text:style-name="T343">. Кто написал эту сказку? Дети. В. Катаев.</text:span></text:p>
      <text:p text:style-name="Standard"><text:span text:style-name="T344">Логопед</text:span><text:span text:style-name="T345">. Ребята, пока вы спали</text:span><text:span text:style-name="T346"><text:s/>к нам в группу, почтальон принес письмо.</text:span></text:p>
      <text:p text:style-name="Standard"><text:span text:style-name="T347">(Здравствуйте ребята, пишет вам Фея из сказочной страны цветов, злой волшебник ворвался ко мне в королевство и забрал «Цветик - семицветик», чтобы вернуть цветок нужно выполнить задания. Ребята, помогите мне пожалу</text:span><text:span text:style-name="T348">йста).</text:span></text:p>
      <text:p text:style-name="Standard"><text:span text:style-name="T349">Логопед.</text:span><text:span text:style-name="T350"><text:s/>Поможем Фее? Вы готовы отправиться в сказку?<text:s/></text:span><text:span text:style-name="T351">Дети.</text:span><text:span text:style-name="T352"><text:s/>Да!</text:span></text:p>
      <text:p text:style-name="Standard"><text:span text:style-name="T353">Физминутка</text:span><text:span text:style-name="T354">. «Топ- топ - тобус»</text:span></text:p>
      <text:p text:style-name="Standard"><text:span text:style-name="T355">По лесной тропинке в сказку мы пойдем (шагают по кругу)</text:span></text:p>
      <text:p text:style-name="Standard"><text:span text:style-name="T356">«Цветик - семицветик» быстро мы найдем</text:span></text:p>
      <text:p text:style-name="Standard"><text:span text:style-name="T357">Веточки березы ласково шуршат (машут руками)</text:span></text:p>
      <text:p text:style-name="Standard"><text:span text:style-name="T358">Лес чудес и ск</text:span><text:span text:style-name="T359">азок принимай ребят (кланяются)</text:span></text:p>
      <text:p text:style-name="Standard"><text:span text:style-name="T360">Где, ты лепесточек, найдем тебя дружочек</text:span></text:p>
      <text:p text:style-name="Standard"><text:span text:style-name="T361">Помоги цветок собрать все загадки разгадать (хлопают в ладоши)</text:span></text:p>
      <text:soft-page-break/>
      <text:p text:style-name="Standard"><text:span text:style-name="T362">Логопед.</text:span><text:span text:style-name="T363"><text:s/>Вот, ребята мы и попали с вами в сказку.</text:span></text:p>
      <text:p text:style-name="Standard"><text:span text:style-name="T364">Логопед.</text:span><text:span text:style-name="T365"><text:s/>А как, вы думаете, что такое сказка? Ответы детей.</text:span></text:p>
      <text:p text:style-name="Standard"><text:span text:style-name="T366">Логопед.</text:span><text:span text:style-name="T367"><text:s/>А</text:span><text:span text:style-name="T368"><text:s/>еще ребята сказку называют произведением искусства, потому что сказку придумывают, сочиняют, люди фантазируют.</text:span></text:p>
      <text:p text:style-name="Standard"><text:span text:style-name="T369">Логопед.</text:span><text:span text:style-name="T370"><text:s/>Ребята, а кто может сочинять сказки? Ответы детей.</text:span></text:p>
      <text:p text:style-name="Standard"><text:span text:style-name="T371">Логопед.<text:s/></text:span><text:span text:style-name="T372">А кто может быть героем сказок? Ответы детей.</text:span></text:p>
      <text:p text:style-name="Standard"><text:span text:style-name="T373">Логопед.</text:span><text:span text:style-name="T374"><text:s/>И мне кажется, что<text:s/></text:span><text:span text:style-name="T375">здесь побывал сильный ветер. И <text:s/>перепутал все сказки. Я вам сейчас прочитаю сказки, которые перепутались между собой, а потом мы разложим их в разные обручи.</text:span></text:p>
      <text:p text:style-name="Standard"><text:span text:style-name="T376">(Жил был старик со старухою. Вот и просит старик: « Испеки мне, старая колобок». Позвала бабка вну</text:span><text:span text:style-name="T377">чку, внучка за бабку..А гуси-лебеди летят нагоняют злодеи, куда - деваться?..Попросилась лиса ко мне, да меня же и выгнала.. «Не плачь,..зайчик – говорит медведь я ее выгоню»</text:span></text:p>
      <text:p text:style-name="P378"><text:span text:style-name="T379">Логопед.</text:span><text:span text:style-name="T380"><text:s/>Ну а нам нужно спешить дальше. Давайте перейдем, через мостик и скажем с</text:span><text:span text:style-name="T381">лова наоборот: большой – маленький</text:span></text:p>
      <text:p text:style-name="P382"><text:span text:style-name="T383"><text:s text:c="37"/>длинный – короткий</text:span></text:p>
      <text:p text:style-name="P384"><text:span text:style-name="T385"><text:s text:c="31"/>полный – пустой</text:span></text:p>
      <text:p text:style-name="P386"><text:span text:style-name="T387"><text:s text:c="33"/>сладкий – горький</text:span></text:p>
      <text:p text:style-name="P388"><text:span text:style-name="T389"><text:s text:c="33"/>высокий – тонкий</text:span></text:p>
      <text:p text:style-name="P390"><text:span text:style-name="T391"><text:s text:c="17"/></text:span><text:span text:style-name="T392"><text:s text:c="15"/>толстый – тонкий</text:span></text:p>
      <text:p text:style-name="Standard"><text:span text:style-name="T393">Артикуляционные упражнения с «Царевной - лягушкой»</text:span></text:p>
      <text:p text:style-name="Standard"><text:span text:style-name="T394">Логопед.<text:s/></text:span><text:span text:style-name="T395">«Лашадка», «маятник», «иголочка», «дятел», «барабанщик».</text:span></text:p>
      <text:p text:style-name="Standard"><text:span text:style-name="T396">Дети.</text:span><text:span text:style-name="T397"><text:s/>Выполняют упражнения.</text:span></text:p>
      <text:p text:style-name="Standard"><text:span text:style-name="T398">Логопед.</text:span><text:span text:style-name="T399"><text:s/>Ну а мы отправляемся дальше в путь по «Волшебной дорожке»</text:span></text:p>
      <text:p text:style-name="Standard"><text:span text:style-name="T400">«Скажем<text:s/></text:span><text:span text:style-name="T401">ласково»</text:span></text:p>
      <text:p text:style-name="Standard"><text:span text:style-name="T402">Чашка – чашечка, яблоко – яблочко, цветок – цветочек, шар – шарик, жук – жучок, дом – домик, гриб – грибок.</text:span></text:p>
      <text:p text:style-name="Standard"><text:span text:style-name="T403">Логопед.</text:span><text:span text:style-name="T404"><text:s/>Молодцы ребята!</text:span></text:p>
      <text:p text:style-name="Standard"><text:span text:style-name="T405">Логопед.</text:span><text:span text:style-name="T406"><text:s/>Ой, вот мы и попали с вами на «волшебную поляну»</text:span></text:p>
      <text:p text:style-name="Standard"><text:span text:style-name="T407">Повторите слова (письмо, помидор, погремушка, подцолнух,</text:span><text:span text:style-name="T408"><text:s/>петух).</text:span></text:p>
      <text:p text:style-name="Standard"><text:span text:style-name="T409">Логопед.</text:span><text:span text:style-name="T410"><text:s/>На какой звук начинаются все эти слова? Ответы Детей.</text:span></text:p>
      <text:soft-page-break/>
      <text:p text:style-name="Standard"><text:span text:style-name="T411">Логопед.</text:span><text:span text:style-name="T412"><text:s/>Молодцы ребята! Давайте повторим «чистоговорки» со звуком «п»</text:span></text:p>
      <text:p text:style-name="Standard"><text:span text:style-name="T413">По – по – по песню пой</text:span></text:p>
      <text:p text:style-name="Standard"><text:span text:style-name="T414">Пы – пы – пы вытри пыль</text:span></text:p>
      <text:p text:style-name="Standard"><text:span text:style-name="T415">Пу – пу – пу – летит пух</text:span></text:p>
      <text:p text:style-name="Standard"><text:span text:style-name="T416">Уп – уп – уп готовлю суп.</text:span></text:p>
      <text:p text:style-name="Standard"><text:span text:style-name="T417">Логопед.<text:s/></text:span><text:span text:style-name="T418">Наше п</text:span><text:span text:style-name="T419">утешествие подошло к концу. Выполнили все задания. Смотрите ребята сундучок! А давайте посмотрим, что там внутри.</text:span></text:p>
      <text:p text:style-name="Standard"><text:span text:style-name="T420">Дети.</text:span><text:span text:style-name="T421"><text:s/>«Цветик - семицветик».</text:span></text:p>
      <text:p text:style-name="Standard"><text:span text:style-name="T422">Логопед.</text:span><text:span text:style-name="T423"><text:s/>Вот Фея обрадуется, что мы нашли волшебный цветок.</text:span></text:p>
      <text:p text:style-name="Standard"><text:span text:style-name="T424">Рефлексия.</text:span><text:span text:style-name="T425"><text:s/>Ребята, если <text:s/>понравилось <text:s/>путешествие в с</text:span><text:span text:style-name="T426">казку возьмите солнышко, если <text:s/>было грустно возьмите тучки.</text:span></text:p>
      <text:p text:style-name="Standard"><text:span text:style-name="T427">Итог.</text:span><text:span text:style-name="T428"><text:s/>Что у вас получилось?</text:span></text:p>
      <text:p text:style-name="Standard"><text:span text:style-name="T429">Какое доброе дело сделали?</text:span></text:p>
      <text:p text:style-name="Standard"><text:span text:style-name="T430">Кому расскажите?</text:span></text:p>
      <text:p text:style-name="Standard"><text:span text:style-name="T431">Логопед.</text:span><text:span text:style-name="T432"><text:s/>Молодцы ребята!</text:span>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Standard"><text:span text:style-name="T446"><text:s/></text:span></text:p>
      <text:p text:style-name="P447"/>
      <text:p text:style-name="P448"/>
      <text:p text:style-name="P449"/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000000" style:border-line-width="0.0069in 0.0069in 0.0069in" fo:padding-top="0.4333in" fo:padding-left="0.827in" fo:padding-bottom="0.4333in" fo:padding-right="0.236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1</dc:creator>
    <meta:creation-date>2018-02-08T06:41:00Z</meta:creation-date>
    <dc:date>2022-03-30T05:02:00Z</dc:date>
    <meta:print-date>2018-02-08T07:47:00Z</meta:print-date>
    <meta:template xlink:href="Normal" xlink:type="simple"/>
    <meta:editing-cycles>13</meta:editing-cycles>
    <meta:editing-duration>PT6780S</meta:editing-duration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9" meta:word-count="1484" meta:character-count="9927" meta:row-count="70" meta:non-whitespace-character-count="8462"/>
  </office:meta>
</office:document-meta>
</file>