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6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15" style:parent-style-name="Standard" style:family="paragraph">
      <style:paragraph-properties fo:text-align="end" fo:margin-bottom="0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20" style:parent-style-name="Standard" style:family="paragraph">
      <style:paragraph-properties fo:text-align="end" fo:margin-bottom="0in"/>
    </style:style>
    <style:style style:name="T21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end" fo:margin-bottom="0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end"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P45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 fo:hyphenate="true"/>
    </style:style>
    <style:style style:name="P46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47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P50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P55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6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fo:font-style="italic" style:font-style-asian="italic" style:letter-kerning="false" fo:font-size="12pt" style:font-size-asian="12pt" style:font-size-complex="12pt" style:language-asian="ru" style:country-asian="RU" fo:hyphenate="true"/>
    </style:style>
    <style:style style:name="P57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 fo:hyphenate="true"/>
    </style:style>
    <style:style style:name="P58" style:parent-style-name="Обычный" style:family="paragraph">
      <style:paragraph-properties fo:widows="2" fo:orphans="2" style:vertical-align="auto" fo:margin-top="0.0694in" fo:margin-bottom="0.0694in" fo:line-height="100%" fo:background-color="#FFFFFF"/>
      <style:text-properties fo:hyphenate="true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Arial" style:font-name-asian="Times New Roman" style:font-name-complex="Arial" fo:color="#333333" style:letter-kerning="false" fo:font-size="12pt" style:font-size-asian="12pt" style:font-size-complex="12pt" fo:background-color="#FFFFFF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background-color="#FFFFFF" style:language-asian="ru" style:country-asian="RU"/>
    </style:style>
    <style:style style:name="P62" style:parent-style-name="Обычный" style:family="paragraph">
      <style:paragraph-properties fo:widows="2" fo:orphans="2" style:vertical-align="auto" fo:margin-top="0.0694in" fo:margin-bottom="0.0694in" fo:line-height="113%" fo:background-color="#FFFFFF"/>
      <style:text-properties fo:hyphenate="true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fo:margin-bottom="0in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P7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Абзацсписка" style:list-style-name="WWNum1" style:family="paragraph">
      <style:paragraph-properties fo:margin-bottom="0in"/>
      <style:text-properties fo:font-size="12pt" style:font-size-asian="12pt" style:font-size-complex="12pt"/>
    </style:style>
    <style:style style:name="P76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77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78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79" style:parent-style-name="Абзацсписка" style:list-style-name="WWNum1" style:family="paragraph">
      <style:paragraph-properties fo:margin-bottom="0in"/>
      <style:text-properties fo:font-size="12pt" style:font-size-asian="12pt" style:font-size-complex="12pt"/>
    </style:style>
    <style:style style:name="P80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81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82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83" style:parent-style-name="Абзацсписка" style:list-style-name="WWNum1" style:family="paragraph">
      <style:paragraph-properties fo:margin-bottom="0in"/>
      <style:text-properties fo:font-size="12pt" style:font-size-asian="12pt" style:font-size-complex="12pt"/>
    </style:style>
    <style:style style:name="P84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85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86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87" style:parent-style-name="Абзацсписка" style:list-style-name="WWNum1" style:family="paragraph">
      <style:paragraph-properties fo:margin-bottom="0in"/>
      <style:text-properties fo:font-size="12pt" style:font-size-asian="12pt" style:font-size-complex="12pt"/>
    </style:style>
    <style:style style:name="P88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89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90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91" style:parent-style-name="Абзацсписка" style:list-style-name="WWNum1" style:family="paragraph">
      <style:paragraph-properties fo:margin-bottom="0in"/>
      <style:text-properties fo:font-size="12pt" style:font-size-asian="12pt" style:font-size-complex="12pt"/>
    </style:style>
    <style:style style:name="P92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93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94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text-align="center" fo:margin-bottom="0in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margin-bottom="0in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9" style:parent-style-name="Абзацсписка" style:list-style-name="WWNum1" style:family="paragraph">
      <style:paragraph-properties fo:margin-bottom="0in"/>
      <style:text-properties fo:font-size="12pt" style:font-size-asian="12pt" style:font-size-complex="12pt"/>
    </style:style>
    <style:style style:name="P110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111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112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113" style:parent-style-name="Абзацсписка" style:list-style-name="WWNum1" style:family="paragraph">
      <style:text-properties fo:font-size="12pt" style:font-size-asian="12pt" style:font-size-complex="12pt"/>
    </style:style>
    <style:style style:name="P114" style:parent-style-name="Абзацсписка" style:family="paragraph">
      <style:text-properties fo:font-size="12pt" style:font-size-asian="12pt" style:font-size-complex="12pt"/>
    </style:style>
    <style:style style:name="P115" style:parent-style-name="Абзацсписка" style:family="paragraph">
      <style:text-properties fo:font-size="12pt" style:font-size-asian="12pt" style:font-size-complex="12pt"/>
    </style:style>
    <style:style style:name="P116" style:parent-style-name="Абзацсписка" style:family="paragraph">
      <style:text-properties fo:font-size="12pt" style:font-size-asian="12pt" style:font-size-complex="12pt"/>
    </style:style>
    <style:style style:name="P117" style:parent-style-name="Абзацсписка" style:family="paragraph">
      <style:text-properties fo:font-size="12pt" style:font-size-asian="12pt" style:font-size-complex="12pt"/>
    </style:style>
    <style:style style:name="P118" style:parent-style-name="Абзацсписка" style:family="paragraph">
      <style:text-properties fo:font-size="12pt" style:font-size-asian="12pt" style:font-size-complex="12pt"/>
    </style:style>
    <style:style style:name="P119" style:parent-style-name="Абзацсписка" style:family="paragraph">
      <style:text-properties fo:font-size="12pt" style:font-size-asian="12pt" style:font-size-complex="12pt"/>
    </style:style>
    <style:style style:name="P120" style:parent-style-name="Абзацсписка" style:family="paragraph">
      <style:text-properties fo:font-size="12pt" style:font-size-asian="12pt" style:font-size-complex="12pt"/>
    </style:style>
    <style:style style:name="P121" style:parent-style-name="Абзацсписка" style:list-style-name="WWNum1" style:family="paragraph">
      <style:paragraph-properties fo:margin-bottom="0in"/>
      <style:text-properties fo:font-size="12pt" style:font-size-asian="12pt" style:font-size-complex="12pt"/>
    </style:style>
    <style:style style:name="P122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123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124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1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26" style:parent-style-name="Standard" style:family="paragraph">
      <style:paragraph-properties fo:margin-bottom="0in"/>
    </style:style>
    <style:style style:name="T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center" fo:margin-bottom="0in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 fo:margin-bottom="0in"/>
      <style:text-properties fo:font-size="12pt" style:font-size-asian="12pt" style:font-size-complex="12pt"/>
    </style:style>
    <style:style style:name="P134" style:parent-style-name="Standard" style:family="paragraph">
      <style:paragraph-properties fo:text-align="center" fo:margin-bottom="0in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margin-bottom="0in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margin-bottom="0in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margin-bottom="0in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Standard" style:family="paragraph">
      <style:paragraph-properties fo:margin-bottom="0in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margin-bottom="0in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margin-bottom="0in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4" style:parent-style-name="Standard" style:family="paragraph">
      <style:paragraph-properties fo:margin-bottom="0in"/>
    </style:style>
    <style:style style:name="T1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68" style:parent-style-name="Standard" style:family="paragraph">
      <style:paragraph-properties fo:margin-bottom="0in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1" style:parent-style-name="Standard" style:family="paragraph">
      <style:paragraph-properties fo:margin-bottom="0in"/>
    </style:style>
    <style:style style:name="T172" style:parent-style-name="Основнойшрифтабзаца" style:family="text">
      <style:text-properties fo:font-size="12pt" style:font-size-asian="12pt" style:font-size-complex="12pt"/>
    </style:style>
    <style:style style:name="T1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4" style:parent-style-name="Standard" style:family="paragraph">
      <style:paragraph-properties fo:margin-bottom="0in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78" style:parent-style-name="Standard" style:family="paragraph">
      <style:paragraph-properties fo:margin-bottom="0in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P182" style:parent-style-name="Standard" style:family="paragraph">
      <style:paragraph-properties fo:margin-bottom="0in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margin-bottom="0in"/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margin-bottom="0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2" style:parent-style-name="Standard" style:family="paragraph">
      <style:paragraph-properties fo:text-align="center" fo:margin-bottom="0in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margin-bottom="0in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97" style:parent-style-name="Standard" style:family="paragraph">
      <style:paragraph-properties fo:margin-bottom="0in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P200" style:parent-style-name="Standard" style:family="paragraph">
      <style:paragraph-properties fo:margin-bottom="0in"/>
    </style:style>
    <style:style style:name="T2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Standard" style:family="paragraph">
      <style:paragraph-properties fo:margin-bottom="0in"/>
    </style:style>
    <style:style style:name="T2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06" style:parent-style-name="Основнойшрифтабзаца" style:family="text">
      <style:text-properties fo:font-size="12pt" style:font-size-asian="12pt" style:font-size-complex="12pt"/>
    </style:style>
    <style:style style:name="P207" style:parent-style-name="Standard" style:family="paragraph">
      <style:paragraph-properties fo:text-align="center" fo:margin-bottom="0in"/>
    </style:style>
    <style:style style:name="T20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center" fo:margin-bottom="0in"/>
    </style:style>
    <style:style style:name="T2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2" style:parent-style-name="Standard" style:family="paragraph">
      <style:paragraph-properties fo:margin-bottom="0in"/>
    </style:style>
    <style:style style:name="T21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4" style:parent-style-name="Основнойшрифтабзаца" style:family="text">
      <style:text-properties fo:font-size="12pt" style:font-size-asian="12pt" style:font-size-complex="12pt"/>
    </style:style>
    <style:style style:name="P215" style:parent-style-name="Standard" style:family="paragraph">
      <style:paragraph-properties fo:margin-bottom="0in"/>
    </style:style>
    <style:style style:name="T2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P219" style:parent-style-name="Standard" style:family="paragraph">
      <style:paragraph-properties fo:margin-bottom="0in"/>
    </style:style>
    <style:style style:name="T2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margin-bottom="0in"/>
    </style:style>
    <style:style style:name="T2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27" style:parent-style-name="Standard" style:family="paragraph">
      <style:paragraph-properties fo:margin-bottom="0in"/>
    </style:style>
    <style:style style:name="T2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P230" style:parent-style-name="Standard" style:family="paragraph">
      <style:paragraph-properties fo:margin-bottom="0in"/>
    </style:style>
    <style:style style:name="T2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P234" style:parent-style-name="Standard" style:family="paragraph">
      <style:paragraph-properties fo:text-align="center" fo:margin-bottom="0in"/>
    </style:style>
    <style:style style:name="T2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Standard" style:family="paragraph">
      <style:paragraph-properties fo:text-align="center" fo:margin-bottom="0in"/>
    </style:style>
    <style:style style:name="T2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8" style:parent-style-name="Standard" style:family="paragraph">
      <style:paragraph-properties fo:margin-bottom="0in"/>
    </style:style>
    <style:style style:name="T2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42" style:parent-style-name="Standard" style:family="paragraph">
      <style:paragraph-properties fo:margin-bottom="0in"/>
    </style:style>
    <style:style style:name="T2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P245" style:parent-style-name="Standard" style:family="paragraph">
      <style:paragraph-properties fo:margin-bottom="0in"/>
    </style:style>
    <style:style style:name="T2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7" style:parent-style-name="Основнойшрифтабзаца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text-align="center" fo:margin-bottom="0in"/>
    </style:style>
    <style:style style:name="T2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 fo:margin-bottom="0in"/>
    </style:style>
    <style:style style:name="T2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margin-bottom="0in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P259" style:parent-style-name="Standard" style:family="paragraph">
      <style:paragraph-properties fo:margin-bottom="0in"/>
    </style:style>
    <style:style style:name="T2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P262" style:parent-style-name="Абзацсписка" style:list-style-name="WWNum2" style:family="paragraph">
      <style:paragraph-properties fo:margin-bottom="0in"/>
      <style:text-properties fo:font-size="12pt" style:font-size-asian="12pt" style:font-size-complex="12pt"/>
    </style:style>
    <style:style style:name="P263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64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65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66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67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68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69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70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71" style:parent-style-name="Абзацсписка" style:list-style-name="WWNum2" style:family="paragraph">
      <style:paragraph-properties fo:margin-bottom="0in"/>
      <style:text-properties fo:font-size="12pt" style:font-size-asian="12pt" style:font-size-complex="12pt"/>
    </style:style>
    <style:style style:name="P272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73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74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275" style:parent-style-name="Абзацсписка" style:list-style-name="WWNum2" style:family="paragraph">
      <style:paragraph-properties fo:margin-bottom="0in"/>
      <style:text-properties fo:font-size="12pt" style:font-size-asian="12pt" style:font-size-complex="12pt"/>
    </style:style>
    <style:style style:name="P276" style:parent-style-name="Абзацсписка" style:family="paragraph">
      <style:text-properties fo:font-size="12pt" style:font-size-asian="12pt" style:font-size-complex="12pt"/>
    </style:style>
    <style:style style:name="P277" style:parent-style-name="Абзацсписка" style:family="paragraph">
      <style:text-properties fo:font-size="12pt" style:font-size-asian="12pt" style:font-size-complex="12pt"/>
    </style:style>
    <style:style style:name="P278" style:parent-style-name="Абзацсписка" style:family="paragraph">
      <style:text-properties fo:font-size="12pt" style:font-size-asian="12pt" style:font-size-complex="12pt"/>
    </style:style>
    <style:style style:name="P279" style:parent-style-name="Standard" style:family="paragraph">
      <style:paragraph-properties fo:text-align="center" fo:margin-bottom="0in"/>
    </style:style>
    <style:style style:name="T28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bottom="0in"/>
    </style:style>
    <style:style style:name="T2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P285" style:parent-style-name="Standard" style:family="paragraph">
      <style:paragraph-properties fo:margin-bottom="0in"/>
    </style:style>
    <style:style style:name="T2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text-align="center" fo:margin-bottom="0in"/>
    </style:style>
    <style:style style:name="T28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1" style:parent-style-name="Standard" style:family="paragraph">
      <style:paragraph-properties fo:text-align="center" fo:margin-bottom="0in"/>
    </style:style>
    <style:style style:name="T2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93" style:parent-style-name="Standard" style:family="paragraph">
      <style:paragraph-properties fo:margin-bottom="0in"/>
    </style:style>
    <style:style style:name="T2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margin-bottom="0in"/>
    </style:style>
    <style:style style:name="T2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text-align="center" fo:margin-bottom="0in"/>
    </style:style>
    <style:style style:name="T30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margin-bottom="0in"/>
    </style:style>
    <style:style style:name="T3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07" style:parent-style-name="Standard" style:family="paragraph">
      <style:paragraph-properties fo:margin-bottom="0in"/>
    </style:style>
    <style:style style:name="T3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P311" style:parent-style-name="Standard" style:family="paragraph">
      <style:paragraph-properties fo:text-align="center" fo:margin-bottom="0in"/>
    </style:style>
    <style:style style:name="T31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bottom="0in"/>
    </style:style>
    <style:style style:name="T31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5" style:parent-style-name="Основнойшрифтабзаца" style:family="text">
      <style:text-properties fo:font-size="12pt" style:font-size-asian="12pt" style:font-size-complex="12pt"/>
    </style:style>
    <style:style style:name="T3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margin-bottom="0in"/>
    </style:style>
    <style:style style:name="T3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bottom="0in"/>
    </style:style>
    <style:style style:name="T3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22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49" style:parent-style-name="Standard" style:family="paragraph">
      <style:text-properties fo:font-size="12pt" style:font-size-asian="12pt" style:font-size-complex="12pt"/>
    </style:style>
    <style:style style:name="P350" style:parent-style-name="Standard" style:family="paragraph">
      <style:text-properties fo:font-size="12pt" style:font-size-asian="12pt" style:font-size-complex="12pt"/>
    </style:style>
    <style:style style:name="P351" style:parent-style-name="Standard" style:family="paragraph">
      <style:text-properties fo:font-size="12pt" style:font-size-asian="12pt" style:font-size-complex="12pt"/>
    </style:style>
    <style:style style:name="P352" style:parent-style-name="Standard" style:family="paragraph">
      <style:text-properties fo:font-size="12pt" style:font-size-asian="12pt" style:font-size-complex="12pt"/>
    </style:style>
    <style:style style:name="P353" style:parent-style-name="Standard" style:family="paragraph">
      <style:text-properties fo:font-size="12pt" style:font-size-asian="12pt" style:font-size-complex="12pt"/>
    </style:style>
    <style:style style:name="P354" style:parent-style-name="Standard" style:family="paragraph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56" style:parent-style-name="Абзацсписка" style:list-style-name="WWNum3" style:family="paragraph">
      <style:text-properties fo:font-size="12pt" style:font-size-asian="12pt" style:font-size-complex="12pt"/>
    </style:style>
    <style:style style:name="P357" style:parent-style-name="Абзацсписка" style:list-style-name="WWNum3" style:family="paragraph">
      <style:text-properties fo:font-size="12pt" style:font-size-asian="12pt" style:font-size-complex="12pt"/>
    </style:style>
    <style:style style:name="P358" style:parent-style-name="Абзацсписка" style:list-style-name="WWNum3" style:family="paragraph">
      <style:text-properties fo:font-size="12pt" style:font-size-asian="12pt" style:font-size-complex="12pt"/>
    </style:style>
    <style:style style:name="P359" style:parent-style-name="Абзацсписка" style:list-style-name="WWNum3" style:family="paragraph">
      <style:text-properties fo:font-size="12pt" style:font-size-asian="12pt" style:font-size-complex="12pt"/>
    </style:style>
    <style:style style:name="P360" style:parent-style-name="Абзацсписка" style:list-style-name="WWNum3" style:family="paragraph">
      <style:text-properties fo:font-size="12pt" style:font-size-asian="12pt" style:font-size-complex="12pt"/>
    </style:style>
    <style:style style:name="P361" style:parent-style-name="Абзацсписка" style:list-style-name="WWNum3" style:family="paragraph">
      <style:text-properties fo:font-size="12pt" style:font-size-asian="12pt" style:font-size-complex="12pt"/>
    </style:style>
    <style:style style:name="P362" style:parent-style-name="Абзацсписка" style:list-style-name="WWNum3" style:family="paragraph">
      <style:text-properties fo:font-size="12pt" style:font-size-asian="12pt" style:font-size-complex="12pt"/>
    </style:style>
    <style:style style:name="P363" style:parent-style-name="Абзацсписка" style:list-style-name="WWNum3" style:family="paragraph">
      <style:text-properties fo:font-size="12pt" style:font-size-asian="12pt" style:font-size-complex="12pt"/>
    </style:style>
    <style:style style:name="P364" style:parent-style-name="Абзацсписка" style:list-style-name="WWNum3" style:family="paragraph">
      <style:text-properties fo:font-size="12pt" style:font-size-asian="12pt" style:font-size-complex="12pt"/>
    </style:style>
    <style:style style:name="P365" style:parent-style-name="Абзацсписка" style:list-style-name="WWNum3" style:family="paragraph">
      <style:text-properties fo:font-size="12pt" style:font-size-asian="12pt" style:font-size-complex="12pt"/>
    </style:style>
    <style:style style:name="P366" style:parent-style-name="Абзацсписка" style:list-style-name="WWNum3" style:family="paragraph">
      <style:text-properties fo:font-size="12pt" style:font-size-asian="12pt" style:font-size-complex="12pt"/>
    </style:style>
    <style:style style:name="P367" style:parent-style-name="Абзацсписка" style:list-style-name="WWNum3" style:family="paragraph">
      <style:text-properties fo:font-size="12pt" style:font-size-asian="12pt" style:font-size-complex="12pt"/>
    </style:style>
    <style:style style:name="P368" style:parent-style-name="Абзацсписка" style:list-style-name="WWNum3" style:family="paragraph">
      <style:text-properties fo:font-size="12pt" style:font-size-asian="12pt" style:font-size-complex="12pt"/>
    </style:style>
    <style:style style:name="P369" style:parent-style-name="Абзацсписка" style:list-style-name="WWNum3" style:family="paragraph">
      <style:text-properties fo:font-size="12pt" style:font-size-asian="12pt" style:font-size-complex="12pt"/>
    </style:style>
    <style:style style:name="P370" style:parent-style-name="Абзацсписка" style:list-style-name="WWNum3" style:family="paragraph">
      <style:text-properties fo:font-size="12pt" style:font-size-asian="12pt" style:font-size-complex="12pt"/>
    </style:style>
    <style:style style:name="P371" style:parent-style-name="Абзацсписка" style:list-style-name="WWNum3" style:family="paragraph">
      <style:text-properties fo:font-size="12pt" style:font-size-asian="12pt" style:font-size-complex="12pt"/>
    </style:style>
    <style:style style:name="P372" style:parent-style-name="Абзацсписка" style:list-style-name="WWNum3" style:family="paragraph">
      <style:text-properties fo:font-size="12pt" style:font-size-asian="12pt" style:font-size-complex="12pt"/>
    </style:style>
    <style:style style:name="P373" style:parent-style-name="Абзацсписка" style:family="paragraph">
      <style:text-properties fo:font-size="12pt" style:font-size-asian="12pt" style:font-size-complex="12pt"/>
    </style:style>
    <style:style style:name="P374" style:parent-style-name="Абзацсписка" style:family="paragraph">
      <style:text-properties fo:font-size="12pt" style:font-size-asian="12pt" style:font-size-complex="12pt"/>
    </style:style>
    <style:style style:name="P375" style:parent-style-name="Абзацсписка" style:family="paragraph">
      <style:text-properties fo:font-size="12pt" style:font-size-asian="12pt" style:font-size-complex="12pt"/>
    </style:style>
    <style:style style:name="P376" style:parent-style-name="Абзацсписка" style:family="paragraph">
      <style:text-properties fo:font-size="12pt" style:font-size-asian="12pt" style:font-size-complex="12pt"/>
    </style:style>
    <style:style style:name="P377" style:parent-style-name="Абзацсписка" style:family="paragraph">
      <style:text-properties fo:font-size="12pt" style:font-size-asian="12pt" style:font-size-complex="12pt"/>
    </style:style>
    <style:style style:name="P378" style:parent-style-name="Абзацсписка" style:family="paragraph">
      <style:text-properties fo:font-size="12pt" style:font-size-asian="12pt" style:font-size-complex="12pt"/>
    </style:style>
    <style:style style:name="P379" style:parent-style-name="Абзацсписка" style:family="paragraph">
      <style:text-properties fo:font-size="12pt" style:font-size-asian="12pt" style:font-size-complex="12pt"/>
    </style:style>
    <style:style style:name="P380" style:parent-style-name="Абзацсписка" style:family="paragraph">
      <style:text-properties fo:font-size="12pt" style:font-size-asian="12pt" style:font-size-complex="12pt"/>
    </style:style>
    <style:style style:name="P381" style:parent-style-name="Абзацсписка" style:family="paragraph">
      <style:text-properties fo:font-size="12pt" style:font-size-asian="12pt" style:font-size-complex="12pt"/>
    </style:style>
    <style:style style:name="P382" style:parent-style-name="Абзацсписка" style:family="paragraph">
      <style:paragraph-properties fo:margin-left="0in">
        <style:tab-stops/>
      </style:paragraph-properties>
    </style:style>
    <style:style style:name="T3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385" style:parent-style-name="Абзацсписка" style:family="paragraph">
      <style:paragraph-properties fo:margin-left="0in">
        <style:tab-stops/>
      </style:paragraph-properties>
    </style:style>
    <style:style style:name="T3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7" style:parent-style-name="Основнойшрифтабзаца" style:family="text">
      <style:text-properties fo:font-size="12pt" style:font-size-asian="12pt" style:font-size-complex="12pt"/>
    </style:style>
    <style:style style:name="P388" style:parent-style-name="Абзацсписка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89" style:parent-style-name="Абзацсписка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90" style:parent-style-name="Абзацсписка" style:family="paragraph">
      <style:paragraph-properties fo:margin-left="0.75in">
        <style:tab-stops/>
      </style:paragraph-properties>
      <style:text-properties fo:font-size="12pt" style:font-size-asian="12pt" style:font-size-complex="12pt"/>
    </style:style>
    <style:style style:name="P3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96" style:parent-style-name="Абзацсписка" style:list-style-name="WWNum5" style:family="paragraph">
      <style:paragraph-properties fo:margin-bottom="0in"/>
      <style:text-properties fo:font-size="12pt" style:font-size-asian="12pt" style:font-size-complex="12pt"/>
    </style:style>
    <style:style style:name="P397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398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399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6" style:parent-style-name="Standard" style:family="paragraph">
      <style:paragraph-properties fo:margin-bottom="0in"/>
    </style:style>
    <style:style style:name="T4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1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26" style:parent-style-name="Standard" style:family="paragraph">
      <style:paragraph-properties fo:margin-bottom="0in"/>
    </style:style>
    <style:style style:name="T4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429" style:parent-style-name="Абзацсписка" style:list-style-name="WWNum6" style:family="paragraph">
      <style:paragraph-properties fo:margin-bottom="0in"/>
      <style:text-properties fo:font-size="12pt" style:font-size-asian="12pt" style:font-size-complex="12pt"/>
    </style:style>
    <style:style style:name="P430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31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33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34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35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36" style:parent-style-name="Абзацсписка" style:list-style-name="WWNum6" style:family="paragraph">
      <style:paragraph-properties fo:margin-bottom="0in"/>
      <style:text-properties fo:font-size="12pt" style:font-size-asian="12pt" style:font-size-complex="12pt"/>
    </style:style>
    <style:style style:name="P437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38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39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0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1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2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3" style:parent-style-name="Абзацсписка" style:list-style-name="WWNum6" style:family="paragraph">
      <style:paragraph-properties fo:margin-bottom="0in"/>
      <style:text-properties fo:font-size="12pt" style:font-size-asian="12pt" style:font-size-complex="12pt"/>
    </style:style>
    <style:style style:name="P444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5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6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7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8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49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0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1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2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3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4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5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6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7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8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59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0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1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2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3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4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5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6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7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8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69" style:parent-style-name="Абзацсписка" style:family="paragraph">
      <style:paragraph-properties fo:margin-bottom="0in" fo:margin-left="0.75in">
        <style:tab-stops/>
      </style:paragraph-properties>
      <style:text-properties fo:font-size="12pt" style:font-size-asian="12pt" style:font-size-complex="12pt"/>
    </style:style>
    <style:style style:name="P470" style:parent-style-name="Абзацсписка" style:family="paragraph">
      <style:paragraph-properties fo:margin-bottom="0in" fo:margin-left="0.75in">
        <style:tab-stops/>
      </style:paragraph-properties>
    </style:style>
    <style:style style:name="T4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72" style:parent-style-name="Абзацсписка" style:family="paragraph">
      <style:paragraph-properties fo:margin-bottom="0in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3" style:parent-style-name="Абзацсписка" style:list-style-name="WWNum7" style:family="paragraph">
      <style:paragraph-properties fo:margin-bottom="0in"/>
      <style:text-properties fo:font-size="12pt" style:font-size-asian="12pt" style:font-size-complex="12pt"/>
    </style:style>
    <style:style style:name="P474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75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76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77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78" style:parent-style-name="Абзацсписка" style:list-style-name="WWNum7" style:family="paragraph">
      <style:paragraph-properties fo:margin-bottom="0in"/>
      <style:text-properties fo:font-size="12pt" style:font-size-asian="12pt" style:font-size-complex="12pt"/>
    </style:style>
    <style:style style:name="P479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80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81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82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83" style:parent-style-name="Абзацсписка" style:list-style-name="WWNum7" style:family="paragraph">
      <style:paragraph-properties fo:margin-bottom="0in"/>
      <style:text-properties fo:font-size="12pt" style:font-size-asian="12pt" style:font-size-complex="12pt"/>
    </style:style>
    <style:style style:name="P484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85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86" style:parent-style-name="Абзацсписка" style:family="paragraph">
      <style:paragraph-properties fo:margin-bottom="0in" fo:margin-left="1in">
        <style:tab-stops/>
      </style:paragraph-properties>
      <style:text-properties fo:font-size="12pt" style:font-size-asian="12pt" style:font-size-complex="12pt"/>
    </style:style>
    <style:style style:name="P487" style:parent-style-name="Абзацсписка" style:family="paragraph">
      <style:paragraph-properties fo:margin-bottom="0in"/>
      <style:text-properties fo:font-size="12pt" style:font-size-asian="12pt" style:font-size-complex="12pt"/>
    </style:style>
    <style:style style:name="P4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7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08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09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10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 fo:language="en" fo:country="US"/>
    </style:style>
    <style:style style:name="P511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 fo:language="en" fo:country="US"/>
    </style:style>
    <style:style style:name="P512" style:parent-style-name="Standard" style:family="paragraph">
      <style:paragraph-properties fo:text-align="center" fo:margin-bottom="0in"/>
    </style:style>
    <style:style style:name="T513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514" style:parent-style-name="Standard" style:family="paragraph">
      <style:paragraph-properties fo:text-align="center" fo:margin-bottom="0in"/>
    </style:style>
    <style:style style:name="T5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6" style:parent-style-name="Standard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17" style:parent-style-name="Standard" style:family="paragraph">
      <style:paragraph-properties fo:text-align="center" fo:margin-bottom="0in"/>
    </style:style>
    <style:style style:name="T5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19" style:parent-style-name="Standard" style:family="paragraph">
      <style:paragraph-properties fo:text-align="center" fo:margin-bottom="0in"/>
    </style:style>
    <style:style style:name="T520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521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522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523" style:parent-style-name="Standard" style:family="paragraph">
      <style:paragraph-properties fo:text-align="center" fo:margin-bottom="0in"/>
      <style:text-properties fo:font-weight="bold" style:font-weight-asian="bold" style:font-weight-complex="bold" fo:font-size="22pt" style:font-size-asian="22pt" style:font-size-complex="22pt"/>
    </style:style>
    <style:style style:name="P524" style:parent-style-name="Standard" style:family="paragraph">
      <style:paragraph-properties fo:text-align="end" fo:margin-bottom="0in"/>
      <style:text-properties fo:font-weight="bold" style:font-weight-asian="bold" style:font-weight-complex="bold" fo:font-size="12pt" style:font-size-asian="12pt" style:font-size-complex="12pt"/>
    </style:style>
    <style:style style:name="P525" style:parent-style-name="Standard" style:family="paragraph">
      <style:paragraph-properties fo:text-align="center" fo:margin-bottom="0in"/>
    </style:style>
    <style:style style:name="T526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527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2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29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30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31" style:parent-style-name="Standard" style:family="paragraph">
      <style:paragraph-properties fo:text-align="center" fo:margin-bottom="0in"/>
    </style:style>
    <style:style style:name="T53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33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4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5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6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7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8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39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0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1" style:parent-style-name="Standard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542" style:parent-style-name="Standard" style:family="paragraph">
      <style:paragraph-properties fo:text-align="center" fo:margin-bottom="0in"/>
    </style:style>
    <style:style style:name="T5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44" style:parent-style-name="Абзацсписка" style:family="paragraph">
      <style:paragraph-properties fo:text-align="center" fo:margin-left="0.75in">
        <style:tab-stops/>
      </style:paragraph-properties>
      <style:text-properties fo:font-size="12pt" style:font-size-asian="12pt" style:font-size-complex="12pt"/>
    </style:style>
    <style:style style:name="P545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СЦЕНАРИЙ УТРЕННИКА</text:p>
      <text:p text:style-name="P7">В СТАРШЕЙ ГРУППЕ</text:p>
      <text:p text:style-name="P8"/>
      <text:p text:style-name="P9">НА ТЕМУ:</text:p>
      <text:p text:style-name="P10"><text:span text:style-name="T11"><text:s/></text:span><text:span text:style-name="T12">«КАРЛСОН И ЛЮБИМЫЕ МАМЫ»</text:span></text:p>
      <text:p text:style-name="P13"/>
      <text:p text:style-name="P14"/>
      <text:p text:style-name="P15"/>
      <text:p text:style-name="P16"><text:s text:c="35"/></text:p>
      <text:p text:style-name="P17"/>
      <text:p text:style-name="P18"/>
      <text:p text:style-name="P19"/>
      <text:p text:style-name="P20"><text:span text:style-name="T21"><text:s/></text:span><text:span text:style-name="T22">ВЫПОЛНИЛА:</text:span></text:p>
      <text:p text:style-name="P23"><text:s text:c="71"/>БОГДАНОВА Т.В.</text:p>
      <text:p text:style-name="P24"><text:s text:c="75"/>(ВОЗРАСТ 5-6 ЛЕТ)</text:p>
      <text:p text:style-name="P25"/>
      <text:p text:style-name="P26"/>
      <text:p text:style-name="P27"/>
      <text:p text:style-name="P28"/>
      <text:p text:style-name="P29"/>
      <text:p text:style-name="P30"/>
      <text:soft-page-break/>
      <text:p text:style-name="P31"><text:span text:style-name="T32">8 МАРТА СТАРШАЯ ГРУППА<text:s/></text:span><text:span text:style-name="T33">.</text:span></text:p>
      <text:p text:style-name="P34"><text:span text:style-name="T35"><text:s/></text:span><text:span text:style-name="T36">«КАРЛСО</text:span><text:span text:style-name="T37">Н И ЛЮБИМЫЕ МАМЫ</text:span><text:span text:style-name="T38">»</text:span></text:p>
      <text:p text:style-name="P39"><text:span text:style-name="T40">Цель мероприятия:</text:span><text:span text:style-name="T41"><text:s/></text:span><text:span text:style-name="T42">создать условия для развития творческих способностей у дошкол</text:span><text:span text:style-name="T43">ь</text:span><text:span text:style-name="T44">ников через активную деятельность при подготовке к празднованию Международного дня 8 Марта.</text:span></text:p>
      <text:p text:style-name="P45">Задачи:</text:p>
      <text:p text:style-name="P46">- воспитание уважения и любви к маме, бабушке, девочке;</text:p>
      <text:p text:style-name="P47"><text:span text:style-name="T48">-<text:s/></text:span><text:span text:style-name="T49">побуждать детей с помощью нежных слов, стихов, песен выражать свою <text:s text:c="5"/>любовь.</text:span></text:p>
      <text:p text:style-name="P50">- развивать эмоциональную отзывчивость на музыку. Побуждать детей эмоционально</text:p>
      <text:p text:style-name="P51"><text:span text:style-name="T52"><text:s/>и</text:span><text:span text:style-name="T53">с</text:span><text:span text:style-name="T54">полнять знакомый репертуар, передавая при исполнении основное настроение музыки.</text:span></text:p>
      <text:p text:style-name="P55">- закрепление вокально-хореографических навыков.</text:p>
      <text:p text:style-name="P56">Предварительная работа:</text:p>
      <text:p text:style-name="P57">- разучивание стихов, песен, танцев к празднику;</text:p>
      <text:p text:style-name="P58"><text:span text:style-name="T59">-<text:s/></text:span><text:span text:style-name="T60"><text:s/></text:span><text:span text:style-name="T61">беседы о маме, бабушке, прослушивание песен.</text:span></text:p>
      <text:p text:style-name="P62"><text:span text:style-name="T63">Дети под музыку поскоками оббегают зал и выстраиваются полукругом лицом к зрит</text:span><text:span text:style-name="T64">е</text:span><text:span text:style-name="T65">лям.</text:span></text:p>
      <text:p text:style-name="P66"><text:span text:style-name="T67">Ведущая: <text:s text:c="5"/></text:span><text:span text:style-name="T68">Почему мы<text:s/></text:span><text:span text:style-name="T69">здесь собрались,</text:span></text:p>
      <text:p text:style-name="P70"><text:s text:c="24"/>Вы, наверно, догадались.</text:p>
      <text:p text:style-name="P71"><text:s text:c="24"/>Ведь солнышко пропело,</text:p>
      <text:p text:style-name="P72"><text:s text:c="24"/>Что март пришел уж к нам.</text:p>
      <text:p text:style-name="P73"><text:s text:c="24"/>Так значит, можно смело</text:p>
      <text:p text:style-name="P74"><text:s text:c="24"/>Поздравить наших мам.</text:p>
      <text:list text:style-name="WWNum1">
        <text:list-item text:start-value="1">
          <text:p text:style-name="P75">Привел<text:s/>я маму в детский сад, <text:s text:c="3"/>(ребенок)</text:p>
        </text:list-item>
      </text:list>
      <text:p text:style-name="P76">Ее поздравить очень рад.</text:p>
      <text:p text:style-name="P77">Мама – солнышко мое,</text:p>
      <text:p text:style-name="P78">Очень я люблю ее.</text:p>
      <text:list text:style-name="WWNum1" text:continue-numbering="true">
        <text:list-item>
          <text:p text:style-name="P79">Спорить с вами не хочу – <text:s text:c="5"/>(ребенок)</text:p>
        </text:list-item>
      </text:list>
      <text:p text:style-name="P80">Вы мне так поверьте:</text:p>
      <text:p text:style-name="P81">Моя мама лучше всех,</text:p>
      <text:p text:style-name="P82">Лучше всех на свете.</text:p>
      <text:list text:style-name="WWNum1" text:continue-numbering="true">
        <text:list-item>
          <text:p text:style-name="P83">В этот день пускай, сверкая, <text:s text:c="7"/>(ребенок)</text:p>
        </text:list-item>
      </text:list>
      <text:p text:style-name="P84">Солнце<text:s/>светит людям.</text:p>
      <text:p text:style-name="P85">Никогда тебя, родная,</text:p>
      <text:p text:style-name="P86">Огорчать не буду!</text:p>
      <text:list text:style-name="WWNum1" text:continue-numbering="true">
        <text:list-item>
          <text:p text:style-name="P87">Мы<text:s/>желаем нашим мамам <text:s text:c="7"/>(ребенок)</text:p>
        </text:list-item>
      </text:list>
      <text:soft-page-break/>
      <text:p text:style-name="P88">Никогда не унывать,</text:p>
      <text:p text:style-name="P89">С каждым годом быть все краше</text:p>
      <text:p text:style-name="P90">И поменьше нас ругать.</text:p>
      <text:list text:style-name="WWNum1" text:continue-numbering="true">
        <text:list-item>
          <text:p text:style-name="P91">Пусть<text:s/>звенят повсюду песни <text:s text:c="6"/>(ребенок)</text:p>
        </text:list-item>
      </text:list>
      <text:p text:style-name="P92">Про любимых наших мам!</text:p>
      <text:p text:style-name="P93">Мы за все, за все, родные,</text:p>
      <text:p text:style-name="P94">Говорим «спасибо» вам!</text:p>
      <text:p text:style-name="P95"><text:span text:style-name="T96">ПЕСНЯ «ГОЛУБЫЕ КАМУШКИ» Л. Бакалова</text:span></text:p>
      <text:p text:style-name="P97"><text:span text:style-name="T98"><text:tab/></text:span><text:span text:style-name="T99">Вот уж снег пос</text:span><text:span text:style-name="T100">ледний в поле тает, <text:s text:c="5"/>(ребенок</text:span><text:span text:style-name="T101">)</text:span></text:p>
      <text:p text:style-name="P102"><text:tab/>Теплый пар восходит от земли,</text:p>
      <text:p text:style-name="P103"><text:tab/>И кувшинчик синий расцветает,</text:p>
      <text:p text:style-name="P104"><text:tab/>И зовут друг друга журавли.</text:p>
      <text:p text:style-name="P105"><text:tab/>Юный лес, в зеленый дым одетый,</text:p>
      <text:p text:style-name="P106"><text:tab/>Теплых гроз нетерпеливо<text:s/>ждет,</text:p>
      <text:p text:style-name="P107"><text:tab/>Всё весны дыханием согрето,</text:p>
      <text:p text:style-name="P108"><text:tab/>Всё кругом и любит и поёт….</text:p>
      <text:list text:style-name="WWNum1" text:continue-numbering="true">
        <text:list-item>
          <text:p text:style-name="P109">8 марта<text:s/>– день торжественный, <text:s text:c="6"/>(ребенок)</text:p>
        </text:list-item>
      </text:list>
      <text:p text:style-name="P110">День радости и красоты.</text:p>
      <text:p text:style-name="P111">На всей земле он дарит женщинам</text:p>
      <text:p text:style-name="P112">Свои улыбки и мечты.</text:p>
      <text:list text:style-name="WWNum1" text:continue-numbering="true">
        <text:list-item>
          <text:p text:style-name="P113">Вот<text:s/>уж сонная природа <text:s text:c="6"/>(ребенок)</text:p>
        </text:list-item>
      </text:list>
      <text:p text:style-name="P114">Пробуждается от сна.</text:p>
      <text:p text:style-name="P115">Потеплела вдруг<text:s/>погода,</text:p>
      <text:p text:style-name="P116">И стучит в окно весна!</text:p>
      <text:p text:style-name="P117">Солнце землю согревает,</text:p>
      <text:p text:style-name="P118">Улыбается с небес…</text:p>
      <text:p text:style-name="P119">Пусть снега повсюду тают</text:p>
      <text:p text:style-name="P120">И зеленым станет лес!</text:p>
      <text:list text:style-name="WWNum1" text:continue-numbering="true">
        <text:list-item>
          <text:p text:style-name="P121">С первым солнечным лучом <text:s text:c="6"/>(ребенок)</text:p>
        </text:list-item>
      </text:list>
      <text:p text:style-name="P122">Постучался праздник в дом,</text:p>
      <text:p text:style-name="P123">И от радости сосульки</text:p>
      <text:p text:style-name="P124">Зазвенели под окном!</text:p>
      <text:p text:style-name="P125"/>
      <text:p text:style-name="P126"><text:span text:style-name="T127">Ведущая: <text:s/></text:span><text:span text:style-name="T128">Подарим нашим г</text:span><text:span text:style-name="T129">остям веселый танец!</text:span></text:p>
      <text:p text:style-name="P130"/>
      <text:p text:style-name="P131"><text:span text:style-name="T132">ТАНЕЦ «БАРБАРИКИ» Диск Ку-Ко-Ша</text:span></text:p>
      <text:p text:style-name="P133"><text:s/>(По окончании дети садятся на места.)</text:p>
      <text:soft-page-break/>
      <text:p text:style-name="P134"><text:span text:style-name="T135">З</text:span><text:span text:style-name="T136">вучит фонограмма. В зал «влетает» Карлсон.</text:span></text:p>
      <text:p text:style-name="P137"><text:span text:style-name="T138">Карлсон:<text:s/></text:span><text:span text:style-name="T139">Посторони-и-ись!!!<text:s/></text:span><text:span text:style-name="T140">(пробегает круг)<text:s/></text:span><text:span text:style-name="T141">Посадку давай! Давай посадку, говорю!<text:s/></text:span><text:span text:style-name="T142">(останавливается в середине зала)<text:s/></text:span><text:span text:style-name="T143">Ну</text:span><text:span text:style-name="T144">, до чего же странный народ пошел! Я им кричу «посадку давай», а они хохочут. Ну чего хохочете-то? К вам такой гость прилетел долгожданный! Давайте скорее здороваться! А вы знаете, кто самый лучший в мире здоровальщик?.. Конечно, Карлсон! А ну-ка, подставл</text:span><text:span text:style-name="T145">яйте ладошки. Сейчас я одним махом со всеми поздороваюсь!</text:span></text:p>
      <text:p text:style-name="P146"><text:span text:style-name="T147">Дети выставляют вперед ладошки, а Карлсон пробегает и хлопает каждого по ладони.</text:span></text:p>
      <text:p text:style-name="P148"><text:span text:style-name="T149">Карлсон:<text:s/></text:span><text:span text:style-name="T150">Всем привет от моих старых штиблет! А я вас давно всех знаю. Наблюдаю из своего домика на крыше, как вы игра</text:span><text:span text:style-name="T151">ете. А вот как вы живете, сейчас узнаю. Ну-ка, скажите, как вы живете?<text:s/></text:span><text:span text:style-name="T152">(Дети отвечают.)<text:s/></text:span><text:span text:style-name="T153">Эх, вы! Кто так отвечает?! Надо же выставить вверх большой палец и сказать: «Вот так!»</text:span></text:p>
      <text:p text:style-name="P154"><text:span text:style-name="T155">Карлсон проводит с детьми игру «Вот так!»:</text:span></text:p>
      <text:p text:style-name="P156"><text:span text:style-name="T157">Карлсон:<text:s/></text:span><text:span text:style-name="T158">Как живете?</text:span></text:p>
      <text:p text:style-name="P159"><text:span text:style-name="T160">Дети:<text:s/></text:span><text:span text:style-name="T161">Вот так!<text:s/></text:span><text:span text:style-name="T162">(в</text:span><text:span text:style-name="T163">ыставляют большой палец)</text:span></text:p>
      <text:p text:style-name="P164"><text:span text:style-name="T165">Каролсон:<text:s/></text:span><text:span text:style-name="T166">Как вы в детский сад идете!<text:s/></text:span><text:span text:style-name="T167">(дети шагают на месте)</text:span></text:p>
      <text:p text:style-name="P168"><text:span text:style-name="T169">Как домой из садика бежите?<text:s/></text:span><text:span text:style-name="T170">(бег на месте)</text:span></text:p>
      <text:p text:style-name="P171"><text:span text:style-name="T172">Как без воспитателя шумите?<text:s/></text:span><text:span text:style-name="T173">(топают ногами)</text:span></text:p>
      <text:p text:style-name="P174"><text:span text:style-name="T175">А как в <text:s/>тихий час спите?<text:s/></text:span><text:span text:style-name="T176">(складывают ладошки вместе, прикладывают к щеке,<text:s/></text:span><text:span text:style-name="T177">закрывают глаза)</text:span></text:p>
      <text:p text:style-name="P178"><text:span text:style-name="T179">Как над шутками смеетесь?<text:s/></text:span><text:span text:style-name="T180">(схватившись за живот, хохочут вместе с Карлсоном</text:span><text:span text:style-name="T181">)</text:span></text:p>
      <text:p text:style-name="P182"><text:span text:style-name="T183">А как плачете, когда мама не дает шоколадку?<text:s/></text:span><text:span text:style-name="T184">(изображают плач)</text:span></text:p>
      <text:p text:style-name="P185"><text:span text:style-name="T186">Как шалите?<text:s/></text:span><text:span text:style-name="T187">(надув щеки, хлопают по ним)</text:span></text:p>
      <text:p text:style-name="P188"><text:span text:style-name="T189">Как молчите?<text:s/></text:span><text:span text:style-name="T190">(прикладывают палец к губам)</text:span></text:p>
      <text:p text:style-name="P191">А как вы песенки<text:s/>поете?</text:p>
      <text:p text:style-name="P192"><text:span text:style-name="T193">ПЕСНЯ «ВЕСНА СТУЧИТСЯ В ОКНА» Ю. Гурьева</text:span></text:p>
      <text:p text:style-name="P194"><text:span text:style-name="T195">Карлсон хвалит детей и предлагает им поиграть:</text:span></text:p>
      <text:p text:style-name="P196">Обожаю всякие веселые игры! Поиграть всегда я рад! Кто со мною? Стройся в ряд!</text:p>
      <text:p text:style-name="P197"><text:span text:style-name="T198">Ведущая:<text:s/></text:span><text:span text:style-name="T199">Подожди, подожди! <text:s/>Сначала объясни, что за игра и как в нее играть?</text:span></text:p>
      <text:p text:style-name="P200"><text:span text:style-name="T201">Карл</text:span><text:span text:style-name="T202">сон:<text:s/></text:span><text:span text:style-name="T203">Да все очень просто! Надо подпрыгнуть, зацепиться за люстру и раскачаться сильно-сильно! Вот будет веселье!</text:span></text:p>
      <text:p text:style-name="P204"><text:span text:style-name="T205">Ведущая:<text:s/></text:span><text:span text:style-name="T206">Нет, мы лучше поиграем в другую игру.</text:span></text:p>
      <text:p text:style-name="P207"><text:span text:style-name="T208">АТТРАКЦИОН «УЗНАЙ СВОЕГО РЕБЕНКА» (проводит Ведущая, Карлсон участвует)</text:span></text:p>
      <text:p text:style-name="P209"><text:span text:style-name="T210">Дети встают в круг. Мамы</text:span><text:span text:style-name="T211"><text:s/>выходят по очереди и <text:s/>с завязанными глазами на ощупь узнают своих детей. По окончании все остаются стоять в кругу.</text:span></text:p>
      <text:p text:style-name="P212"><text:span text:style-name="T213">Карлсон:<text:s/></text:span><text:span text:style-name="T214">Теперь давайте в мою игру поиграем!</text:span></text:p>
      <text:p text:style-name="P215"><text:span text:style-name="T216">Карлсон вывозит контейнер с воздушными шарами и разбрасывает их по залу, приговаривая:<text:s/></text:span><text:span text:style-name="T217">Ой, что<text:s/></text:span><text:span text:style-name="T218">я нашел! Как много воздушных шариков! Обожаю когда все разбросано! Класс! Давайте вместе их разбрасывать!</text:span></text:p>
      <text:p text:style-name="P219"><text:span text:style-name="T220">Карлсон и дети под музыку<text:s/></text:span><text:span text:style-name="T221">играют с шариками</text:span><text:span text:style-name="T222">, подбрасывая их вверх.</text:span></text:p>
      <text:p text:style-name="P223"><text:span text:style-name="T224">Ведущая смотрит на все с укоризной или на пару минут удаляется за занавес и затем в</text:span><text:span text:style-name="T225">озвращается, и останавливает веселье:</text:span></text:p>
      <text:soft-page-break/>
      <text:p text:style-name="P226">Ай-яй-яй! Что вы наделали? Сегодня же праздник, женский день, а у нас такой беспорядок! Придется теперь уборкой заняться.</text:p>
      <text:p text:style-name="P227"><text:span text:style-name="T228">Карлсон:<text:s/></text:span><text:span text:style-name="T229"><text:s/>Ну, ради праздника мы с удовольствием все приберем. Чур, командовать буду я!</text:span></text:p>
      <text:p text:style-name="P230"><text:span text:style-name="T231">Ведущая:</text:span><text:span text:style-name="T232"><text:s/></text:span><text:span text:style-name="T233">Ну, тогда неси совочки.</text:span></text:p>
      <text:p text:style-name="P234"><text:span text:style-name="T235">ЭСТАФЕТА «ВЕСЕЛАЯ УБОРКА»</text:span></text:p>
      <text:p text:style-name="P236"><text:span text:style-name="T237"><text:s/>(проводит Карлсон):</text:span></text:p>
      <text:p text:style-name="P238"><text:span text:style-name="T239">Карлсон делит детей на две ровные команды. В руки впередистоящим дает совок. По команде «раз-два-три – беги» дети совком берут по одному шарику, бегут и кладут в свою коробку на другом</text:span><text:span text:style-name="T240"><text:s/>конце зала, затем передают совок следующему. Побеждает команда, члены которой первыми справились с заданием и не нарушали правила игры. Перед началом Карлсон может показать ребятам, как нужно переносить шарик без помощи рук, только совком. По окончании вс</text:span><text:span text:style-name="T241">е садятся на места. Атрибуты быстро убираются за занавес.</text:span></text:p>
      <text:p text:style-name="P242"><text:span text:style-name="T243">Карлсон обращается к детям:<text:s/></text:span><text:span text:style-name="T244">Мне понравилось заниматься уборкой, а вам?..</text:span></text:p>
      <text:p text:style-name="P245"><text:span text:style-name="T246">Ведущая:<text:s/></text:span><text:span text:style-name="T247">Наши ребята много чего умеют делать. Скоро они подрастут и станут для мам настоящими помощниками. Вот посмотри!..</text:span></text:p>
      <text:p text:style-name="P248"><text:span text:style-name="T249">ТА</text:span><text:span text:style-name="T250">НЕЦ «СТИРКА» Диск Ку-Ко-Ша №4</text:span></text:p>
      <text:p text:style-name="P251"><text:span text:style-name="T252"><text:s/></text:span><text:span text:style-name="T253">(ПОСЛЕ СЕСТЬ НА СТУЛЬЯ)</text:span></text:p>
      <text:p text:style-name="P254"><text:span text:style-name="T255"><text:s/></text:span><text:span text:style-name="T256">Карлсон, воображая, прохаживается перед детьми:<text:s/></text:span><text:span text:style-name="T257">Посмотрите на меня – правда я красивый и в меру упитанный? А знаете почему? Потому что у меня есть бабушка, которая меня обожает и кормит всякими<text:s/></text:span><text:span text:style-name="T258">вкусностями: плюшками, ватрушками... А у вас есть бабушки?..</text:span></text:p>
      <text:p text:style-name="P259"><text:span text:style-name="T260">Ведущая: <text:s/></text:span><text:span text:style-name="T261">Да, у наших ребят тоже есть бабушки, и мы <text:s/>их сейчас поздравим с весенним праздником, а ты, Карлсон, присядь к гостям и послушай.</text:span></text:p>
      <text:list text:style-name="WWNum2">
        <text:list-item text:start-value="1">
          <text:p text:style-name="P262">Мы с моею бабушкой старые друзья. <text:s text:c="6"/>(ребенок)</text:p>
        </text:list-item>
      </text:list>
      <text:p text:style-name="P263">До<text:s/>чего ж хорошая бабушка моя!</text:p>
      <text:p text:style-name="P264">Сказок знает столько, что не перечесть,</text:p>
      <text:p text:style-name="P265">И всегда в запасе новенькая есть.</text:p>
      <text:p text:style-name="P266">А вот руки бабушки – это просто клад!</text:p>
      <text:p text:style-name="P267">Быть без дела бабушке руки не велят.</text:p>
      <text:p text:style-name="P268">Золотые, ловкие! Как люблю я их!</text:p>
      <text:p text:style-name="P269">Нет, других, наверное! Не найти таких!</text:p>
      <text:p text:style-name="P270"/>
      <text:list text:style-name="WWNum2" text:continue-numbering="true">
        <text:list-item>
          <text:p text:style-name="P271">Со мною бабушка моя, и, значит, главный в доме – я!</text:p>
        </text:list-item>
      </text:list>
      <text:p text:style-name="P272">Шкафы мне можно открывать, цветы кефиром поливать,</text:p>
      <text:p text:style-name="P273">Играть подушкою в футбол и полотенцем чистить пол.</text:p>
      <text:p text:style-name="P274">Могу я есть руками торт,<text:s/>а с мамой это не пройдет! (ребенок)</text:p>
      <text:list text:style-name="WWNum2" text:continue-numbering="true">
        <text:list-item>
          <text:p text:style-name="P275">Я бабуленьке своей не грублю, <text:s text:c="5"/>(ребенок)</text:p>
        </text:list-item>
      </text:list>
      <text:p text:style-name="P276">Потому<text:s/>что бабушку очень я люблю!</text:p>
      <text:p text:style-name="P277">Улыбайся, бабушка, всегда будь молодой!</text:p>
      <text:soft-page-break/>
      <text:p text:style-name="P278">Эту песенку тебе споем со всей душой!</text:p>
      <text:p text:style-name="P279"><text:span text:style-name="T280">ПЕСНЯ «ДРУЖНО С БАБУШКОЙ ЖИВЕМ» А. Вахрушева</text:span></text:p>
      <text:p text:style-name="P281"><text:span text:style-name="T282">Карлсон выходит на середину:<text:s/></text:span><text:span text:style-name="T283">Песня, ну просто класс!.. <text:s/>Вот я, например, настоящий мужчина, в самом расцв</text:span><text:span text:style-name="T284">ете сил, я свою бабушку тоже очень люблю. Стать бы мне военным, ну, например, моряком! Тогда бы я бабушку свою удивил!</text:span></text:p>
      <text:p text:style-name="P285"><text:span text:style-name="T286">Ведущая:<text:s/></text:span><text:span text:style-name="T287">А <text:s/>мы <text:s/>хотим удивить тебя и наших гостей. Мальчики, надевайте бескозырки и на танец выходите.</text:span></text:p>
      <text:p text:style-name="P288"><text:span text:style-name="T289">ТАНЕЦ «БЕСКОЗЫРКА БЕЛАЯ» О. Газман</text:span><text:span text:style-name="T290">ов</text:span></text:p>
      <text:p text:style-name="P291"><text:span text:style-name="T292">(ОДЕВАЕМ МАЛ-КОВ)</text:span></text:p>
      <text:p text:style-name="P293"><text:span text:style-name="T294">Карлсон:<text:s/></text:span><text:span text:style-name="T295">Моряки совсем как настоящие! А нет ли у вас еще какого-нибудь сюрприза в запасе, ведь на праздниках всегда бывают сюрпризы?!</text:span></text:p>
      <text:p text:style-name="P296"><text:span text:style-name="T297">Ведущая: <text:s/></text:span><text:span text:style-name="T298">Хочешь сюрприз? Ну, тогда смотри</text:span><text:span text:style-name="T299">!</text:span></text:p>
      <text:p text:style-name="P300"><text:span text:style-name="T301">«ТАНЕЦ С КУКЛАМИ» Диск Ку-Ко-Ш</text:span><text:span text:style-name="T302">а</text:span></text:p>
      <text:p text:style-name="P303"><text:span text:style-name="T304">Давайте поиграем в дочки</text:span><text:span text:style-name="T305"><text:s/>– матери. Папы и мамы выходите)))<text:s/></text:span><text:span text:style-name="T306">(Ведущая ставит три стула, кладет на них газеты. Девочки надевают шляпы и берут в руки кукол.)</text:span></text:p>
      <text:p text:style-name="P307"><text:span text:style-name="T308">Карлсон:<text:s/></text:span><text:span text:style-name="T309">Все, больше не могу терпеть – я тоже хочу танцевать! Между прочим, я лучший танцевальщик на свете! Выходите все в кру</text:span><text:span text:style-name="T310">жок, дети.</text:span></text:p>
      <text:p text:style-name="P311"><text:span text:style-name="T312">ТАНЕЦ «КАРЛСОН» Диск Ку-Ко-Ша №4</text:span></text:p>
      <text:p text:style-name="P313"><text:span text:style-name="T314">Карлсон:<text:s/></text:span><text:span text:style-name="T315">Ой, совсем я у вас запраздновался, а мне ведь еще своих женщин надо поздравлять! Все, лечу к себе на крышу! Всех с праздником! Пока! <text:s/></text:span><text:span text:style-name="T316">(Под фонограмму внутри «улетает» из зала.)</text:span></text:p>
      <text:p text:style-name="P317"><text:span text:style-name="T318">Ведущая еще раз поздравля</text:span><text:span text:style-name="T319">ет всех с праздником и предлагает <text:s/>подарить <text:s/>мамам подарки, заранее приготовленные детьми.</text:span></text:p>
      <text:p text:style-name="P320"><text:span text:style-name="T321">(приготовить подарки мамам)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Standard"><text:span text:style-name="T348"><text:s text:c="20"/>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Standard"><text:span text:style-name="T355"><text:s text:c="2"/>План проведения праздника</text:span></text:p>
      <text:list text:style-name="WWNum3">
        <text:list-item text:start-value="1">
          <text:p text:style-name="P356">Выход детей (поскоками вокруг зала и в полукруг перед<text:s/>зрителями).</text:p>
        </text:list-item>
        <text:list-item>
          <text:p text:style-name="P357">Стихи №1-3</text:p>
        </text:list-item>
        <text:list-item>
          <text:p text:style-name="P358">Песня «Голубые камушки» А. Бакалова</text:p>
        </text:list-item>
        <text:list-item>
          <text:p text:style-name="P359">Стихи №6-8</text:p>
        </text:list-item>
        <text:list-item>
          <text:p text:style-name="P360">Танец «Барбарики» Д. «Ку-Ко-Ша»</text:p>
        </text:list-item>
        <text:list-item>
          <text:p text:style-name="P361">Выход Карлсона</text:p>
        </text:list-item>
        <text:list-item>
          <text:p text:style-name="P362">Песня «Весна стучится в окна» Ю. Гурьева</text:p>
        </text:list-item>
        <text:list-item>
          <text:p text:style-name="P363">Аттракцион «Узнай своего ребенка»</text:p>
        </text:list-item>
        <text:list-item>
          <text:p text:style-name="P364">Игра с воздушными шариками (импровиз.)</text:p>
        </text:list-item>
        <text:list-item>
          <text:p text:style-name="P365">Эстафета «Веселая уборка»</text:p>
        </text:list-item>
        <text:list-item>
          <text:p text:style-name="P366">Танец «Стирка» Д. «Ку-Ко-Ша» №4</text:p>
        </text:list-item>
        <text:list-item>
          <text:p text:style-name="P367">Стихи №1-3</text:p>
        </text:list-item>
        <text:list-item>
          <text:p text:style-name="P368">Песня «Дружно с бабушкой живем»</text:p>
        </text:list-item>
        <text:list-item>
          <text:p text:style-name="P369">Танец «Бескозырка» О. Газманов</text:p>
        </text:list-item>
        <text:list-item>
          <text:p text:style-name="P370">«Танец с куклами» Д. «Ку-Ко-Ша»</text:p>
        </text:list-item>
        <text:list-item>
          <text:p text:style-name="P371">Танец «Карлсон» Д. «Ку-Ко-Ша» №4</text:p>
        </text:list-item>
        <text:list-item>
          <text:p text:style-name="P372">Карлсон «улетает», праздник заканчивается.</text:p>
        </text:list-item>
      </text:list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><text:span text:style-name="T383">Песня «ВЕСНА СТУЧИТСЯ В ОКНА» Ю.</text:span><text:span text:style-name="T384"><text:s/>Гурьева</text:span></text:p>
      <text:p text:style-name="P385"><text:span text:style-name="T386"><text:s text:c="20"/></text:span><text:span text:style-name="T387">Весна стучится в окна,</text:span></text:p>
      <text:p text:style-name="P388">Поет на все лады.</text:p>
      <text:p text:style-name="P389">Горят от солнца стекла</text:p>
      <text:p text:style-name="P390">И лужицы воды.</text:p>
      <text:p text:style-name="P391">Припев: Я маленький подснежник</text:p>
      <text:p text:style-name="P392"><text:s text:c="16"/>Для мамы принесу,</text:p>
      <text:p text:style-name="P393"><text:s text:c="16"/>Он пахнет нежно-нежно,</text:p>
      <text:p text:style-name="P394"><text:s text:c="16"/>Как талый снег в лесу.</text:p>
      <text:p text:style-name="P395"/>
      <text:list text:style-name="WWNum5">
        <text:list-item text:start-value="1">
          <text:p text:style-name="P396">Шумит ручей проказник –</text:p>
        </text:list-item>
      </text:list>
      <text:p text:style-name="P397">Проснулся ото сна, -</text:p>
      <text:p text:style-name="P398">Пришла на мамин праздник</text:p>
      <text:p text:style-name="P399">Красавица весна.</text:p>
      <text:p text:style-name="P400"/>
      <text:p text:style-name="P401">Припев тот же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<text:s text:c="10"/>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<text:span text:style-name="T427">Песня «ГОЛУБЫЕ КАМУШКИ» Л. Бакалова</text:span></text:p>
      <text:p text:style-name="P428"/>
      <text:list text:style-name="WWNum6">
        <text:list-item text:start-value="1">
          <text:p text:style-name="P429">Мама, мама, мамочка,</text:p>
        </text:list-item>
      </text:list>
      <text:p text:style-name="P430">Я тебя люблю.</text:p>
      <text:p text:style-name="P431">Я тебе весеннюю</text:p>
      <text:p text:style-name="P432"><text:s text:c="10"/>Песенку спою.</text:p>
      <text:p text:style-name="P433">Я тебе<text:s/>весеннюю</text:p>
      <text:p text:style-name="P434">Песенку спою.</text:p>
      <text:p text:style-name="P435"/>
      <text:list text:style-name="WWNum6" text:continue-numbering="true">
        <text:list-item>
          <text:p text:style-name="P436">Голубые камушки</text:p>
        </text:list-item>
      </text:list>
      <text:p text:style-name="P437">С моря принесу.</text:p>
      <text:p text:style-name="P438">Белые подснежники</text:p>
      <text:p text:style-name="P439">Я найду в лесу.</text:p>
      <text:p text:style-name="P440">Белые подснежники</text:p>
      <text:p text:style-name="P441">Я найду в лесу.</text:p>
      <text:p text:style-name="P442"/>
      <text:list text:style-name="WWNum6" text:continue-numbering="true">
        <text:list-item>
          <text:p text:style-name="P443">К нам в окошко, солнышко,</text:p>
        </text:list-item>
      </text:list>
      <text:p text:style-name="P444">Лейся через край,</text:p>
      <text:p text:style-name="P445">Золотым сиянием</text:p>
      <text:p text:style-name="P446">Маму согревай!</text:p>
      <text:p text:style-name="P447">Золотым сиянием</text:p>
      <text:p text:style-name="P448">Маму согревай!</text:p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><text:span text:style-name="T471">ПЕСНЯ «ПРО БАБУШКУ» Л. Вахрушева</text:span></text:p>
      <text:p text:style-name="P472"/>
      <text:list text:style-name="WWNum7">
        <text:list-item text:start-value="1">
          <text:p text:style-name="P473">Дружно с бабушкой живем,</text:p>
        </text:list-item>
      </text:list>
      <text:p text:style-name="P474">Про нее сейчас поем.</text:p>
      <text:p text:style-name="P475">Нет на свете родней</text:p>
      <text:p text:style-name="P476">Доброй бабушки моей.</text:p>
      <text:p text:style-name="P477"/>
      <text:list text:style-name="WWNum7" text:continue-numbering="true">
        <text:list-item>
          <text:p text:style-name="P478">Мы сажаем с ней цветы,</text:p>
        </text:list-item>
      </text:list>
      <text:p text:style-name="P479">Вместе с ней печем блины.</text:p>
      <text:p text:style-name="P480">Нет на свете родней</text:p>
      <text:p text:style-name="P481">Доброй бабушки моей.</text:p>
      <text:p text:style-name="P482"/>
      <text:list text:style-name="WWNum7" text:continue-numbering="true">
        <text:list-item>
          <text:p text:style-name="P483">Буду с бабушкой дружить,</text:p>
        </text:list-item>
      </text:list>
      <text:p text:style-name="P484">Буду бабушку<text:s/>любить.</text:p>
      <text:p text:style-name="P485">Нет на свете родней</text:p>
      <text:p text:style-name="P486">Доброй бабушки моей.</text:p>
      <text:p text:style-name="P487"/>
      <text:p text:style-name="P488"><text:s text:c="16"/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><text:span text:style-name="T513">СЦЕНАРИЙ УТРЕННИКА</text:span></text:p>
      <text:p text:style-name="P514"><text:span text:style-name="T515">В СТАРШЕЙ ГРУППЕ</text:span></text:p>
      <text:p text:style-name="P516"/>
      <text:p text:style-name="P517"><text:span text:style-name="T518">НА ТЕМУ:</text:span></text:p>
      <text:p text:style-name="P519"><text:span text:style-name="T520">«8<text:s/></text:span><text:span text:style-name="T521">МАРТА.</text:span></text:p>
      <text:p text:style-name="P522">КАРЛСОН СПЕШИТ ПОЗДРАВИТЬ С ПРАЗДНИКОМ»</text:p>
      <text:p text:style-name="P523"/>
      <text:p text:style-name="P524"/>
      <text:p text:style-name="P525"><text:span text:style-name="T526"><text:s text:c="35"/></text:span><text:span text:style-name="T527"><text:s/></text:span><text:span text:style-name="T528">ВЫПОЛНИЛА:</text:span></text:p>
      <text:p text:style-name="P529"><text:s text:c="71"/>БОГДАНОВА Т.В.</text:p>
      <text:p text:style-name="P530"><text:s text:c="64"/><text:s text:c="41"/>ВОСПИТАТЕЛЬ <text:s/>СТАРШЕЙ ГРУППЫ</text:p>
      <text:p text:style-name="P531"><text:span text:style-name="T532"><text:s text:c="74"/>(ВОЗРАСТ 5-6 ЛЕТ)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><text:span text:style-name="T543">2015-2016УЧ.Г</text:span></text:p>
      <text:p text:style-name="P544"/>
      <text:p text:style-name="P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  <text:p text:style-name="Верхнийколонтитул"/>
      </style:header>
      <style:header-left>
        <text:p text:style-name="Верхнийколонтитул"/>
      </style:header-left>
      <style:footer>
        <text:p text:style-name="Нижнийколонтитул"><text:page-number text:fixed="false">3</text:page-number></text:p>
        <text:p text:style-name="Нижнийколонтитул"/>
      </style:footer>
      <style:footer-left>
        <text:p text:style-name="Нижнийколонтитул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елена</meta:initial-creator>
    <dc:creator>Татьяна</dc:creator>
    <meta:creation-date>2016-02-05T18:30:00Z</meta:creation-date>
    <dc:date>2023-03-13T15:28:00Z</dc:date>
    <meta:print-date>2016-09-25T23:40:00Z</meta:print-date>
    <meta:template xlink:href="Normal" xlink:type="simple"/>
    <meta:editing-cycles>2</meta:editing-cycles>
    <meta:editing-duration>PT1080S</meta:editing-duration>
    <meta:user-defined meta:name="AppVersion">16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1" meta:word-count="1627" meta:character-count="10881" meta:row-count="77" meta:non-whitespace-character-count="9275"/>
  </office:meta>
</office:document-meta>
</file>