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left="1.752cm" fo:margin-right="0cm" fo:margin-top="0cm" fo:margin-bottom="0cm" loext:contextual-spacing="true" fo:line-height="150%" fo:text-indent="-0.75cm" style:auto-text-indent="false">
        <style:tab-stops/>
      </style:paragraph-properties>
      <style:text-properties style:font-name="Times New Roman" fo:font-size="12pt" officeooo:paragraph-rsid="000027e3" style:font-size-asian="12pt" style:font-size-complex="12pt"/>
    </style:style>
    <style:style style:name="P2" style:family="paragraph" style:parent-style-name="List_20_Paragraph" style:list-style-name="WWNum5">
      <style:paragraph-properties fo:margin-left="1.752cm" fo:margin-right="0cm" fo:margin-top="0cm" fo:margin-bottom="0cm" loext:contextual-spacing="true" fo:line-height="150%" fo:text-indent="-0.751cm" style:auto-text-indent="false">
        <style:tab-stops>
          <style:tab-stop style:position="2.54cm"/>
        </style:tab-stops>
      </style:paragraph-properties>
      <style:text-properties style:font-name="Times New Roman" fo:font-size="12pt" officeooo:paragraph-rsid="000027e3" style:font-size-asian="12pt" style:font-size-complex="12pt"/>
    </style:style>
    <style:style style:name="P3" style:family="paragraph" style:parent-style-name="List_20_Paragraph" style:list-style-name="WWNum5">
      <style:paragraph-properties fo:margin-left="1.752cm" fo:margin-right="0cm" fo:margin-top="0cm" fo:margin-bottom="0cm" loext:contextual-spacing="true" fo:line-height="150%" fo:text-align="justify" style:justify-single-word="false" fo:text-indent="-0.751cm" style:auto-text-indent="false">
        <style:tab-stops>
          <style:tab-stop style:position="2.54cm"/>
        </style:tab-stops>
      </style:paragraph-properties>
      <style:text-properties style:font-name="Times New Roman" fo:font-size="12pt" officeooo:paragraph-rsid="000027e3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0027e3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027e3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2pt" officeooo:paragraph-rsid="000027e3" style:font-size-asian="12pt" style:font-size-complex="12pt"/>
    </style:style>
    <style:style style:name="P7" style:family="paragraph" style:parent-style-name="Standard" style:list-style-name="WW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027e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027e3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0027e3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style:font-name="Times New Roman" fo:font-size="12pt" officeooo:paragraph-rsid="000027e3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font-weight="bold" officeooo:paragraph-rsid="000027e3" style:font-name-asian="Calibri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027e3" style:font-name-asian="Calibri1" style:font-size-asian="14pt" style:font-weight-asian="bold" style:font-name-complex="Times New Roman1" style:font-size-complex="14pt"/>
    </style:style>
    <style:style style:name="T1" style:family="text">
      <style:text-properties style:font-name="Arial Black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weight="bold" style:font-name-asian="Calibri1" style:font-weight-asian="bold" style:font-name-complex="Times New Roman1"/>
    </style:style>
    <style:style style:name="T14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15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style:font-name-asian="Calibri1" style:font-name-complex="Times New Roman1"/>
    </style:style>
    <style:style style:name="T18" style:family="text">
      <style:text-properties style:font-name="Times New Roman" style:font-name-asian="Times New Roman1" style:language-asian="ru" style:country-asian="RU"/>
    </style:style>
    <style:style style:name="T19" style:family="text">
      <style:text-properties style:font-name="Times New Roman" style:font-name-asian="Times New Roman1" style:language-asian="ru" style:country-asian="RU" style:font-name-complex="Times New Roman1"/>
    </style:style>
    <style:style style:name="T20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21" style:family="text">
      <style:text-properties style:font-name="Times New Roman" fo:font-style="italic" style:font-style-asian="italic"/>
    </style:style>
    <style:style style:name="T2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24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5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/>
    </style:style>
    <style:style style:name="T26" style:family="text">
      <style:text-properties fo:color="#000000" style:font-name-asian="Times New Roman1" style:language-asian="ru" style:country-asian="RU" style:font-name-complex="Times New Roman1"/>
    </style:style>
    <style:style style:name="T27" style:family="text">
      <style:text-properties fo:color="#000000" fo:font-style="italic" style:font-name-asian="Times New Roman1" style:language-asian="ru" style:country-asian="RU" style:font-style-asian="italic" style:font-name-complex="Times New Roman1"/>
    </style:style>
    <style:style style:name="T28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9" style:family="text">
      <style:text-properties fo:font-weight="bold" style:font-name-asian="Calibri1" style:font-weight-asian="bold" style:font-name-complex="Times New Roman1"/>
    </style:style>
    <style:style style:name="T30" style:family="text">
      <style:text-properties fo:font-weight="bold" style:font-name-asian="Times New Roman1" style:language-asian="ru" style:country-asian="RU" style:font-weight-asian="bold"/>
    </style:style>
    <style:style style:name="T31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-asian="Calibri1" style:font-name-complex="Times New Roman1"/>
    </style:style>
    <style:style style:name="T34" style:family="text">
      <style:text-properties style:font-name-asian="Times New Roman1" style:language-asian="ru" style:country-asian="RU"/>
    </style:style>
    <style:style style:name="T35" style:family="text">
      <style:text-properties style:font-name-asian="Times New Roman1" style:language-asian="ru" style:country-asian="RU" style:font-name-complex="Times New Roman1"/>
    </style:style>
    <style:style style:name="T36" style:family="text">
      <style:text-properties fo:font-style="italic" style:font-name-asian="Times New Roman1" style:language-asian="ru" style:country-asian="RU" style:font-style-asian="italic" style:font-name-complex="Times New Roman1"/>
    </style:style>
    <style:style style:name="T3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8">Совместное занятие родителей и детей</text:span></text:p>
      <text:p text:style-name="P4"><text:span text:style-name="T28">Тема: "Игра в жизни ребёнка дошкольного возраста"</text:span></text:p>
      <text:p text:style-name="P5"><text:span text:style-name="T29">Цель: </text:span><text:span text:style-name="T33">привлечение внимания родителей к важности совместной игровой деятельности.</text:span><text:span text:style-name="T29"> </text:span></text:p>
      <text:p text:style-name="P5"><text:span text:style-name="T29">Задачи:</text:span></text:p>
      <text:list xml:id="list3523822712" text:style-name="WWNum12">
        <text:list-item>
          <text:p text:style-name="P7"><text:span text:style-name="T35">гармонизация детско-родительских отношений, </text:span></text:p>
        </text:list-item>
        <text:list-item>
          <text:p text:style-name="P7"><text:span text:style-name="T35">снятие психоэмоционального напряжения,</text:span></text:p>
        </text:list-item>
        <text:list-item>
          <text:p text:style-name="P7"><text:span text:style-name="T35">развитие познавательных процессов.</text:span></text:p>
        </text:list-item>
      </text:list>
      <text:p text:style-name="P5"><text:span text:style-name="T29">Оборудование</text:span><text:span text:style-name="T33">: камни марбл, мешочек, стол с песком, мяч, альбомные листы бумаги, фломастеры, шаблоны для творческого задания «Мандала».</text:span></text:p>
      <text:p text:style-name="P5"><text:span text:style-name="T29">Ход мероприятия:</text:span></text:p>
      <text:list xml:id="list1431402644" text:style-name="WWNum5">
        <text:list-item>
          <text:list>
            <text:list-item>
              <text:list>
                <text:list-item>
                  <text:p text:style-name="P1"><text:span text:style-name="T30">Вступительное слово педагога-психолога.</text:span></text:p>
                </text:list-item>
              </text:list>
            </text:list-item>
          </text:list>
        </text:list-item>
      </text:list>
      <text:p text:style-name="P5"><text:span text:style-name="T30"><text:s text:c="4"/>Психолог: </text:span><text:span text:style-name="T34">Здравствуйте уважаемые родители! Здравствуйте ребята. Я очень рада видеть вас на нашем занятии. Сегодня мы будем с вами вместе играть в разные игры. А сейчас я предлагаю нам поздороваться друг с другом.</text:span></text:p>
      <text:list xml:id="list141946509287558" text:continue-numbering="true" text:style-name="WWNum5">
        <text:list-item>
          <text:list>
            <text:list-item>
              <text:list>
                <text:list-item>
                  <text:p text:style-name="P2"><text:span text:style-name="T30">Игра «Приветствие».</text:span></text:p>
                </text:list-item>
              </text:list>
            </text:list-item>
          </text:list>
        </text:list-item>
      </text:list>
      <text:p text:style-name="P8"><text:span text:style-name="T31"><text:s text:c="3"/></text:span><text:span text:style-name="T35">Дети со своими родителями здороваются друг с другом, выполняя то, что говорит психолог.</text:span></text:p>
      <text:p text:style-name="P9"><text:span text:style-name="T36">Скажем здравствуйте руками,</text:span></text:p>
      <text:p text:style-name="P9"><text:span text:style-name="T36">Скажем здравствуйте ногами,</text:span></text:p>
      <text:p text:style-name="P9"><text:span text:style-name="T36">Скажем здравствуйте локтями,</text:span></text:p>
      <text:p text:style-name="P9"><text:span text:style-name="T36">Скажем здравствуйте носами,</text:span></text:p>
      <text:p text:style-name="P9"><text:span text:style-name="T36">Скажем здравствуйте щеками,</text:span></text:p>
      <text:p text:style-name="P9"><text:span text:style-name="T36">Скажем здравствуйте ушами,</text:span></text:p>
      <text:p text:style-name="P9"><text:span text:style-name="T36">Скажем здравствуйте мы ртом.</text:span></text:p>
      <text:list xml:id="list141945418228573" text:continue-numbering="true" text:style-name="WWNum5">
        <text:list-item>
          <text:list>
            <text:list-item>
              <text:list>
                <text:list-item>
                  <text:p text:style-name="P3"><text:span text:style-name="T32">Игра «Я люблю играть в …»</text:span></text:p>
                </text:list-item>
              </text:list>
            </text:list-item>
          </text:list>
        </text:list-item>
      </text:list>
      <text:p text:style-name="P5"><text:span text:style-name="T32">Описание: </text:span>Участники сидят в кругу и перекатывая друг другу мяч называю свои любимые игры. В конце игры психолог обращает внимание участников, что игры бываю разные и подвижные, и спокойные, и развивающие, и т.д. </text:p>
      <text:list xml:id="list141946755845600" text:continue-numbering="true" text:style-name="WWNum5">
        <text:list-item>
          <text:list>
            <text:list-item>
              <text:list>
                <text:list-item>
                  <text:p text:style-name="P3"><text:span text:style-name="T32">Игра «Я кладу в мешочек».</text:span></text:p>
                </text:list-item>
              </text:list>
            </text:list-item>
          </text:list>
        </text:list-item>
      </text:list>
      <text:p text:style-name="P5"><text:span text:style-name="T32">Описание: </text:span>Психолог показывает участникам мешочек с камнями марблс. Камни он высыпает в центр круга и предлагает передавать мешочек по кругу. Тот, у кого в руках мешочек говорит следующие слова: «Я кладу в мешочек… (называет любую игрушку)» и кладёт в мешочек один <text:soft-page-break/>камешек. Следующий участник называет предыдущую названную игрушку и добавляет свою, не забыв положить в мешочек камушек. Каждый следующий участник называет все предыдущие игрушки и добавляет свою. В случае затруднения взрослые помогают детям.</text:p>
      <text:list xml:id="list141946372936257" text:continue-numbering="true" text:style-name="WWNum5">
        <text:list-item>
          <text:list>
            <text:list-item>
              <text:list>
                <text:list-item>
                  <text:p text:style-name="P3"><text:span text:style-name="T32">Игра «Мяч»</text:span></text:p>
                </text:list-item>
              </text:list>
            </text:list-item>
          </text:list>
        </text:list-item>
      </text:list>
      <text:p text:style-name="P5"><text:span text:style-name="T32">Описание: </text:span>Участники<text:span text:style-name="T32"> </text:span><text:span text:style-name="T26">располагаются по кругу. Пси­холог произносит следующие слова:</text:span></text:p>
      <text:p text:style-name="P10"><text:span text:style-name="T27">Раз, два, три, четыре, пять,</text:span></text:p>
      <text:p text:style-name="P10"><text:span text:style-name="T27">Мячик наш пустился вскачь,</text:span></text:p>
      <text:p text:style-name="P10"><text:span text:style-name="T27">И поймать, дружок, его</text:span></text:p>
      <text:p text:style-name="P10"><text:span text:style-name="T27">Нужно только и всего</text:span><text:span text:style-name="T26">.</text:span></text:p>
      <text:p text:style-name="P6"><text:span text:style-name="T26">После этих слов психолог подбрасывает мяч вверх и называет имя одного из участников. Тот, чье имя названо, должен поймать мяч. Затем все вместе снова проговаривают считалочку, и участник, поймавший мяч, подбрасывает его вверх и называет имя одного из присутствующих.</text:span></text:p>
      <text:list xml:id="list141946174438539" text:continue-numbering="true" text:style-name="WWNum5">
        <text:list-item>
          <text:list>
            <text:list-item>
              <text:list>
                <text:list-item>
                  <text:p text:style-name="P3"><text:span text:style-name="T32">Игра «Прятки»</text:span></text:p>
                </text:list-item>
              </text:list>
            </text:list-item>
          </text:list>
        </text:list-item>
      </text:list>
      <text:p text:style-name="P5"><text:span text:style-name="T32">Описание: </text:span>Психолог предлагает участникам подойти к столу с песком. Задача каждой пары отыскать в песке камушки определённого цвета.</text:p>
      <text:list xml:id="list141946213998367" text:continue-numbering="true" text:style-name="WWNum5">
        <text:list-item>
          <text:list>
            <text:list-item>
              <text:list>
                <text:list-item>
                  <text:p text:style-name="P3"><text:span text:style-name="T32">Задание «Выложи букву»</text:span></text:p>
                </text:list-item>
              </text:list>
            </text:list-item>
          </text:list>
        </text:list-item>
      </text:list>
      <text:p text:style-name="P5"><text:span text:style-name="T32">Описание: </text:span>Детям и родителям необходимо из камней выложить первые буква своего имени. Для этого родителям необходимо написать на листе бумаги буквы <text:span text:style-name="T37">(если ребёнок умеет писать, то он может сделать это сам).</text:span> После этого они приступают к выкладыванию.</text:p>
      <text:list xml:id="list141946678489625" text:continue-numbering="true" text:style-name="WWNum5">
        <text:list-item>
          <text:list>
            <text:list-item>
              <text:list>
                <text:list-item>
                  <text:p text:style-name="P3"><text:span text:style-name="T32">Творческое задание «Мандала»</text:span></text:p>
                </text:list-item>
              </text:list>
            </text:list-item>
          </text:list>
        </text:list-item>
      </text:list>
      <text:p text:style-name="P5"><text:span text:style-name="T32">Описание: </text:span>Дети и родители сидят за столами. Психолог предлагает им выбрать себе мандалу и вместе украсить её. </text:p>
      <text:list xml:id="list141945182815727" text:continue-numbering="true" text:style-name="WWNum5">
        <text:list-item>
          <text:list>
            <text:list-item>
              <text:list>
                <text:list-item>
                  <text:p text:style-name="P3"><text:span text:style-name="T32">Рефлексия</text:span></text:p>
                </text:list-item>
              </text:list>
            </text:list-item>
          </text:list>
        </text:list-item>
      </text:list>
      <text:p text:style-name="P5"><text:span text:style-name="T32">Описание: </text:span>Дети и родители сидят в кругу и перекатывая друг другу мяч, говорят понравилось ли им играть вместе, какая игра больше всего понравилась, в какую игру они хотели бы поиграть дома.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2-03-16T14:19:44.498000000</dc:date>
    <meta:editing-duration>PT2M22S</meta:editing-duration>
    <meta:editing-cycles>1</meta:editing-cycles>
    <meta:document-statistic meta:table-count="0" meta:image-count="0" meta:object-count="0" meta:page-count="3" meta:paragraph-count="39" meta:word-count="431" meta:character-count="2985" meta:non-whitespace-character-count="2594"/>
  </office:meta>
</office:document-meta>
</file>