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-0.191cm" fo:margin-right="-0.295cm" table:align="margins" style:writing-mode="lr-tb"/>
    </style:style>
    <style:style style:name="Таблица1.A" style:family="table-column">
      <style:table-column-properties style:column-width="12.298cm" style:rel-column-width="47446*"/>
    </style:style>
    <style:style style:name="Таблица1.B" style:family="table-column">
      <style:table-column-properties style:column-width="4.688cm" style:rel-column-width="1808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2" style:family="table-cell">
      <style:table-cell-properties style:vertical-align="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ff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 style:list-style-name="RTF_5f_Num_20_2">
      <style:paragraph-properties fo:margin-left="0cm" fo:margin-right="0cm" fo:margin-top="0.176cm" fo:margin-bottom="0.176cm" fo:line-height="150%" fo:text-align="start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" style:list-style-name="RTF_5f_Num_20_2">
      <style:paragraph-properties fo:margin-left="0cm" fo:margin-right="0cm" fo:margin-top="0.176cm" fo:margin-bottom="0.176cm" fo:line-height="15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1.27cm" fo:margin-right="0cm" fo:margin-top="0.397cm" fo:margin-bottom="0.397cm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.353cm" fo:line-height="150%" fo:text-align="end" style:justify-single-word="false" style:text-autospace="non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use-window-font-color="true" style:font-name="Times New Roman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16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use-window-font-color="true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.353cm" fo:line-height="150%" fo:text-align="start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.176cm" fo:margin-bottom="0.176cm" fo:line-height="150%" fo:text-align="center" style:justify-single-word="false" style:text-autospace="non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.397cm" fo:margin-bottom="0.397cm" fo:line-height="150%" fo:text-align="justify" style:justify-single-word="false" style:text-autospace="non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 fo:background-color="#ffffff" style:text-autospace="none">
        <style:background-image/>
      </style:paragraph-properties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50%"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margin-left="3cm" fo:margin-right="1.499cm" fo:line-height="150%" fo:text-align="start" style:justify-single-word="false" fo:text-indent="0cm" style:auto-text-indent="false" style:shadow="non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List_20_Paragraph">
      <style:paragraph-properties fo:margin-left="0cm" fo:margin-right="0cm" fo:margin-top="0.397cm" fo:margin-bottom="0.397cm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List_20_Paragraph" style:list-style-name="RTF_5f_Num_20_2">
      <style:paragraph-properties fo:margin-left="0cm" fo:margin-right="0cm" fo:margin-top="0.397cm" fo:margin-bottom="0.397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List_20_Paragraph">
      <style:paragraph-properties fo:margin-left="0cm" fo:margin-right="0cm" fo:margin-top="0.397cm" fo:margin-bottom="0.397cm" fo:line-height="150%" fo:text-align="justify" style:justify-single-word="false" fo:text-indent="0cm" style:auto-text-indent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List_20_Paragraph" style:list-style-name="RTF_5f_Num_20_2">
      <style:paragraph-properties fo:margin-left="0cm" fo:margin-right="0cm" fo:margin-top="0.397cm" fo:margin-bottom="0.397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List_20_Paragraph">
      <style:paragraph-properties fo:margin-left="1.27cm" fo:margin-right="0cm" fo:margin-top="0.397cm" fo:margin-bottom="0.397cm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List_20_Paragraph">
      <style:paragraph-properties fo:margin-left="1.27cm" fo:margin-right="0cm" fo:margin-top="0.397cm" fo:margin-bottom="0.397cm" fo:line-height="150%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-asian="Times New Roman1" style:font-name-complex="Times New Roman1"/>
    </style:style>
    <style:style style:name="T5" style:family="text">
      <style:text-properties style:use-window-font-color="true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use-window-font-color="tru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8" style:family="text">
      <style:text-properties style:use-window-font-color="true" fo:font-size="16pt" style:font-size-asian="16pt" style:font-size-complex="16pt"/>
    </style:style>
    <style:style style:name="T9" style:family="text">
      <style:text-properties style:use-window-font-color="true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use-window-font-color="true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fo:font-size="14pt" style:font-name-asian="Times New Roman1" style:font-size-asian="14pt" style:font-name-complex="Times New Roman1" style:font-size-complex="14pt"/>
    </style:style>
    <style:style style:name="T12" style:family="text">
      <style:text-properties style:use-window-font-color="tru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14" style:family="text">
      <style:text-properties style:use-window-font-color="true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use-window-font-color="true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use-window-font-color="true"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use-window-font-color="tru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use-window-font-color="true" style:font-name="Times New Roman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style:use-window-font-color="tru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2" style:family="text">
      <style:text-properties style:use-window-font-color="tru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-asian="Times New Roman1" style:font-name-complex="Times New Roman1"/>
    </style:style>
    <style:style style:name="T25" style:family="text">
      <style:text-properties fo:color="#000000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color="#000000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color="#000000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color="#000000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000000" fo:font-size="14pt" fo:language="ru" fo:country="RU" style:text-underline-style="none" style:font-name-asian="Times New Roman1" style:font-size-asian="14pt" style:font-name-complex="Times New Roman1" style:font-size-complex="14pt"/>
    </style:style>
    <style:style style:name="T30" style:family="text">
      <style:text-properties fo:color="#000000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000000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32" style:family="text">
      <style:text-properties fo:color="#000000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3" style:family="text">
      <style:text-properties fo:color="#000000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fo:color="#000000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5" style:family="text">
      <style:text-properties fo:color="#000000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fo:language="ru" fo:country="RU" style:text-underline-style="none" style:font-name-asian="Times New Roman1" style:font-name-complex="Times New Roman1"/>
    </style:style>
    <style:style style:name="T37" style:family="text">
      <style:text-properties fo:color="#c00000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fo:language="ru" fo:country="RU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Муниципальное бюджетное дошкольное образовательное учреждение детский сад № 19</text:span></text:p>
      <text:p text:style-name="P18"><text:span text:style-name="T8"/></text:p>
      <text:p text:style-name="P18"><text:span text:style-name="T8"/></text:p>
      <text:p text:style-name="P18"><text:span text:style-name="T8"><text:s text:c="50"/></text:span><text:span text:style-name="T7">Конспект</text:span></text:p>
      <text:p text:style-name="P15">образовательной деятельности </text:p>
      <text:p text:style-name="P15">по ознакомлению с окружающим миром</text:p>
      <text:p text:style-name="P15">для детей подготовительной к школе группы</text:p>
      <text:p text:style-name="P15">МБДОУ детский сад № 19</text:p>
      <text:p text:style-name="P16">«<text:span text:style-name="T41">Эколята - защитники природы</text:span>»</text:p>
      <text:p text:style-name="P19"/>
      <text:p text:style-name="P17"/>
      <text:p text:style-name="P17"/>
      <text:p text:style-name="P17"/>
      <text:p text:style-name="P13"><text:s text:c="102"/></text:p>
      <text:p text:style-name="P17"/>
      <text:p text:style-name="P13"><text:s text:c="128"/></text:p>
      <text:p text:style-name="P13"/>
      <text:p text:style-name="P13"><text:s text:c="128"/><text:span text:style-name="T41">Воспитатель</text:span>:</text:p>
      <text:p text:style-name="P14"><text:s text:c="83"/><text:bookmark text:name="_GoBack"/><text:s text:c="8"/>Л.С. Новикова</text:p>
      <text:p text:style-name="P20"/>
      <text:p text:style-name="P20"><text:span text:style-name="T41">Хадыженск </text:span><text:s/>2022 год</text:p>
      <text:p text:style-name="P29"/>
      <text:p text:style-name="P31"><text:soft-page-break/><text:span text:style-name="T3"><text:s text:c="6"/>Цель: создание условий для понимания роли человека в нарушении и <text:s text:c="5"/>сохранении планеты, освоение правил поведения в природе. </text:span></text:p>
      <text:p text:style-name="P33">Задачи:</text:p>
      <text:list xml:id="list2460537960421223329" text:style-name="RTF_5f_Num_20_2">
        <text:list-item>
          <text:p text:style-name="P10"><text:a xlink:type="simple" xlink:href="http://ds82.ru/doshkolnik/931-.html" office:target-frame-name="_blank" xlink:show="new" text:style-name="Internet_20_link" text:visited-style-name="Visited_20_Internet_20_Link"><text:span text:style-name="T35">Закрепить</text:span></text:a><text:span text:style-name="T22"> знания</text:span><text:span text:style-name="T23"> детей о природе, о бережном и заботливом отношении к природе.</text:span></text:p>
        </text:list-item>
        <text:list-item>
          <text:p text:style-name="P11">Закрепить правила поведения в природе.</text:p>
        </text:list-item>
        <text:list-item>
          <text:p text:style-name="P30">Закреплять умения устанавливать причинно – следственные связи: к чему ведет небрежное отношение к природе, почему необходимо беречь природу.</text:p>
        </text:list-item>
        <text:list-item>
          <text:p text:style-name="P30"><text:s/>Пробуждать эмоциональную отзывчивость детей на бедственное состояние объектов природы и при этом активно проявлять себя в помощи. </text:p>
        </text:list-item>
        <text:list-item>
          <text:p text:style-name="P32"><text:span text:style-name="T36">Развивать </text:span><text:span text:style-name="T4">творческие способности детей, смекалку и сообразительность детей, их эрудицию.</text:span></text:p>
        </text:list-item>
      </text:list>
      <text:p text:style-name="P21"><text:s text:c="5"/>Оборудование:</text:p>
      <text:p text:style-name="P34"><text:span text:style-name="T4"><text:s/>Компьютер, макет «Планеты Солнечной системы», макет «Тлеющие угольки»,</text:span><text:span text:style-name="T24"> аудиозапись «Звуки природы», «Голос Земли», «Голоса птиц»</text:span><text:span text:style-name="T4">, плакат «Правила поведения в лесу», рисунки детей «Берегите природу», « Земля печальна и грязна», рисунки детей «Животные Красной книги», <text:s/>кукла Би-ба-бо-Сова, <text:s/>коллекция природных материалов, книга «Красная книга России», энциклопедия «Природные минералы и камни». </text:span></text:p>
      <text:p text:style-name="P12"/>
      <text:p text:style-name="P12"/>
      <text:p text:style-name="P12"/>
      <text:p text:style-name="P12"/>
      <text:p text:style-name="P12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Ход образовательной деятельности</text:p>
          </table:table-cell>
          <table:table-cell table:style-name="Таблица1.A1" office:value-type="string">
            <text:p text:style-name="P1">Современные образовательные технологии</text:p>
          </table:table-cell>
        </table:table-row>
        <table:table-row table:style-name="Таблица1.1">
          <table:table-cell table:style-name="Таблица1.A2" office:value-type="string">
            <text:p text:style-name="P2">Воспитатель:</text:p>
            <text:p text:style-name="P2">Ребята, помните нам сегодня, утром принес почтальон письмо и мы решили открыть его, когда соберутся все дети. Хотите узнать, что в письме, а как вы думаете, что там может быть? Давайте проверим (дети открывают письмо, в нем картинка с изображением планет Солнечной системы и картинка с изображением <text:s/>грустной планеты Земля).</text:p>
            <text:p text:style-name="P2">Воспитатель: (показываю картинку с изображением планет Солнечной системы)</text:p>
            <text:p text:style-name="P2">Ребята, а кто может назвать планеты солнечной системы? <text:s text:c="2"/>А можем мы Солнце назвать планетой? <text:s text:c="2"/>А кто-то вспомнит, какая планета самая жаркая(холодная)? Почему, она является самой жаркой (холодной) планетой? На какой планете есть жизнь?</text:p>
            <text:p text:style-name="P2">(предполагаемые <text:s/>ответы детей).</text:p>
            <text:p text:style-name="P2">Воспитатель:</text:p>
            <text:p text:style-name="P2">Ребята, посмотрите, в конверте есть еще одна картинка. </text:p>
            <text:p text:style-name="P2">(Дети достают картинку с изображением грустной планеты Земля)</text:p>
            <text:p text:style-name="P2">Скажите, что изображено на <text:s/>картинке,</text:p>
            <text:p text:style-name="P2">а кто может назвать эту планету? <text:s/>На что похоже наша планета Земля? <text:s/></text:p>
            <text:p text:style-name="P2">Воспитатель:</text:p>
            <text:p text:style-name="P2"><text:s/>Что же есть на нашей планете?</text:p>
            <text:p text:style-name="P2">(Предполагаемые ответы детей : на Земле есть <text:s/>горы, леса, моря, океаны, реки. Здесь живёт много <text:s/>животных, растений. На <text:s/>земле живут люди.)</text:p>
            <text:p text:style-name="P2">Ребята, что-то <text:s/>случилось с нашей планетой, почему она такая <text:s/>грустная?</text:p>
            <text:p text:style-name="P22">Раздается голос Земли: (аудиозапись)</text:p>
            <text:p text:style-name="P3"><text:s/>Я планета Земля, я в беде и в этом поверьте лишь <text:s/>вина людей. </text:p>
            <text:p text:style-name="P3">Я слышу вас всегда, и вы прислушайтесь ко мне. Я не в силах <text:soft-page-break/>исправить всё-то зло, которое творит человек. Я не в силах очистить воздух и реки, спасти гибнущих животных и птиц…</text:p>
            <text:p text:style-name="P3">Сил моих всё меньше и меньше. Только вы можете разгадать причины моих бед и найти дорогу к спасению. </text:p>
            <text:p text:style-name="P2">Воспитатель:</text:p>
            <text:p text:style-name="P2">Ребята, что за беда случилась с нашей планетой? Что же с ней происходит? Хотите увидеть, что стало причиной бед нашей планеты?</text:p>
            <text:p text:style-name="P3">Наши ребята постарались и вместе с мамами нарисовали рисунки <text:s/>«Берегите планету». Таня и Алиса нам расскажут, почему наша планета стала грустной.</text:p>
            <text:p text:style-name="P4"><text:s/>(<text:span text:style-name="T40">Дети <text:s/>демонстрируют свои рисунки)</text:span></text:p>
            <text:p text:style-name="P5"><text:span text:style-name="T3">Воспитатель:</text:span><text:span text:style-name="T37"> <text:s/></text:span></text:p>
            <text:p text:style-name="P3">Дерево, животное, цветок и птица</text:p>
            <text:p text:style-name="P3">Не всегда умеют защититься,</text:p>
            <text:p text:style-name="P3">Если будут уничтожены они</text:p>
            <text:p text:style-name="P3">На планете все погибнем мы без них.</text:p>
            <text:p text:style-name="P5"/>
            <text:p text:style-name="P3">Ребята, хотите стать юными защитниками природы и отправиться в путь- на помощь планете Земля?</text:p>
            <text:p text:style-name="P3">(Одеваю детям галстуки зеленого цвета)</text:p>
            <text:p text:style-name="P2">Воспитатель: </text:p>
            <text:p text:style-name="P2">Ребята, для начала отгадайте загадку о том, куда мы с вами отправимся:</text:p>
            <text:p text:style-name="P2">Загадка о лесе:</text:p>
            <text:p text:style-name="P2">Дом со всех сторон открыт. </text:p>
            <text:p text:style-name="P2">Он резною крышей крыт. </text:p>
            <text:p text:style-name="P2">Заходи в зеленый дом –</text:p>
            <text:p text:style-name="P2">Чудеса увидишь в нем! </text:p>
            <text:p text:style-name="P23">Воспитатель:</text:p>
            <text:p text:style-name="P23">Чтобы не навредить лесу и лесным обитателям, мы изучали правила поведения в лесу, давайте их вспомним.</text:p>
            <text:p text:style-name="P23"><text:s/>(Рассматривание плаката «Правила поведения в лесу»)</text:p>
            <text:p text:style-name="P23">Ребята, отправляясь в лес, мы должны собрать рюкзак, что нам нужно взять с собой?</text:p>
            <text:p text:style-name="P23"><text:soft-page-break/>( собираем рюкзак, берем перчатки, мусорные мешки, лопатки, медицинскую аптечку)</text:p>
            <text:p text:style-name="P24">Физминутка</text:p>
            <text:p text:style-name="P25">«Мы заходим с вами в лес»</text:p>
            <text:p text:style-name="P23">Мы заходим с вами в лес</text:p>
            <text:p text:style-name="P23">Здравствуй лес, прекрасный лес</text:p>
            <text:p text:style-name="P23">Полный сказок и чудес.</text:p>
            <text:p text:style-name="P23">Кто в глуши твоей таится,</text:p>
            <text:p text:style-name="P23">Что за зверь, какая птица?</text:p>
            <text:p text:style-name="P23">Все открой, не утаи!</text:p>
            <text:p text:style-name="P23">Ты же знаешь это мы!</text:p>
            <text:p text:style-name="P26"/>
            <text:p text:style-name="P23">Звучит аудиозапись « Шум леса. Голоса птиц».</text:p>
            <text:p text:style-name="P23">Воспитатель:</text:p>
            <text:p text:style-name="P23">Вот, ребята мы в лесу.</text:p>
            <text:p text:style-name="P23">Посмотрите , ребята, что-то тут случилось, сколько мусора кругом и кто-то оставил после себя тлеющие угольки <text:s/>костра (макет).</text:p>
            <text:p text:style-name="P23">(Из дупла дерева выглядывает Совушка-кукла.)</text:p>
            <text:p text:style-name="P27">Сова:</text:p>
            <text:p text:style-name="P23">Здравствуйте, ребята! Я Совушка-сова мудрая голова, в лесу за порядком слежу, помогаю экологам, а вы знаете , кто такие экологи?</text:p>
            <text:p text:style-name="P23">(предполагаемые <text:s/>ответы детей)</text:p>
            <text:p text:style-name="P23">Ребята, в нашем лесу беда, люди оставили после себя</text:p>
            <text:p text:style-name="P23">тлеющие угольки <text:s/>и мусор. <text:s/>Мне без вашей помощи не обойтись, сорока мне на хвосте принесла, что вы стали юными защитниками планеты.</text:p>
            <text:p text:style-name="P23">Воспитатель:</text:p>
            <text:p text:style-name="P23">Ребята, что мы можем сделать, как помочь Сове?</text:p>
            <text:p text:style-name="P23">Правильно, ребята , у нас в рюкзаке есть мешки для мусора, <text:s/>давайте соберем мусор и отчистим поляну .</text:p>
            <text:p text:style-name="P23">(Дети собирают мусор.)</text:p>
            <text:p text:style-name="P23">Ребята, а что будет, <text:s/>если останется мусор в лесу ?</text:p>
            <text:p text:style-name="P23">Воспитатель:</text:p>
            <text:p text:style-name="P23"><text:soft-page-break/>А как нам потушить тлеющие угольки?</text:p>
            <text:p text:style-name="P23">Правильно, давайте потушим <text:s/>угольки камнями и землей.</text:p>
            <text:p text:style-name="P23">(Дети тушат угольки)</text:p>
            <text:p text:style-name="P23">Ребята, если не потушить угольки в лесу, <text:s/>что может случиться?</text:p>
            <text:p text:style-name="P23">Сова:</text:p>
            <text:p text:style-name="P23">Спасибо вам, ребята. </text:p>
            <text:p text:style-name="P23">Воспитатель: </text:p>
            <text:p text:style-name="P22">Посмотрите, какая замечательная стала <text:s/>полянка, сколько красивых бабочек появилось, давайте <text:s/>понаблюдаем за ними.</text:p>
            <text:p text:style-name="P23">Гимнастика для глаз «Бабочки»</text:p>
            <text:p text:style-name="P23">Подвижная игра «Теплый и холодный дождик»</text:p>
            <text:p text:style-name="P23">Сова:</text:p>
            <text:p text:style-name="P23">Ребята, посмотрите, какая у меня есть интересная книга, а кто знает, как она называется?</text:p>
            <text:p text:style-name="P23">Воспитатель:</text:p>
            <text:p text:style-name="P23">А где, мы видели эту книгу?</text:p>
            <text:p text:style-name="P23">(показ книги « Красная книга Животные России»)</text:p>
            <text:p text:style-name="P23">Как вы думаете, почему Красную книгу назвали красной, а не зеленой или синей?</text:p>
            <text:p text:style-name="P23">(цвет опасности и предупреждения). А для чего люди создали эту книгу?</text:p>
            <text:p text:style-name="P23">(предполагаемые ответы детей : из-за того , что человек уничтожал леса и животных , из-за загрязнения окружающей среды, многие животные стали сегодня редкостью, некоторые совсем исчезли, <text:s text:c="2"/>поэтому люди решили, что животных надо охранять, ученые создали специальную книгу-Красную книгу, куда внесли всех исчезающих животных)</text:p>
            <text:p text:style-name="P23">А кто вспомнит , что обозначают <text:s/>разноцветные флажки <text:s text:c="2"/>в этой книге?</text:p>
            <text:p text:style-name="P23">Черный-вымершие животные.</text:p>
            <text:p text:style-name="P23"><text:s/>Красный - исчезающие животные.</text:p>
            <text:p text:style-name="P23">Желтый - восстановленные животные, в результате охраны.</text:p>
            <text:p text:style-name="P23">Синий - численность животных невелика.</text:p>
            <text:p text:style-name="P23">Серый-мало изученные животные.</text:p>
            <text:p text:style-name="P23">Зеленый - редкие животные.</text:p>
            <text:p text:style-name="P23"><text:soft-page-break/>Фиолетовый – животные, которые нуждаются в особых мерах охраны.</text:p>
            <text:p text:style-name="P23">Воспитатель:</text:p>
            <text:p text:style-name="P23">Ребята, а вы хотите создать в нашей группе свою Красную книгу?</text:p>
            <text:p text:style-name="P23">У нас уже есть рисунки редких животных, которые вы нарисовали с мамами. <text:s/>У меня есть несколько папок разного цвета, и есть разные картинки, которые мы можем использовать для обложки. </text:p>
            <text:p text:style-name="P23">(дети сами выбирают цвет папки и обложку и размещают животных на страницы книги).</text:p>
            <text:p text:style-name="P23">Ребята, а как вы думаете, книга наша завершена?</text:p>
            <text:p text:style-name="P23">(предполагаемые ответы детей)</text:p>
            <text:p text:style-name="P23">Воспитатель:</text:p>
            <text:p text:style-name="P23">Каждый раз, узнав о редких и исчезающих животных, мы будем пополнять нашу книгу картинками и обозначениями.</text:p>
            <text:p text:style-name="P2">Сова:</text:p>
            <text:p text:style-name="P2">Ребята, наша Земля удивительно красива и много таит чудес в своих недрах. За то, что вы, ребята, стараетесь помочь нашей планете, <text:s/>мои друзья <text:s/>кроты <text:s/>передали вам <text:s/>подарок- сокровища земли «Природные минералы и камни» и энциклопедию, где вы сможете узнать все об этих минералах и камнях. </text:p>
            <text:p text:style-name="P3">Воспитатель:</text:p>
            <text:p text:style-name="P3">Спасибо, тетушка Сова. </text:p>
            <text:p text:style-name="P3">Нам будет очень интересно узнать много нового о природных камнях и минералах.</text:p>
            <text:p text:style-name="P3"/>
            <text:p text:style-name="P3">Воспитатель:</text:p>
            <text:p text:style-name="P3">Ребята, нам пора возвращаться <text:s/>из леса.</text:p>
            <text:p text:style-name="P24">Физминутка</text:p>
            <text:p text:style-name="P25">«Вместе по лесу идём»</text:p>
            <text:p text:style-name="P23">Детки по лесу гуляли,<text:line-break/>За природой наблюдали.<text:line-break/>Вверх на солнце посмотрели,<text:line-break/>И их лучики согрели.<text:line-break/>Чудеса у нас на свете,<text:line-break/><text:soft-page-break/>Стали карликами дети,<text:line-break/>А потом все дружно встали,<text:line-break/>Великанами мы стали.<text:line-break/>Хорошо мы погуляли,<text:line-break/>И немножечко устали.</text:p>
            <text:p text:style-name="P22">Воспитатель:</text:p>
            <text:p text:style-name="P3"><text:s/>Ребята, <text:s/>посмотрите на эту картину, вам хотелось бы здесь, что-нибудь исправить?</text:p>
            <text:p text:style-name="P3">(ответы детей)</text:p>
            <text:p text:style-name="P3">(дети <text:s/>убирают из начальной картины элементы загрязнений , воспитатель предлагает вылепить из пластилина цветы, листья, чистые струи воды и белые облака.)</text:p>
            <text:p text:style-name="P3">Дети выполняют коллективную картину способом пластилинографии .</text:p>
            <text:p text:style-name="P3">Воспитатель: Молодцы ребята, сегодня вы стали настоящими защитниками <text:s/>нашей планеты. Посмотрите, она вновь стала счастливой и здоровой.</text:p>
            <text:p text:style-name="P3">(Демонстрация плаката «Улыбающаяся планета Земля»)</text:p>
            <text:p text:style-name="P3">Воспитатель:</text:p>
            <text:p text:style-name="P3">Ребята, кем мы сегодня с вами были? </text:p>
            <text:p text:style-name="P3"><text:s/>Что вам понравилось больше всего? А в чем вы испытали затруднения? Как вы думаете, мы помогли планете? Чем помогли планете?</text:p>
            <text:p text:style-name="P3">(ответы детей)</text:p>
            <text:p text:style-name="P8">Воспитатель:</text:p>
            <text:p text:style-name="P3">А теперь мы улыбнемся,</text:p>
            <text:p text:style-name="P3">Вместе за руки возьмемся</text:p>
            <text:p text:style-name="P3">И друг другу на прощанье мы подарим обещанье:</text:p>
            <text:p text:style-name="P3">«Будем с планетой мы дружить</text:p>
            <text:p text:style-name="P3">Охранять ее , любить!»</text:p>
          </table:table-cell>
          <table:table-cell table:style-name="Таблица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Личностно-ориентированные технологии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oft-page-break/>Информационно-коммуникационные технологи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Личностно-ориентированные технологи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3"/>
            <text:p text:style-name="P3"/>
            <text:p text:style-name="P3"/>
            <text:p text:style-name="P3"/>
            <text:p text:style-name="P3">Здоровьесберегающие технологи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oft-page-break/>Проектно-исследовательские технологи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3">Здоровьесберегающие технологии</text:p>
            <text:p text:style-name="P3">Игровые технологии</text:p>
            <text:p text:style-name="P5"/>
            <text:p text:style-name="P5"/>
            <text:p text:style-name="P3">Проектно-исследовательские технологии</text:p>
            <text:p text:style-name="P5"/>
            <text:p text:style-name="P5"/>
            <text:p text:style-name="P5"/>
            <text:p text:style-name="P5"/>
            <text:p text:style-name="P9"/>
            <text:p text:style-name="P9"/>
            <text:p text:style-name="P9"/>
            <text:p text:style-name="P9"/>
            <text:p text:style-name="P9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Проектно-исследовательские технологии</text:p>
            <text:p text:style-name="P5"/>
            <text:p text:style-name="P5"/>
            <text:p text:style-name="P3">Личностно-ориентированные технологи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Проектно-исследовательские технологи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3"/>
            <text:p text:style-name="P3"/>
            <text:p text:style-name="P3"/>
            <text:p text:style-name="P3">Здоровьесберегающие технологи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Личностно-ориентированные технологии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fo:language="ru" fo:country="RU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>
      <style:text-properties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32S</meta:editing-duration>
    <meta:editing-cycles>7</meta:editing-cycles>
    <meta:generator>OpenOffice/4.1.6$Win32 OpenOffice.org_project/416m1$Build-9790</meta:generator>
    <dc:date>2022-03-12T23:44:29.02</dc:date>
    <meta:document-statistic meta:table-count="1" meta:image-count="0" meta:object-count="0" meta:page-count="9" meta:paragraph-count="163" meta:word-count="1285" meta:character-count="9478"/>
    <meta:user-defined meta:name="Info 1"/>
    <meta:user-defined meta:name="Info 2"/>
    <meta:user-defined meta:name="Info 3"/>
    <meta:user-defined meta:name="Info 4"/>
  </office:meta>
</office:document-meta>
</file>