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4pt" fo:language="en" fo:country="US" style:font-size-asian="24pt" style:font-size-complex="24pt"/>
    </style:style>
    <style:style style:name="P2" style:family="paragraph" style:parent-style-name="Standard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99"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99" fo:font-size="18pt" fo:language="ru" fo:country="RU" officeooo:paragraph-rsid="00181296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99" fo:font-size="18pt" fo:language="en" fo:country="US" officeooo:paragraph-rsid="00181296" style:font-size-asian="18pt" style:font-size-complex="18pt"/>
    </style:style>
    <style:style style:name="P6" style:family="paragraph" style:parent-style-name="Standard">
      <style:paragraph-properties fo:text-align="end" style:justify-single-word="false"/>
      <style:text-properties fo:color="#000099" fo:font-size="20pt" fo:language="ru" fo:country="RU" style:font-size-asian="20pt" style:font-size-complex="20pt"/>
    </style:style>
    <style:style style:name="P7" style:family="paragraph" style:parent-style-name="Standard">
      <style:paragraph-properties fo:text-align="end" style:justify-single-word="false"/>
      <style:text-properties fo:color="#000099" fo:language="ru" fo:country="RU"/>
    </style:style>
    <style:style style:name="P8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text-align="end" style:justify-single-word="false"/>
      <style:text-properties fo:language="ru" fo:country="RU"/>
    </style:style>
    <style:style style:name="P11" style:family="paragraph" style:parent-style-name="Standard">
      <style:text-properties fo:color="#801900" fo:font-size="32pt" fo:language="ru" fo:country="RU" style:font-size-asian="32pt" style:font-size-complex="32pt"/>
    </style:style>
    <style:style style:name="P12" style:family="paragraph" style:parent-style-name="Standard">
      <style:text-properties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>
        <style:tab-stops>
          <style:tab-stop style:position="1.402cm"/>
        </style:tab-stops>
      </style:paragraph-properties>
      <style:text-properties fo:color="#000000" style:font-name="Times New Roman" fo:font-size="12pt" fo:language="en" fo:country="US" fo:font-style="normal" fo:font-weight="normal" officeooo:rsid="001a0e9a" officeooo:paragraph-rsid="001a0e9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1.402cm"/>
        </style:tab-stops>
      </style:paragraph-properties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bold" officeooo:rsid="001a0e9a" officeooo:paragraph-rsid="001a0e9a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>
        <style:tab-stops>
          <style:tab-stop style:position="1.402cm"/>
        </style:tab-stops>
      </style:paragraph-properties>
      <style:text-properties fo:color="#000000" style:font-name="Times New Roman" fo:font-size="12pt" fo:language="ru" fo:country="RU" fo:font-style="normal" fo:font-weight="normal" officeooo:rsid="001a0e9a" officeooo:paragraph-rsid="001a0e9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Times New Roman" fo:font-size="12pt" officeooo:paragraph-rsid="001a0e9a" style:font-size-asian="12pt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6pt" officeooo:rsid="001ed6c4" officeooo:paragraph-rsid="001ed6c4" style:font-size-asian="16pt" style:font-size-complex="16pt"/>
    </style:style>
    <style:style style:name="P18" style:family="paragraph" style:parent-style-name="No_20_Spacing">
      <style:paragraph-properties fo:text-align="start" style:justify-single-word="false">
        <style:tab-stops>
          <style:tab-stop style:position="1.402cm"/>
        </style:tab-stops>
      </style:paragraph-properties>
      <style:text-properties style:font-name="Times New Roman" fo:font-size="12pt" officeooo:paragraph-rsid="001a0e9a" style:font-size-asian="12pt" style:font-size-complex="12pt"/>
    </style:style>
    <style:style style:name="P19" style:family="paragraph" style:parent-style-name="No_20_Spacing">
      <style:paragraph-properties fo:text-align="center" style:justify-single-word="false">
        <style:tab-stops>
          <style:tab-stop style:position="1.402cm"/>
        </style:tab-stops>
      </style:paragraph-properties>
      <style:text-properties style:font-name="Times New Roman" fo:font-size="12pt" officeooo:paragraph-rsid="001a0e9a" style:font-size-asian="12pt" style:font-size-complex="12pt"/>
    </style:style>
    <style:style style:name="P20" style:family="paragraph" style:parent-style-name="No_20_Spacing">
      <style:text-properties style:font-name="Times New Roman" fo:font-size="12pt" officeooo:rsid="001b181a" officeooo:paragraph-rsid="001b181a" style:font-size-asian="12pt" style:font-size-complex="12pt"/>
    </style:style>
    <style:style style:name="P21" style:family="paragraph" style:parent-style-name="No_20_Spacing">
      <style:paragraph-properties>
        <style:tab-stops>
          <style:tab-stop style:position="1.402cm"/>
        </style:tab-stops>
      </style:paragraph-properties>
      <style:text-properties style:font-name="Times New Roman" fo:font-size="12pt" officeooo:paragraph-rsid="001a0e9a" style:font-size-asian="12pt" style:font-size-complex="12pt"/>
    </style:style>
    <style:style style:name="P22" style:family="paragraph" style:parent-style-name="No_20_Spacing">
      <style:text-properties style:font-name="Times New Roman" fo:font-size="12pt" officeooo:paragraph-rsid="001b181a" style:font-size-asian="12pt" style:font-size-complex="12pt"/>
    </style:style>
    <style:style style:name="P23" style:family="paragraph" style:parent-style-name="No_20_Spacing">
      <style:text-properties style:font-name="Times New Roman" fo:font-size="12pt" officeooo:rsid="001cdc95" officeooo:paragraph-rsid="001cdc95" style:font-size-asian="12pt" style:font-size-complex="12pt"/>
    </style:style>
    <style:style style:name="P24" style:family="paragraph" style:parent-style-name="No_20_Spacing">
      <style:text-properties style:font-name="Times New Roman" fo:font-size="12pt" officeooo:rsid="001ed6c4" officeooo:paragraph-rsid="001ed6c4" style:font-size-asian="12pt" style:font-size-complex="12pt"/>
    </style:style>
    <style:style style:name="P25" style:family="paragraph" style:parent-style-name="No_20_Spacing">
      <style:text-properties style:font-name="Times New Roman" fo:font-size="12pt" officeooo:rsid="001ed6c4" officeooo:paragraph-rsid="001fb423" style:font-size-asian="12pt" style:font-size-complex="12pt"/>
    </style:style>
    <style:style style:name="P26" style:family="paragraph" style:parent-style-name="No_20_Spacing">
      <style:text-properties style:font-name="Times New Roman" fo:font-size="12pt" officeooo:rsid="001ed6c4" officeooo:paragraph-rsid="0021a892" style:font-size-asian="12pt" style:font-size-complex="12pt"/>
    </style:style>
    <style:style style:name="P27" style:family="paragraph" style:parent-style-name="No_20_Spacing">
      <style:text-properties style:font-name="Times New Roman" fo:font-size="12pt" officeooo:paragraph-rsid="0024dfb8" style:font-size-asian="12pt" style:font-size-complex="12pt"/>
    </style:style>
    <style:style style:name="P28" style:family="paragraph" style:parent-style-name="No_20_Spacing">
      <style:paragraph-properties>
        <style:tab-stops>
          <style:tab-stop style:position="1.402cm"/>
        </style:tab-stops>
      </style:paragraph-properties>
      <style:text-properties style:font-name="Times New Roman" fo:font-size="12pt" officeooo:paragraph-rsid="001a0e9a" style:font-size-asian="12pt" style:language-asian="ru" style:country-asian="RU" style:font-size-complex="12pt"/>
    </style:style>
    <style:style style:name="P29" style:family="paragraph" style:parent-style-name="No_20_Spacing">
      <style:paragraph-properties fo:text-align="center" style:justify-single-word="false">
        <style:tab-stops>
          <style:tab-stop style:position="1.402cm"/>
        </style:tab-stops>
      </style:paragraph-properties>
      <style:text-properties style:font-name="Times New Roman" fo:font-size="12pt" officeooo:paragraph-rsid="0024ce8e" style:font-size-asian="12pt" style:language-asian="ru" style:country-asian="RU" style:font-size-complex="12pt"/>
    </style:style>
    <style:style style:name="P30" style:family="paragraph" style:parent-style-name="No_20_Spacing">
      <style:paragraph-properties fo:text-align="center" style:justify-single-word="false">
        <style:tab-stops>
          <style:tab-stop style:position="1.402cm"/>
        </style:tab-stops>
      </style:paragraph-properties>
      <style:text-properties style:font-name="Times New Roman" fo:font-size="12pt" officeooo:paragraph-rsid="001a0e9a" style:font-size-asian="12pt" style:language-asian="ru" style:country-asian="RU" style:font-size-complex="12pt"/>
    </style:style>
    <style:style style:name="P31" style:family="paragraph" style:parent-style-name="No_20_Spacing">
      <style:text-properties style:font-name="Times New Roman" fo:font-size="12pt" officeooo:paragraph-rsid="001b181a" style:font-size-asian="12pt" style:language-asian="ru" style:country-asian="RU" style:font-size-complex="12pt"/>
    </style:style>
    <style:style style:name="P32" style:family="paragraph" style:parent-style-name="No_20_Spacing">
      <style:text-properties style:font-name="Times New Roman" fo:font-size="12pt" fo:font-style="normal" officeooo:paragraph-rsid="001b181a" style:font-size-asian="12pt" style:font-style-asian="normal" style:font-size-complex="12pt" style:font-style-complex="normal"/>
    </style:style>
    <style:style style:name="P33" style:family="paragraph" style:parent-style-name="No_20_Spacing">
      <style:text-properties style:font-name="Times New Roman" fo:font-size="12pt" fo:font-style="normal" officeooo:rsid="0024ce8e" officeooo:paragraph-rsid="0024ce8e" style:font-size-asian="12pt" style:font-style-asian="normal" style:font-size-complex="12pt" style:font-style-complex="normal"/>
    </style:style>
    <style:style style:name="P34" style:family="paragraph" style:parent-style-name="No_20_Spacing">
      <style:text-properties style:font-name="Times New Roman" fo:font-size="12pt" fo:font-style="normal" officeooo:rsid="0024dfb8" officeooo:paragraph-rsid="0024dfb8" style:font-size-asian="12pt" style:font-style-asian="normal" style:font-size-complex="12pt" style:font-style-complex="normal"/>
    </style:style>
    <style:style style:name="P35" style:family="paragraph" style:parent-style-name="No_20_Spacing">
      <style:text-properties style:font-name="Times New Roman" fo:font-size="12pt" fo:font-style="normal" officeooo:rsid="0024dfb8" officeooo:paragraph-rsid="002608e9" style:font-size-asian="12pt" style:font-style-asian="normal" style:font-size-complex="12pt" style:font-style-complex="normal"/>
    </style:style>
    <style:style style:name="P36" style:family="paragraph" style:parent-style-name="No_20_Spacing">
      <style:text-properties style:font-name="Times New Roman" fo:font-size="12pt" fo:font-style="normal" style:text-underline-style="solid" style:text-underline-width="auto" style:text-underline-color="font-color" fo:font-weight="bold" officeooo:rsid="0021a892" officeooo:paragraph-rsid="0021a892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No_20_Spacing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238485" officeooo:paragraph-rsid="00238485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No_20_Spacing">
      <style:text-properties style:font-name="Times New Roman" fo:font-size="12pt" fo:font-style="normal" style:text-underline-style="solid" style:text-underline-width="auto" style:text-underline-color="font-color" fo:font-weight="bold" officeooo:rsid="002c0e9e" officeooo:paragraph-rsid="002c0e9e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No_20_Spacing">
      <style:text-properties style:font-name="Times New Roman" fo:font-size="12pt" fo:font-style="normal" style:text-underline-style="solid" style:text-underline-width="auto" style:text-underline-color="font-color" officeooo:rsid="002608e9" officeooo:paragraph-rsid="002608e9" style:font-size-asian="12pt" style:font-style-asian="normal" style:font-size-complex="12pt" style:font-style-complex="normal"/>
    </style:style>
    <style:style style:name="P40" style:family="paragraph" style:parent-style-name="No_20_Spacing">
      <style:text-properties style:font-name="Times New Roman" fo:font-size="12pt" fo:font-style="normal" style:text-underline-style="solid" style:text-underline-width="auto" style:text-underline-color="font-color" officeooo:rsid="0027b2c8" officeooo:paragraph-rsid="0027b2c8" style:font-size-asian="12pt" style:font-style-asian="normal" style:font-size-complex="12pt" style:font-style-complex="normal"/>
    </style:style>
    <style:style style:name="P41" style:family="paragraph" style:parent-style-name="No_20_Spacing">
      <style:text-properties style:font-name="Times New Roman" fo:font-size="12pt" fo:font-style="normal" style:text-underline-style="solid" style:text-underline-width="auto" style:text-underline-color="font-color" officeooo:rsid="002978da" officeooo:paragraph-rsid="002978da" style:font-size-asian="12pt" style:font-style-asian="normal" style:font-size-complex="12pt" style:font-style-complex="normal"/>
    </style:style>
    <style:style style:name="P42" style:family="paragraph" style:parent-style-name="No_20_Spacing">
      <style:text-properties style:font-name="Times New Roman" fo:font-size="12pt" fo:font-style="normal" style:text-underline-style="none" fo:font-weight="normal" officeooo:rsid="002978da" officeooo:paragraph-rsid="002978da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No_20_Spacing">
      <style:text-properties style:font-name="Times New Roman" fo:font-size="12pt" fo:font-style="normal" style:text-underline-style="none" fo:font-weight="normal" officeooo:rsid="002978da" officeooo:paragraph-rsid="002a8896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No_20_Spacing">
      <style:text-properties style:font-name="Times New Roman" fo:font-size="12pt" fo:font-style="normal" style:text-underline-style="none" fo:font-weight="normal" officeooo:rsid="002a8896" officeooo:paragraph-rsid="002a8896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No_20_Spacing">
      <style:text-properties style:font-name="Times New Roman" fo:font-size="12pt" fo:font-style="normal" style:text-underline-style="none" fo:font-weight="normal" officeooo:rsid="002c0e9e" officeooo:paragraph-rsid="002c0e9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No_20_Spacing">
      <style:text-properties style:font-name="Times New Roman" fo:font-size="12pt" fo:font-style="italic" officeooo:rsid="00238485" officeooo:paragraph-rsid="00238485" style:font-size-asian="12pt" style:font-style-asian="italic" style:font-size-complex="12pt" style:font-style-complex="italic"/>
    </style:style>
    <style:style style:name="P47" style:family="paragraph" style:parent-style-name="No_20_Spacing">
      <style:text-properties style:font-name="Times New Roman" fo:font-size="12pt" fo:font-style="italic" officeooo:rsid="00238485" officeooo:paragraph-rsid="0024ce8e" style:font-size-asian="12pt" style:font-style-asian="italic" style:font-size-complex="12pt" style:font-style-complex="italic"/>
    </style:style>
    <style:style style:name="P48" style:family="paragraph" style:parent-style-name="No_20_Spacing">
      <style:text-properties style:font-name="Times New Roman" fo:font-size="12pt" fo:font-style="italic" officeooo:rsid="00238485" officeooo:paragraph-rsid="0024dfb8" style:font-size-asian="12pt" style:font-style-asian="italic" style:font-size-complex="12pt" style:font-style-complex="italic"/>
    </style:style>
    <style:style style:name="P49" style:family="paragraph" style:parent-style-name="No_20_Spacing">
      <style:text-properties style:font-name="Times New Roman" fo:font-size="12pt" fo:font-style="italic" officeooo:rsid="00238485" officeooo:paragraph-rsid="002608e9" style:font-size-asian="12pt" style:font-style-asian="italic" style:font-size-complex="12pt" style:font-style-complex="italic"/>
    </style:style>
    <style:style style:name="P50" style:family="paragraph" style:parent-style-name="No_20_Spacing">
      <style:text-properties style:font-name="Times New Roman" fo:font-size="12pt" fo:font-style="italic" officeooo:rsid="0024ce8e" officeooo:paragraph-rsid="0024ce8e" style:font-size-asian="12pt" style:font-style-asian="italic" style:font-size-complex="12pt" style:font-style-complex="italic"/>
    </style:style>
    <style:style style:name="P51" style:family="paragraph" style:parent-style-name="No_20_Spacing">
      <style:paragraph-properties fo:text-align="start" style:justify-single-word="false">
        <style:tab-stops>
          <style:tab-stop style:position="1.40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11a0d" officeooo:paragraph-rsid="001a0e9a" style:font-size-asian="12pt" style:language-asian="ru" style:country-asian="RU" style:font-weight-asian="bold" style:font-size-complex="12pt" style:font-weight-complex="bold"/>
    </style:style>
    <style:style style:name="P52" style:family="paragraph" style:parent-style-name="No_20_Spacing">
      <style:paragraph-properties>
        <style:tab-stops>
          <style:tab-stop style:position="1.40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a0e9a" style:font-size-asian="12pt" style:language-asian="ru" style:country-asian="RU" style:font-weight-asian="bold" style:font-size-complex="12pt" style:font-weight-complex="bold"/>
    </style:style>
    <style:style style:name="P53" style:family="paragraph" style:parent-style-name="No_20_Spacing">
      <style:text-properties style:font-name="Times New Roman" fo:font-size="12pt" fo:language="ru" fo:country="RU" fo:font-style="italic" officeooo:rsid="001b181a" officeooo:paragraph-rsid="0024dfb8" style:font-size-asian="12pt" style:language-asian="ru" style:country-asian="RU" style:font-style-asian="italic" style:font-size-complex="12pt" style:font-style-complex="italic"/>
    </style:style>
    <style:style style:name="P54" style:family="paragraph" style:parent-style-name="No_20_Spacing">
      <style:text-properties style:font-name="Times New Roman" officeooo:paragraph-rsid="002c0e9e"/>
    </style:style>
    <style:style style:name="P55" style:family="paragraph" style:parent-style-name="No_20_Spacing">
      <style:text-properties style:font-name="Times New Roman" fo:font-style="normal" officeooo:rsid="002c0e9e" officeooo:paragraph-rsid="002c0e9e" style:font-style-asian="normal" style:font-style-complex="normal"/>
    </style:style>
    <style:style style:name="P56" style:family="paragraph" style:parent-style-name="No_20_Spacing">
      <style:text-properties style:font-name="Times New Roman" fo:font-style="normal" officeooo:rsid="002ddc94" officeooo:paragraph-rsid="002ddc94" style:font-style-asian="normal" style:font-style-complex="normal"/>
    </style:style>
    <style:style style:name="P57" style:family="paragraph" style:parent-style-name="No_20_Spacing">
      <style:text-properties style:font-name="Times New Roman" fo:font-style="normal" style:text-underline-style="none" fo:font-weight="normal" officeooo:rsid="002ddc94" officeooo:paragraph-rsid="002ddc94" style:font-style-asian="normal" style:font-weight-asian="normal" style:font-style-complex="normal" style:font-weight-complex="normal"/>
    </style:style>
    <style:style style:name="P58" style:family="paragraph" style:parent-style-name="No_20_Spacing">
      <style:text-properties style:font-name="Times New Roman" fo:font-style="normal" style:text-underline-style="none" fo:font-weight="normal" officeooo:rsid="002ddc94" officeooo:paragraph-rsid="002e4321" style:font-style-asian="normal" style:font-weight-asian="normal" style:font-style-complex="normal" style:font-weight-complex="normal"/>
    </style:style>
    <style:style style:name="P59" style:family="paragraph" style:parent-style-name="No_20_Spacing">
      <style:text-properties style:font-name="Times New Roman" fo:font-style="normal" style:text-underline-style="none" fo:font-weight="normal" officeooo:rsid="002edbe7" officeooo:paragraph-rsid="002edbe7" style:font-style-asian="normal" style:font-weight-asian="normal" style:font-style-complex="normal" style:font-weight-complex="normal"/>
    </style:style>
    <style:style style:name="P60" style:family="paragraph" style:parent-style-name="No_20_Spacing">
      <style:text-properties style:font-name="Times New Roman" fo:font-style="normal" style:text-underline-style="none" fo:font-weight="normal" officeooo:rsid="002ee6c6" officeooo:paragraph-rsid="002ee6c6" style:font-style-asian="normal" style:font-weight-asian="normal" style:font-style-complex="normal" style:font-weight-complex="normal"/>
    </style:style>
    <style:style style:name="P61" style:family="paragraph" style:parent-style-name="No_20_Spacing">
      <style:text-properties style:font-name="Times New Roman" officeooo:paragraph-rsid="002e4321"/>
    </style:style>
    <style:style style:name="P62" style:family="paragraph" style:parent-style-name="No_20_Spacing">
      <style:text-properties style:font-name="Times New Roman" fo:font-style="italic" officeooo:paragraph-rsid="002c0e9e" style:language-asian="ru" style:country-asian="RU" style:font-style-asian="italic" style:font-style-complex="italic"/>
    </style:style>
    <style:style style:name="P63" style:family="paragraph" style:parent-style-name="No_20_Spacing">
      <style:text-properties style:font-name="Times New Roman" officeooo:paragraph-rsid="002c0e9e" style:language-asian="ru" style:country-asian="RU"/>
    </style:style>
    <style:style style:name="P64" style:family="paragraph" style:parent-style-name="No_20_Spacing">
      <style:text-properties style:font-name="Times New Roman" officeooo:paragraph-rsid="002ddc94" style:language-asian="ru" style:country-asian="RU"/>
    </style:style>
    <style:style style:name="P65" style:family="paragraph" style:parent-style-name="No_20_Spacing">
      <style:paragraph-properties fo:text-align="center" style:justify-single-word="false"/>
      <style:text-properties style:font-name="Times New Roman" officeooo:paragraph-rsid="002e4321" style:language-asian="ru" style:country-asian="RU"/>
    </style:style>
    <style:style style:name="P66" style:family="paragraph" style:parent-style-name="No_20_Spacing">
      <style:paragraph-properties fo:text-align="start" style:justify-single-word="false"/>
      <style:text-properties style:font-name="Times New Roman" officeooo:paragraph-rsid="002e4321" style:language-asian="ru" style:country-asian="RU"/>
    </style:style>
    <style:style style:name="P67" style:family="paragraph" style:parent-style-name="No_20_Spacing">
      <style:text-properties style:font-name="Times New Roman" officeooo:paragraph-rsid="002e4321" style:language-asian="ru" style:country-asian="RU"/>
    </style:style>
    <style:style style:name="P68" style:family="paragraph" style:parent-style-name="No_20_Spacing">
      <style:paragraph-properties fo:text-align="start" style:justify-single-word="false"/>
      <style:text-properties style:font-name="Times New Roman" fo:font-size="6pt" officeooo:paragraph-rsid="002e4321" style:font-size-asian="5.25pt" style:language-asian="ru" style:country-asian="RU" style:font-size-complex="6pt"/>
    </style:style>
    <style:style style:name="P69" style:family="paragraph" style:parent-style-name="No_20_Spacing">
      <style:text-properties style:font-name="Times New Roman" fo:font-size="6pt" officeooo:paragraph-rsid="002e4321" style:font-size-asian="5.25pt" style:language-asian="ru" style:country-asian="RU" style:font-size-complex="6pt"/>
    </style:style>
    <style:style style:name="P70" style:family="paragraph" style:parent-style-name="No_20_Spacing">
      <style:text-properties officeooo:paragraph-rsid="002608e9"/>
    </style:style>
    <style:style style:name="P71" style:family="paragraph" style:parent-style-name="No_20_Spacing">
      <style:paragraph-properties>
        <style:tab-stops>
          <style:tab-stop style:position="1.402cm"/>
        </style:tab-stops>
      </style:paragraph-properties>
      <style:text-properties fo:color="#000000" style:font-name="Times New Roman" fo:font-size="12pt" fo:language="ru" fo:country="RU" fo:font-style="normal" fo:font-weight="normal" officeooo:rsid="001a0e9a" officeooo:paragraph-rsid="001a0e9a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72" style:family="paragraph" style:parent-style-name="No_20_Spacing">
      <style:text-properties fo:color="#000000" style:font-name="Times New Roman" fo:font-size="12pt" fo:language="ru" fo:country="RU" fo:font-style="normal" fo:font-weight="normal" officeooo:rsid="001b181a" officeooo:paragraph-rsid="001b181a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73" style:family="paragraph" style:parent-style-name="No_20_Spacing">
      <style:text-properties fo:color="#000000" style:font-name="Times New Roman" fo:font-size="12pt" fo:language="ru" fo:country="RU" fo:font-style="normal" fo:font-weight="normal" officeooo:rsid="00238485" officeooo:paragraph-rsid="00238485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74" style:family="paragraph" style:parent-style-name="No_20_Spacing">
      <style:text-properties fo:color="#000000" style:font-name="Times New Roman" fo:font-size="12pt" fo:language="ru" fo:country="RU" fo:font-style="normal" fo:font-weight="normal" officeooo:rsid="0024ce8e" officeooo:paragraph-rsid="0024ce8e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75" style:family="paragraph" style:parent-style-name="No_20_Spacing">
      <style:text-properties fo:color="#000000" style:font-name="Times New Roman" fo:font-size="12pt" fo:language="ru" fo:country="RU" fo:font-style="normal" fo:font-weight="normal" officeooo:rsid="0024dfb8" officeooo:paragraph-rsid="0024dfb8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76" style:family="paragraph" style:parent-style-name="No_20_Spacing">
      <style:text-properties fo:color="#000000" style:font-name="Times New Roman" fo:font-size="12pt" fo:language="ru" fo:country="RU" fo:font-style="normal" fo:font-weight="normal" officeooo:rsid="002608e9" officeooo:paragraph-rsid="002608e9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77" style:family="paragraph" style:parent-style-name="No_20_Spacing"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bold" officeooo:rsid="001cdc95" officeooo:paragraph-rsid="001cdc95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P78" style:family="paragraph" style:parent-style-name="No_20_Spacing"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bold" officeooo:rsid="002978da" officeooo:paragraph-rsid="002978da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P79" style:family="paragraph" style:parent-style-name="No_20_Spacing"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bold" officeooo:rsid="002a8896" officeooo:paragraph-rsid="002a8896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P80" style:family="paragraph" style:parent-style-name="No_20_Spacing"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bold" officeooo:rsid="002c0e9e" officeooo:paragraph-rsid="002c0e9e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P81" style:family="paragraph" style:parent-style-name="No_20_Spacing"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bold" officeooo:rsid="002edbe7" officeooo:paragraph-rsid="002edbe7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P82" style:family="paragraph" style:parent-style-name="No_20_Spacing"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bold" officeooo:rsid="002ee6c6" officeooo:paragraph-rsid="002ee6c6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P83" style:family="paragraph" style:parent-style-name="No_20_Spacing">
      <style:text-properties fo:color="#000000" style:font-name="Times New Roman" fo:font-size="12pt" fo:language="ru" fo:country="RU" fo:font-style="normal" style:text-underline-style="none" fo:font-weight="normal" officeooo:rsid="002608e9" officeooo:paragraph-rsid="002608e9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84" style:family="paragraph" style:parent-style-name="No_20_Spacing">
      <style:text-properties fo:color="#000000" style:font-name="Times New Roman" fo:font-size="12pt" fo:language="ru" fo:country="RU" fo:font-style="normal" style:text-underline-style="none" fo:font-weight="normal" officeooo:rsid="002978da" officeooo:paragraph-rsid="0027b2c8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85" style:family="paragraph" style:parent-style-name="No_20_Spacing">
      <style:text-properties fo:color="#000000" style:font-name="Times New Roman" fo:font-size="12pt" fo:language="ru" fo:country="RU" fo:font-style="normal" style:text-underline-style="none" fo:font-weight="normal" officeooo:rsid="002978da" officeooo:paragraph-rsid="002978da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86" style:family="paragraph" style:parent-style-name="No_20_Spacing">
      <style:text-properties fo:color="#000000" style:font-name="Times New Roman" fo:font-size="12pt" fo:language="ru" fo:country="RU" fo:font-style="normal" style:text-underline-style="none" fo:font-weight="normal" officeooo:rsid="002a8896" officeooo:paragraph-rsid="002978da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87" style:family="paragraph" style:parent-style-name="No_20_Spacing">
      <style:text-properties fo:color="#000000" style:font-name="Times New Roman" fo:font-size="12pt" fo:language="ru" fo:country="RU" fo:font-style="normal" style:text-underline-style="none" fo:font-weight="normal" officeooo:rsid="002a8896" officeooo:paragraph-rsid="002a8896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88" style:family="paragraph" style:parent-style-name="No_20_Spacing">
      <style:text-properties fo:color="#000000" style:font-name="Times New Roman" fo:font-size="12pt" fo:language="ru" fo:country="RU" fo:font-style="normal" style:text-underline-style="none" fo:font-weight="normal" officeooo:rsid="002c0e9e" officeooo:paragraph-rsid="002c0e9e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89" style:family="paragraph" style:parent-style-name="No_20_Spacing">
      <style:text-properties fo:color="#000000" style:font-name="Times New Roman" fo:font-size="12pt" fo:language="ru" fo:country="RU" fo:font-style="normal" style:text-underline-style="none" fo:font-weight="normal" officeooo:rsid="002ddc94" officeooo:paragraph-rsid="002c0e9e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90" style:family="paragraph" style:parent-style-name="No_20_Spacing">
      <style:text-properties fo:color="#000000" style:font-name="Times New Roman" fo:font-size="12pt" fo:language="ru" fo:country="RU" fo:font-style="normal" style:text-underline-style="none" fo:font-weight="normal" officeooo:rsid="002ddc94" officeooo:paragraph-rsid="002ddc94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91" style:family="paragraph" style:parent-style-name="No_20_Spacing">
      <style:text-properties fo:color="#000000" style:font-name="Times New Roman" fo:font-size="12pt" fo:language="ru" fo:country="RU" fo:font-style="normal" style:text-underline-style="none" fo:font-weight="normal" officeooo:rsid="002ddc94" officeooo:paragraph-rsid="002e4321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92" style:family="paragraph" style:parent-style-name="No_20_Spacing">
      <style:text-properties fo:color="#000000" style:font-name="Times New Roman" fo:font-size="12pt" fo:language="ru" fo:country="RU" fo:font-style="normal" style:text-underline-style="none" fo:font-weight="normal" officeooo:rsid="002e4321" officeooo:paragraph-rsid="002e4321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93" style:family="paragraph" style:parent-style-name="No_20_Spacing">
      <style:text-properties fo:color="#000000" style:font-name="Times New Roman" fo:font-size="12pt" fo:language="ru" fo:country="RU" fo:font-style="normal" style:text-underline-style="none" fo:font-weight="normal" officeooo:rsid="002edbe7" officeooo:paragraph-rsid="002edbe7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94" style:family="paragraph" style:parent-style-name="No_20_Spacing">
      <style:text-properties fo:color="#000000" style:font-name="Times New Roman" fo:font-size="12pt" fo:language="ru" fo:country="RU" fo:font-style="normal" style:text-underline-style="none" fo:font-weight="normal" officeooo:rsid="002ee6c6" officeooo:paragraph-rsid="002ee6c6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95" style:family="paragraph" style:parent-style-name="No_20_Spacing">
      <style:text-properties fo:color="#000000" style:font-name="Times New Roman" fo:font-size="12pt" fo:language="ru" fo:country="RU" fo:font-style="normal" style:text-underline-style="none" fo:font-weight="bold" officeooo:rsid="0027b2c8" officeooo:paragraph-rsid="0027b2c8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P96" style:family="paragraph" style:parent-style-name="No_20_Spacing">
      <style:text-properties fo:color="#000000" style:font-name="Times New Roman" fo:font-size="12pt" fo:language="ru" fo:country="RU" fo:font-style="normal" style:text-underline-style="none" fo:font-weight="bold" officeooo:rsid="002ddc94" officeooo:paragraph-rsid="002ddc94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P97" style:family="paragraph" style:parent-style-name="No_20_Spacing">
      <style:text-properties fo:color="#000000" style:font-name="Times New Roman" fo:font-size="12pt" fo:language="ru" fo:country="RU" fo:font-style="italic" fo:font-weight="normal" officeooo:rsid="001fb423" officeooo:paragraph-rsid="001fb423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P98" style:family="paragraph" style:parent-style-name="No_20_Spacing">
      <style:text-properties fo:color="#000000" style:font-name="Times New Roman" fo:font-size="12pt" fo:language="ru" fo:country="RU" fo:font-style="italic" fo:font-weight="normal" officeooo:rsid="0021a892" officeooo:paragraph-rsid="0021a892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P99" style:family="paragraph" style:parent-style-name="No_20_Spacing">
      <style:text-properties fo:color="#000000" style:font-name="Times New Roman" fo:font-size="12pt" fo:language="ru" fo:country="RU" fo:font-style="italic" fo:font-weight="normal" officeooo:rsid="001ed6c4" officeooo:paragraph-rsid="001ed6c4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P100" style:family="paragraph" style:parent-style-name="No_20_Spacing">
      <style:text-properties fo:color="#000000" style:font-name="Times New Roman" fo:font-size="12pt" fo:language="ru" fo:country="RU" fo:font-style="italic" fo:font-weight="normal" officeooo:rsid="00238485" officeooo:paragraph-rsid="0024ce8e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P101" style:family="paragraph" style:parent-style-name="No_20_Spacing">
      <style:text-properties fo:color="#000000" style:font-name="Times New Roman" fo:font-size="12pt" fo:language="ru" fo:country="RU" fo:font-style="italic" fo:font-weight="normal" officeooo:rsid="0024dfb8" officeooo:paragraph-rsid="002608e9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P102" style:family="paragraph" style:parent-style-name="No_20_Spacing">
      <style:text-properties fo:color="#000000" style:font-name="Times New Roman" fo:font-size="12pt" fo:language="ru" fo:country="RU" fo:font-style="italic" fo:font-weight="bold" officeooo:rsid="002608e9" officeooo:paragraph-rsid="0024dfb8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P103" style:family="paragraph" style:parent-style-name="No_20_Spacing">
      <style:text-properties fo:color="#000000" style:font-name="Times New Roman" fo:font-size="12pt" fo:language="ru" fo:country="RU" fo:font-style="italic" style:text-underline-style="none" fo:font-weight="normal" officeooo:rsid="002978da" officeooo:paragraph-rsid="002978da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P104" style:family="paragraph" style:parent-style-name="No_20_Spacing">
      <style:text-properties fo:color="#000000" style:font-name="Times New Roman" fo:font-size="12pt" fo:language="ru" fo:country="RU" fo:font-style="italic" style:text-underline-style="none" fo:font-weight="normal" officeooo:rsid="002a8896" officeooo:paragraph-rsid="002978da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P105" style:family="paragraph" style:parent-style-name="No_20_Spacing">
      <style:text-properties fo:color="#000000" style:font-name="Times New Roman" fo:font-size="12pt" fo:language="ru" fo:country="RU" fo:font-style="italic" style:text-underline-style="none" fo:font-weight="normal" officeooo:rsid="002c0e9e" officeooo:paragraph-rsid="002c0e9e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P106" style:family="paragraph" style:parent-style-name="No_20_Spacing">
      <style:text-properties fo:color="#000000" style:font-name="Times New Roman" fo:font-size="16pt" fo:language="ru" fo:country="RU" fo:font-style="normal" fo:font-weight="normal" officeooo:rsid="001b181a" officeooo:paragraph-rsid="001b181a" style:font-size-asian="16pt" style:language-asian="ru" style:country-asian="RU" style:font-style-asian="normal" style:font-weight-asian="normal" style:font-size-complex="16pt" style:font-style-complex="normal" style:font-weight-complex="normal"/>
    </style:style>
    <style:style style:name="P107" style:family="paragraph" style:parent-style-name="No_20_Spacing">
      <style:text-properties fo:color="#000000" style:font-name="Times New Roman" fo:font-size="16pt" fo:language="ru" fo:country="RU" fo:font-style="normal" fo:font-weight="normal" officeooo:rsid="001cdc95" officeooo:paragraph-rsid="001cdc95" style:font-size-asian="16pt" style:language-asian="ru" style:country-asian="RU" style:font-style-asian="normal" style:font-weight-asian="normal" style:font-size-complex="16pt" style:font-style-complex="normal" style:font-weight-complex="normal"/>
    </style:style>
    <style:style style:name="P108" style:family="paragraph" style:parent-style-name="No_20_Spacing">
      <style:paragraph-properties fo:text-align="center" style:justify-single-word="false"/>
      <style:text-properties fo:color="#000000" style:font-name="Times New Roman" fo:font-size="16pt" fo:language="ru" fo:country="RU" fo:font-style="normal" fo:font-weight="normal" officeooo:rsid="001ed6c4" officeooo:paragraph-rsid="001ed6c4" style:font-size-asian="16pt" style:language-asian="ru" style:country-asian="RU" style:font-style-asian="normal" style:font-weight-asian="normal" style:font-size-complex="16pt" style:font-style-complex="normal" style:font-weight-complex="normal"/>
    </style:style>
    <style:style style:name="P109" style:family="paragraph" style:parent-style-name="No_20_Spacing">
      <style:text-properties fo:color="#000000" style:font-name="Times New Roman" fo:font-size="16pt" fo:language="ru" fo:country="RU" fo:font-style="normal" style:text-underline-style="none" fo:font-weight="normal" officeooo:rsid="00238485" officeooo:paragraph-rsid="0021a892" style:font-size-asian="16pt" style:language-asian="ru" style:country-asian="RU" style:font-style-asian="normal" style:font-weight-asian="normal" style:font-size-complex="16pt" style:font-style-complex="normal" style:font-weight-complex="normal"/>
    </style:style>
    <style:style style:name="P110" style:family="paragraph" style:parent-style-name="No_20_Spacing">
      <style:text-properties fo:color="#000000" style:font-name="Times New Roman" fo:font-size="6pt" fo:language="ru" fo:country="RU" fo:font-style="normal" style:text-underline-style="none" fo:font-weight="normal" officeooo:rsid="002ddc94" officeooo:paragraph-rsid="002e4321" style:font-size-asian="5.25pt" style:language-asian="ru" style:country-asian="RU" style:font-style-asian="normal" style:font-weight-asian="normal" style:font-size-complex="6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fo:font-weight="bold" officeooo:rsid="001a0e9a" style:language-asian="ru" style:country-asian="RU" style:font-weight-asian="bold" style:font-weight-complex="bold"/>
    </style:style>
    <style:style style:name="T4" style:family="text">
      <style:text-properties fo:language="ru" fo:country="RU" officeooo:rsid="001b181a" style:language-asian="ru" style:country-asian="RU"/>
    </style:style>
    <style:style style:name="T5" style:family="text">
      <style:text-properties fo:language="ru" fo:country="RU" officeooo:rsid="002e4321" style:language-asian="ru" style:country-asian="RU"/>
    </style:style>
    <style:style style:name="T6" style:family="text">
      <style:text-properties fo:language="ru" fo:country="RU" fo:font-style="italic" style:language-asian="ru" style:country-asian="RU" style:font-style-asian="italic" style:font-style-complex="italic"/>
    </style:style>
    <style:style style:name="T7" style:family="text">
      <style:text-properties fo:language="ru" fo:country="RU" fo:font-style="italic" officeooo:rsid="001b181a" style:language-asian="ru" style:country-asian="RU" style:font-style-asian="italic" style:font-style-complex="italic"/>
    </style:style>
    <style:style style:name="T8" style:family="text">
      <style:text-properties fo:language="ru" fo:country="RU" fo:font-style="italic" officeooo:rsid="002c0e9e" style:language-asian="ru" style:country-asian="RU" style:font-style-asian="italic" style:font-style-complex="italic"/>
    </style:style>
    <style:style style:name="T9" style:family="text">
      <style:text-properties fo:language="ru" fo:country="RU" fo:font-style="normal" officeooo:rsid="001b181a" style:language-asian="ru" style:country-asian="RU" style:font-style-asian="normal" style:font-style-complex="normal"/>
    </style:style>
    <style:style style:name="T10" style:family="text">
      <style:text-properties fo:language="ru" fo:country="RU" officeooo:rsid="003408a3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color="#009999" fo:language="ru" fo:country="RU"/>
    </style:style>
    <style:style style:name="T13" style:family="text">
      <style:text-properties fo:color="#801900" fo:language="ru" fo:country="RU"/>
    </style:style>
    <style:style style:name="T14" style:family="text">
      <style:text-properties fo:color="#801900" fo:language="ru" fo:country="RU" officeooo:rsid="003408a3"/>
    </style:style>
    <style:style style:name="T15" style:family="text">
      <style:text-properties fo:color="#801900" fo:font-size="32pt" fo:language="ru" fo:country="RU" style:font-size-asian="32pt" style:font-size-complex="32pt"/>
    </style:style>
    <style:style style:name="T16" style:family="text">
      <style:text-properties fo:color="#000099" fo:language="ru" fo:country="RU"/>
    </style:style>
    <style:style style:name="T17" style:family="text">
      <style:text-properties fo:color="#000099" fo:language="ru" fo:country="RU" officeooo:rsid="002ee6c6"/>
    </style:style>
    <style:style style:name="T18" style:family="text">
      <style:text-properties fo:color="#000099" fo:font-size="26pt" fo:language="ru" fo:country="RU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9" style:family="text">
      <style:text-properties fo:color="#000000"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20" style:family="text">
      <style:text-properties fo:color="#000000" fo:language="ru" fo:country="RU" fo:font-style="normal" fo:font-weight="normal" officeooo:rsid="001a0e9a" style:language-asian="ru" style:country-asian="RU" style:font-style-asian="normal" style:font-weight-asian="normal" style:font-style-complex="normal" style:font-weight-complex="normal"/>
    </style:style>
    <style:style style:name="T21" style:family="text">
      <style:text-properties fo:color="#000000" fo:language="ru" fo:country="RU" fo:font-style="normal" fo:font-weight="normal" officeooo:rsid="001fb423" style:language-asian="ru" style:country-asian="RU" style:font-style-asian="normal" style:font-weight-asian="normal" style:font-style-complex="normal" style:font-weight-complex="normal"/>
    </style:style>
    <style:style style:name="T22" style:family="text">
      <style:text-properties fo:color="#000000" fo:language="ru" fo:country="RU" fo:font-style="normal" fo:font-weight="normal" officeooo:rsid="0024ce8e" style:language-asian="ru" style:country-asian="RU" style:font-style-asian="normal" style:font-weight-asian="normal" style:font-style-complex="normal" style:font-weight-complex="normal"/>
    </style:style>
    <style:style style:name="T23" style:family="text">
      <style:text-properties fo:color="#000000" fo:language="ru" fo:country="RU" fo:font-style="normal" fo:font-weight="normal" officeooo:rsid="001a0e9a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language="ru" fo:country="RU" fo:font-style="normal" fo:font-weight="normal" officeooo:rsid="001a0e9a" style:font-style-asian="normal" style:font-weight-asian="normal" style:font-style-complex="normal" style:font-weight-complex="normal"/>
    </style:style>
    <style:style style:name="T25" style:family="text">
      <style:text-properties fo:color="#000000" fo:language="ru" fo:country="RU" fo:font-style="normal" fo:font-weight="bold" style:language-asian="ru" style:country-asian="RU" style:font-style-asian="normal" style:font-weight-asian="bold" style:font-style-complex="normal" style:font-weight-complex="bold"/>
    </style:style>
    <style:style style:name="T26" style:family="text">
      <style:text-properties fo:color="#000000" fo:language="ru" fo:country="RU" fo:font-style="normal" style:text-underline-style="solid" style:text-underline-width="auto" style:text-underline-color="font-color" fo:font-weight="bold" style:language-asian="ru" style:country-asian="RU" style:font-style-asian="normal" style:font-weight-asian="bold" style:font-style-complex="normal" style:font-weight-complex="bold"/>
    </style:style>
    <style:style style:name="T27" style:family="text">
      <style:text-properties fo:color="#000000" fo:language="ru" fo:country="RU" fo:font-style="normal" style:text-underline-style="solid" style:text-underline-width="auto" style:text-underline-color="font-color" fo:font-weight="bold" officeooo:rsid="001a0e9a" style:language-asian="ru" style:country-asian="RU" style:font-style-asian="normal" style:font-weight-asian="bold" style:font-style-complex="normal" style:font-weight-complex="bold"/>
    </style:style>
    <style:style style:name="T28" style:family="text">
      <style:text-properties fo:color="#000000" fo:language="ru" fo:country="RU" fo:font-style="normal" style:text-underline-style="solid" style:text-underline-width="auto" style:text-underline-color="font-color" fo:font-weight="bold" officeooo:rsid="001a0e9a" style:font-style-asian="normal" style:font-weight-asian="bold" style:font-style-complex="normal" style:font-weight-complex="bold"/>
    </style:style>
    <style:style style:name="T29" style:family="text">
      <style:text-properties fo:color="#000000" fo:language="ru" fo:country="RU" fo:font-style="italic" fo:font-weight="normal" style:language-asian="ru" style:country-asian="RU" style:font-style-asian="italic" style:font-weight-asian="normal" style:font-style-complex="italic" style:font-weight-complex="normal"/>
    </style:style>
    <style:style style:name="T30" style:family="text">
      <style:text-properties fo:color="#000000" fo:language="ru" fo:country="RU" fo:font-style="italic" fo:font-weight="normal" officeooo:rsid="001a0e9a" style:language-asian="ru" style:country-asian="RU" style:font-style-asian="italic" style:font-weight-asian="normal" style:font-style-complex="italic" style:font-weight-complex="normal"/>
    </style:style>
    <style:style style:name="T31" style:family="text">
      <style:text-properties fo:color="#000000" fo:language="ru" fo:country="RU" fo:font-style="italic" fo:font-weight="normal" officeooo:rsid="001fb423" style:language-asian="ru" style:country-asian="RU" style:font-style-asian="italic" style:font-weight-asian="normal" style:font-style-complex="italic" style:font-weight-complex="normal"/>
    </style:style>
    <style:style style:name="T32" style:family="text">
      <style:text-properties fo:color="#000000" fo:language="ru" fo:country="RU" fo:font-style="italic" fo:font-weight="normal" officeooo:rsid="0021a892" style:language-asian="ru" style:country-asian="RU" style:font-style-asian="italic" style:font-weight-asian="normal" style:font-style-complex="italic" style:font-weight-complex="normal"/>
    </style:style>
    <style:style style:name="T33" style:family="text">
      <style:text-properties fo:color="#000000" fo:language="ru" fo:country="RU" fo:font-style="italic" fo:font-weight="normal" officeooo:rsid="00238485" style:language-asian="ru" style:country-asian="RU" style:font-style-asian="italic" style:font-weight-asian="normal" style:font-style-complex="italic" style:font-weight-complex="normal"/>
    </style:style>
    <style:style style:name="T34" style:family="text">
      <style:text-properties fo:color="#000000" fo:language="ru" fo:country="RU" fo:font-style="italic" fo:font-weight="normal" officeooo:rsid="0024ce8e" style:language-asian="ru" style:country-asian="RU" style:font-style-asian="italic" style:font-weight-asian="normal" style:font-style-complex="italic" style:font-weight-complex="normal"/>
    </style:style>
    <style:style style:name="T35" style:family="text">
      <style:text-properties fo:color="#000000" fo:language="ru" fo:country="RU" fo:font-style="italic" fo:font-weight="normal" officeooo:rsid="002608e9" style:language-asian="ru" style:country-asian="RU" style:font-style-asian="italic" style:font-weight-asian="normal" style:font-style-complex="italic" style:font-weight-complex="normal"/>
    </style:style>
    <style:style style:name="T36" style:family="text">
      <style:text-properties fo:color="#000000" fo:language="ru" fo:country="RU" fo:font-style="italic" style:text-underline-style="none" fo:font-weight="normal" officeooo:rsid="001fb423" style:language-asian="ru" style:country-asian="RU" style:font-style-asian="italic" style:font-weight-asian="normal" style:font-style-complex="italic" style:font-weight-complex="normal"/>
    </style:style>
    <style:style style:name="T37" style:family="text">
      <style:text-properties fo:color="#000000" fo:language="ru" fo:country="RU" fo:font-style="italic" fo:font-weight="bold" officeooo:rsid="001a0e9a" style:language-asian="ru" style:country-asian="RU" style:font-style-asian="italic" style:font-weight-asian="bold" style:font-style-complex="italic" style:font-weight-complex="bold"/>
    </style:style>
    <style:style style:name="T38" style:family="text">
      <style:text-properties fo:color="#000000" fo:language="ru" fo:country="RU" fo:font-style="italic" fo:font-weight="bold" officeooo:rsid="002608e9" style:language-asian="ru" style:country-asian="RU" style:font-style-asian="italic" style:font-weight-asian="bold" style:font-style-complex="italic" style:font-weight-complex="bold"/>
    </style:style>
    <style:style style:name="T39" style:family="text">
      <style:text-properties fo:color="#000000" fo:language="ru" fo:country="RU" fo:font-style="italic" style:language-asian="ru" style:country-asian="RU" style:font-style-asian="italic" style:font-style-complex="italic"/>
    </style:style>
    <style:style style:name="T40" style:family="text">
      <style:text-properties fo:color="#000000" fo:language="ru" fo:country="RU" fo:font-style="italic" officeooo:rsid="002a8896" style:language-asian="ru" style:country-asian="RU" style:font-style-asian="italic" style:font-style-complex="italic"/>
    </style:style>
    <style:style style:name="T41" style:family="text">
      <style:text-properties fo:color="#000000" fo:language="ru" fo:country="RU" fo:font-style="italic" officeooo:rsid="002c0e9e" style:language-asian="ru" style:country-asian="RU" style:font-style-asian="italic" style:font-style-complex="italic"/>
    </style:style>
    <style:style style:name="T42" style:family="text">
      <style:text-properties fo:color="#000000" fo:language="ru" fo:country="RU" fo:font-style="italic" style:text-underline-style="solid" style:text-underline-width="auto" style:text-underline-color="font-color" fo:font-weight="bold" officeooo:rsid="0027b2c8" style:language-asian="ru" style:country-asian="RU" style:font-style-asian="italic" style:font-weight-asian="bold" style:font-style-complex="italic" style:font-weight-complex="bold"/>
    </style:style>
    <style:style style:name="T43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44" style:family="text">
      <style:text-properties fo:color="#000000" fo:language="ru" fo:country="RU" fo:font-weight="normal" officeooo:rsid="0024ce8e" style:language-asian="ru" style:country-asian="RU" style:font-weight-asian="normal" style:font-weight-complex="normal"/>
    </style:style>
    <style:style style:name="T45" style:family="text">
      <style:text-properties fo:color="#000000" fo:language="ru" fo:country="RU" fo:font-weight="normal" officeooo:rsid="00238485" style:language-asian="ru" style:country-asian="RU" style:font-weight-asian="normal" style:font-weight-complex="normal"/>
    </style:style>
    <style:style style:name="T46" style:family="text">
      <style:text-properties fo:color="#000000" fo:language="ru" fo:country="RU" fo:font-weight="normal" officeooo:rsid="002608e9" style:language-asian="ru" style:country-asian="RU" style:font-weight-asian="normal" style:font-weight-complex="normal"/>
    </style:style>
    <style:style style:name="T47" style:family="text">
      <style:text-properties fo:color="#000000" fo:language="ru" fo:country="RU" fo:font-weight="normal" officeooo:rsid="0024dfb8" style:language-asian="ru" style:country-asian="RU" style:font-weight-asian="normal" style:font-weight-complex="normal"/>
    </style:style>
    <style:style style:name="T48" style:family="text">
      <style:text-properties fo:color="#000000" fo:language="ru" fo:country="RU" style:language-asian="ru" style:country-asian="RU"/>
    </style:style>
    <style:style style:name="T49" style:family="text">
      <style:text-properties fo:color="#000000" fo:language="ru" fo:country="RU" officeooo:rsid="00238485" style:language-asian="ru" style:country-asian="RU"/>
    </style:style>
    <style:style style:name="T50" style:family="text">
      <style:text-properties fo:color="#000000" fo:language="ru" fo:country="RU" officeooo:rsid="002a8896" style:language-asian="ru" style:country-asian="RU"/>
    </style:style>
    <style:style style:name="T51" style:family="text">
      <style:text-properties fo:color="#000000" fo:language="ru" fo:country="RU" officeooo:rsid="002c0e9e" style:language-asian="ru" style:country-asian="RU"/>
    </style:style>
    <style:style style:name="T52" style:family="text">
      <style:text-properties fo:color="#000000" fo:language="ru" fo:country="RU" style:text-underline-style="none" fo:font-weight="normal" style:language-asian="ru" style:country-asian="RU" style:font-weight-asian="normal" style:font-weight-complex="normal"/>
    </style:style>
    <style:style style:name="T53" style:family="text">
      <style:text-properties fo:color="#000000" fo:language="ru" fo:country="RU" style:text-underline-style="none" fo:font-weight="normal" officeooo:rsid="00238485" style:language-asian="ru" style:country-asian="RU" style:font-weight-asian="normal" style:font-weight-complex="normal"/>
    </style:style>
    <style:style style:name="T54" style:family="text">
      <style:text-properties fo:color="#000000" fo:language="ru" fo:country="RU" style:text-underline-style="none" fo:font-weight="normal" officeooo:rsid="002978da" style:language-asian="ru" style:country-asian="RU" style:font-weight-asian="normal" style:font-weight-complex="normal"/>
    </style:style>
    <style:style style:name="T55" style:family="text">
      <style:text-properties fo:color="#000000" fo:language="ru" fo:country="RU" style:text-underline-style="none" fo:font-weight="bold" style:language-asian="ru" style:country-asian="RU" style:font-weight-asian="bold" style:font-weight-complex="bold"/>
    </style:style>
    <style:style style:name="T56" style:family="text">
      <style:text-properties fo:color="#000000" fo:language="ru" fo:country="RU" fo:font-weight="bold" style:language-asian="ru" style:country-asian="RU" style:font-weight-asian="bold" style:font-weight-complex="bold"/>
    </style:style>
    <style:style style:name="T57" style:family="text">
      <style:text-properties fo:color="#000000" fo:language="ru" fo:country="RU"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T58" style:family="text">
      <style:text-properties fo:color="#000000" fo:letter-spacing="-0.004cm" fo:language="ru" fo:country="RU" fo:font-style="normal" fo:font-weight="normal" officeooo:rsid="001a0e9a" style:language-asian="ru" style:country-asian="RU" style:font-style-asian="normal" style:font-weight-asian="normal" style:font-style-complex="normal" style:font-weight-complex="normal"/>
    </style:style>
    <style:style style:name="T59" style:family="text">
      <style:text-properties fo:color="#000000" fo:font-size="12pt" fo:language="ru" fo:country="RU" fo:font-style="italic" style:text-underline-style="none" fo:font-weight="normal" officeooo:rsid="002c0e9e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T60" style:family="text">
      <style:text-properties fo:color="#000000" fo:font-size="12pt" fo:language="ru" fo:country="RU" style:text-underline-style="none" fo:font-weight="normal" style:font-size-asian="12pt" style:language-asian="ru" style:country-asian="RU" style:font-weight-asian="normal" style:font-size-complex="12pt" style:font-weight-complex="normal"/>
    </style:style>
    <style:style style:name="T61" style:family="text">
      <style:text-properties fo:color="#000000" fo:font-size="12pt" fo:language="ru" fo:country="RU" style:text-underline-style="none" fo:font-weight="normal" officeooo:rsid="002ddc94" style:font-size-asian="12pt" style:language-asian="ru" style:country-asian="RU" style:font-weight-asian="normal" style:font-size-complex="12pt" style:font-weight-complex="normal"/>
    </style:style>
    <style:style style:name="T62" style:family="text">
      <style:text-properties fo:color="#000000" fo:font-size="12pt" fo:language="ru" fo:country="RU" style:text-underline-style="solid" style:text-underline-width="auto" style:text-underline-color="font-color" fo:font-weight="bold" style:font-size-asian="12pt" style:language-asian="ru" style:country-asian="RU" style:font-weight-asian="bold" style:font-size-complex="12pt" style:font-weight-complex="bold"/>
    </style:style>
    <style:style style:name="T63" style:family="text">
      <style:text-properties fo:color="#000000" fo:font-size="12pt" fo:language="ru" fo:country="RU" style:text-underline-style="solid" style:text-underline-width="auto" style:text-underline-color="font-color" fo:font-weight="bold" officeooo:rsid="002ddc94" style:font-size-asian="12pt" style:language-asian="ru" style:country-asian="RU" style:font-weight-asian="bold" style:font-size-complex="12pt" style:font-weight-complex="bold"/>
    </style:style>
    <style:style style:name="T64" style:family="text">
      <style:text-properties fo:color="#000000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65" style:family="text">
      <style:text-properties fo:color="#000000" fo:font-size="12pt" fo:language="ru" fo:country="RU" style:font-size-asian="12pt" style:language-asian="ru" style:country-asian="RU" style:font-size-complex="12pt"/>
    </style:style>
    <style:style style:name="T66" style:family="text">
      <style:text-properties fo:color="#000000" fo:font-size="12pt" fo:language="ru" fo:country="RU" officeooo:rsid="002e4321" style:font-size-asian="12pt" style:language-asian="ru" style:country-asian="RU" style:font-size-complex="12pt"/>
    </style:style>
    <style:style style:name="T67" style:family="text">
      <style:text-properties fo:color="#000000" style:font-name="Times New Roman" fo:font-size="12pt" fo:language="ru" fo:country="RU" fo:font-style="normal" style:text-underline-style="none" fo:font-weight="normal" officeooo:rsid="002608e9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style:font-name="Times New Roman" fo:font-size="12pt" fo:language="ru" fo:country="RU" fo:font-style="normal" style:text-underline-style="none" fo:font-weight="bold" officeooo:rsid="002608e9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69" style:family="text"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bold" officeooo:rsid="002608e9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70" style:family="text"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officeooo:rsid="0027b2c8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71" style:family="text">
      <style:text-properties style:language-asian="ru" style:country-asian="RU"/>
    </style:style>
    <style:style style:name="T72" style:family="text">
      <style:text-properties style:language-asian="ru" style:country-asian="RU" style:font-name-complex="Arial1"/>
    </style:style>
    <style:style style:name="T73" style:family="text">
      <style:text-properties fo:font-style="italic" style:language-asian="ru" style:country-asian="RU" style:font-style-asian="italic" style:font-style-complex="italic"/>
    </style:style>
    <style:style style:name="T74" style:family="text">
      <style:text-properties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111a0d" style:language-asian="ru" style:country-asian="RU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normal" style:language-asian="ru" style:country-asian="RU" style:font-weight-asian="normal" style:font-weight-complex="normal"/>
    </style:style>
    <style:style style:name="T77" style:family="text">
      <style:text-properties style:text-underline-style="none" fo:font-weight="bold" style:language-asian="ru" style:country-asian="RU" style:font-weight-asian="bold" style:font-weight-complex="bold"/>
    </style:style>
    <style:style style:name="T78" style:family="text">
      <style:text-properties style:text-underline-style="none" style:language-asian="ru" style:country-asian="RU"/>
    </style:style>
    <style:style style:name="T79" style:family="text">
      <style:text-properties fo:font-variant="normal" fo:text-transform="none" fo:color="#333333" style:font-name="Times New Roman" fo:font-size="12pt" fo:letter-spacing="normal" fo:language="ru" fo:country="RU" fo:font-style="normal" style:text-underline-style="solid" style:text-underline-width="auto" style:text-underline-color="font-color" fo:font-weight="bold" officeooo:rsid="0027b2c8" style:font-size-asian="12pt" style:language-asian="ru" style:country-asian="RU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ЗАНЯТИЯ</text:p>
      <text:p text:style-name="P5">II <text:span text:style-name="T1">подготовительной группы</text:span></text:p>
      <text:p text:style-name="P4"><text:s text:c="6"/>(по развитию речи совершенствование навыков мелкой моторики)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"><text:s text:c="4"/></text:span><text:span text:style-name="T18">Тема:</text:span><text:span text:style-name="T12"> </text:span><text:span text:style-name="T1"><text:s text:c="5"/></text:span><text:span text:style-name="T13"><text:s/></text:span><text:span text:style-name="T15">МОРОЗ, СОЛНЦЕ </text:span></text:p>
      <text:p text:style-name="P11"><text:s text:c="24"/>И ВЕТЕР</text:p>
      <text:p text:style-name="P1"><text:span text:style-name="T1"><text:s text:c="8"/></text:span><text:span text:style-name="T13"><text:s/>по мотивам русско</text:span><text:span text:style-name="T14">й </text:span><text:span text:style-name="T13">народной сказки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составитель: воспитатель</text:p>
      <text:p text:style-name="P6">Садовникова Л.С.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2"><text:span text:style-name="T11"><text:s text:c="54"/></text:span><text:span text:style-name="T16">Касимов 20</text:span><text:span text:style-name="T17">22</text:span><text:span text:style-name="T16"> год</text:span></text:p>
      <text:p text:style-name="P14"/>
      <text:p text:style-name="P14"/>
      <text:p text:style-name="P13"><text:soft-page-break/><text:span text:style-name="T2">Цель</text:span><text:span text:style-name="T1">: Закрепить речевые игры пальчиковой гимнастики, добиваясь четкого выполнения фигурок из пальцев, стимулировать речевое развитие детей путем тренировки движения пальцев рук. Воспитывать интерес к русско</text:span><text:span text:style-name="T10">му </text:span><text:span text:style-name="T1">народному творчеству.</text:span></text:p>
      <text:p text:style-name="P15"/>
      <text:p text:style-name="P16"><text:span text:style-name="T28">Материал</text:span><text:span text:style-name="T24">: Иллюстрации к сказке «Мороз, солнце и ветер»; маска филина; яблоко</text:span></text:p>
      <text:p text:style-name="P15"/>
      <text:p text:style-name="P18"><text:span text:style-name="T3">Х</text:span><text:span text:style-name="T75">од занятия:</text:span></text:p>
      <text:p text:style-name="P51"/>
      <text:p text:style-name="P21"><text:span text:style-name="T74">Воспитатель:</text:span><text:span text:style-name="T76"> </text:span><text:span text:style-name="T77"><text:s text:c="39"/></text:span><text:span text:style-name="T78">Ладушки</text:span><text:span text:style-name="T71">, ладушки,</text:span></text:p>
      <text:p text:style-name="P29"><text:s text:c="52"/>Поедем в гости к бабушке. <text:s text:c="41"/></text:p>
      <text:p text:style-name="P29"><text:s text:c="2"/>Повезет нас лошадка. </text:p>
      <text:p text:style-name="P30"><text:s text:c="8"/>Садитесь в тележку-сани.</text:p>
      <text:p text:style-name="P28"/>
      <text:p text:style-name="P19"><text:span text:style-name="T71"><text:s text:c="4"/></text:span><text:span text:style-name="T74"><text:s/>Упражнение на развитие внимания «На лошадке».</text:span></text:p>
      <text:p text:style-name="P52"/>
      <text:p text:style-name="P52"/>
      <text:p text:style-name="P21"><text:span text:style-name="T71">Ехали сани <text:s text:c="43"/></text:span><text:span text:style-name="T73">Дети ходят, высоко поднимая колени. </text:span></text:p>
      <text:p text:style-name="P28">По стежке - дорожке, <text:s text:c="50"/></text:p>
      <text:p text:style-name="P28">По стежке - дорожке <text:s text:c="44"/></text:p>
      <text:p text:style-name="P28">Ровнее ладошки.</text:p>
      <text:p text:style-name="P21"><text:span text:style-name="T71">Лугом, лесочком,</text:span><text:span text:style-name="T72"><text:tab/> <text:s text:c="26"/></text:span><text:span text:style-name="T73">Двигаются прямым галопом.</text:span></text:p>
      <text:p text:style-name="P21"><text:span text:style-name="T71">Через реку мосточком,<text:line-break/>С кочки на кочку<text:line-break/>Вприпрыжку, вприскочку.<text:line-break/>По оврагам, по камням,</text:span><text:span text:style-name="T72"><text:tab/> <text:s text:c="17"/></text:span><text:span text:style-name="T73">Скачут.</text:span></text:p>
      <text:p text:style-name="P28">По ухабам, по корням.</text:p>
      <text:p text:style-name="P21"><text:span text:style-name="T20"><text:s/>Прямо в яму — <text:s text:c="34"/></text:span><text:span text:style-name="T30">Быстро приседают.</text:span><text:span text:style-name="T20"> <text:s text:c="3"/></text:span></text:p>
      <text:p text:style-name="P21"><text:span text:style-name="T58">БАМ!</text:span><text:span text:style-name="T23"><text:tab/> <text:s text:c="10"/></text:span></text:p>
      <text:p text:style-name="P21"><text:span text:style-name="T20"><text:s text:c="39"/></text:span><text:span text:style-name="T37">Л. Яхнин</text:span></text:p>
      <text:p text:style-name="P71"/>
      <text:p text:style-name="P71"/>
      <text:p text:style-name="P20"><text:span text:style-name="T27">В</text:span><text:span text:style-name="T26">оспитатель</text:span><text:span text:style-name="T25">:</text:span><text:span text:style-name="T19"> Доехали до бабушки. А она по дому хлопочет. Давайте ей поможем. Ведь у нас такие умелые руки.</text:span></text:p>
      <text:p text:style-name="P72"/>
      <text:p text:style-name="P22"><text:span text:style-name="T71"><text:s text:c="70"/></text:span><text:span text:style-name="T7">Дети вытягивают руки </text:span><text:span text:style-name="T9"><text:s text:c="51"/>Наши руки умелые такие, <text:s text:c="24"/></text:span><text:span text:style-name="T7"><text:s/>вперед, поворачивают</text:span><text:span text:style-name="T9"> </text:span></text:p>
      <text:p text:style-name="P32"><text:span text:style-name="T4"><text:s text:c="70"/></text:span><text:span text:style-name="T7">ладони то вверх, то вниз</text:span></text:p>
      <text:p text:style-name="P53"/>
      <text:p text:style-name="P27"><text:span text:style-name="T71">Наши руки — руки золотые. <text:s text:c="20"/></text:span><text:span text:style-name="T7">Выполняют движения в соответствии с текстом</text:span></text:p>
      <text:p text:style-name="P27"><text:span text:style-name="T71">Они умеют вышивать,<text:tab/> <text:s text:c="23"/></text:span><text:span text:style-name="T4"><text:s text:c="2"/></text:span></text:p>
      <text:p text:style-name="P31">Шить и шарф вязать,</text:p>
      <text:p text:style-name="P31">Подметать и стирать,</text:p>
      <text:p text:style-name="P31">Суп варить, пыль вытирать,</text:p>
      <text:p text:style-name="P31">Тарелки чисто мыть,</text:p>
      <text:p text:style-name="P22"><text:span text:style-name="T71">За порядком следить.<text:tab/> <text:s text:c="23"/></text:span><text:span text:style-name="T7">Грозят пальцем</text:span></text:p>
      <text:p text:style-name="P31"/>
      <text:p text:style-name="P22"><text:span text:style-name="T71">Вот они какие —<text:tab/> <text:s text:c="33"/></text:span><text:span text:style-name="T73"><text:s/></text:span><text:span text:style-name="T7">Протягивают руки вперед</text:span><text:span text:style-name="T71"> <text:s/></text:span></text:p>
      <text:p text:style-name="P72">Руки золотые.</text:p>
      <text:p text:style-name="P106"/>
      <text:p text:style-name="P77"/>
      <text:p text:style-name="P23"><text:span text:style-name="T26">Воспитатель:</text:span><text:span text:style-name="T19"> Пока мы выполняли работу по дому, бабушка поставила тесто для пирожков. Давайте вместе испечем их.</text:span></text:p>
      <text:p text:style-name="P107"/>
      <text:p text:style-name="P17"><text:soft-page-break/><text:span text:style-name="T26">Пальчиковая игра «Пироги пшеничные»</text:span><text:span text:style-name="T19"> </text:span></text:p>
      <text:p text:style-name="P108"/>
      <text:p text:style-name="P24"><text:span text:style-name="T19">Мы печем пшеничные <text:s text:c="18"/></text:span><text:span text:style-name="T29">Дети «пекут пирожки» (то одна <text:s text:c="37"/></text:span><text:span text:style-name="T19">Пироги отличные. <text:s text:c="25"/></text:span><text:span text:style-name="T29">рука сверху, то другая)</text:span></text:p>
      <text:p text:style-name="P24"><text:span text:style-name="T19">Кто придет к нам пробовать <text:s text:c="8"/></text:span><text:span text:style-name="T29">Поднимают вверх плечи, развести</text:span></text:p>
      <text:p text:style-name="P24"><text:span text:style-name="T19">Пироги пшеничные? <text:s text:c="21"/></text:span><text:span text:style-name="T29">руки в стороны</text:span></text:p>
      <text:p text:style-name="P24"><text:span text:style-name="T19">Мама, папа, брат, сестра, <text:s text:c="13"/></text:span><text:span text:style-name="T29">Загибают на руке пальцы, </text:span></text:p>
      <text:p text:style-name="P24"><text:span text:style-name="T19">Пес лохматый со двора. <text:s text:c="15"/></text:span><text:span text:style-name="T31">начиная с</text:span><text:span text:style-name="T19"> </text:span><text:span text:style-name="T36">мизинца</text:span></text:p>
      <text:p text:style-name="P24"><text:span text:style-name="T19">И другие, все, кто м</text:span><text:span text:style-name="T21">о</text:span><text:span text:style-name="T19">жет, <text:s text:c="13"/></text:span><text:span text:style-name="T29">«</text:span><text:span text:style-name="T31">Зовут» руками</text:span><text:span text:style-name="T29"> <text:s/></text:span><text:span text:style-name="T19"><text:s text:c="13"/></text:span></text:p>
      <text:p text:style-name="P25"><text:span text:style-name="T19">Пусть приходят с ними тоже. <text:s text:c="6"/></text:span><text:span text:style-name="T31">Вытягивают руки вперед, слегка </text:span></text:p>
      <text:p text:style-name="P97"><text:s text:c="65"/>наклонившись</text:p>
      <text:p text:style-name="P24"><text:span text:style-name="T19">Тесто замесили мы, <text:s text:c="22"/></text:span><text:span text:style-name="T31">Разминают пальцами бедра</text:span></text:p>
      <text:p text:style-name="P25"><text:span text:style-name="T19">Сахар не забыли мы, <text:s text:c="20"/></text:span><text:span text:style-name="T31">Быстро перебирают пальцами </text:span></text:p>
      <text:p text:style-name="P97"><text:s text:c="77"/>(«сыпят сахар»)</text:p>
      <text:p text:style-name="P26"><text:span text:style-name="T19">Пироги пшеничные <text:s text:c="22"/></text:span><text:span text:style-name="T32">Прижимают неплотно ладони друг к </text:span></text:p>
      <text:p text:style-name="P26"><text:span text:style-name="T32"><text:s text:c="73"/>другу, показывая пирожок</text:span><text:span text:style-name="T29"> <text:s text:c="2"/></text:span></text:p>
      <text:p text:style-name="P26"><text:span text:style-name="T19">В печку посадили мы. <text:s text:c="18"/></text:span><text:span text:style-name="T32">Вытягивают прямые ладони вперед, </text:span></text:p>
      <text:p text:style-name="P98"><text:s text:c="65"/>прикасаясь их боковой частью </text:p>
      <text:p text:style-name="P98"><text:s text:c="84"/>друг к другу</text:p>
      <text:p text:style-name="P26"><text:span text:style-name="T19">Печка весело горит, <text:s text:c="23"/></text:span><text:span text:style-name="T32">Быстро шевелят пальцами, поднимая </text:span></text:p>
      <text:p text:style-name="P98"><text:s text:c="75"/>и опуская руки («огонь»)</text:p>
      <text:p text:style-name="P24"><text:span text:style-name="T19">Бабушка нам говорит: <text:s text:c="19"/></text:span><text:span text:style-name="T32">Ставят руки «полочкой» перед грудью</text:span></text:p>
      <text:p text:style-name="P24"><text:span text:style-name="T19">- Крошки, что останутся, <text:s text:c="15"/></text:span><text:span text:style-name="T29"><text:s/>«</text:span><text:span text:style-name="T32">Крошат крошки»</text:span></text:p>
      <text:p text:style-name="P26"><text:span text:style-name="T19">Воробь</text:span><text:span text:style-name="T21">ям</text:span><text:span text:style-name="T19"> достанутся. <text:s text:c="21"/></text:span><text:span text:style-name="T32">Стучат указательными пальцами по </text:span></text:p>
      <text:p text:style-name="P98"><text:s text:c="76"/>коленям («воробьи клюют»</text:p>
      <text:p text:style-name="P98"/>
      <text:p text:style-name="P36"><text:span text:style-name="T48">Воспитатель:</text:span><text:span text:style-name="T52"> Ну вот, пирожк</text:span><text:span text:style-name="T53">и</text:span><text:span text:style-name="T52"> готовы, </text:span><text:span text:style-name="T53">идем пить чай.</text:span></text:p>
      <text:p text:style-name="P109"/>
      <text:p text:style-name="P37"><text:span text:style-name="T49">П</text:span><text:span text:style-name="T48">альчиковая игра «Вышла чашка погулять»</text:span></text:p>
      <text:p text:style-name="P99"/>
      <text:p text:style-name="P46"><text:span text:style-name="T19">Раз-два-три-четыре-пять - <text:s text:c="16"/></text:span><text:span text:style-name="T43">Дети сжимают пальцы в кулаки и <text:s/>разжимают их <text:s text:c="71"/></text:span></text:p>
      <text:p text:style-name="P73">Вышла чашка погулять.</text:p>
      <text:p text:style-name="P47"><text:span text:style-name="T19">Мимо чайник пролетает - <text:s text:c="16"/></text:span><text:span text:style-name="T43">Одну ладонь держат «чашечкой», кулачок второй </text:span></text:p>
      <text:p text:style-name="P100"><text:s text:c="74"/>руки — «чайник, наливающий чай» <text:s text:c="62"/></text:p>
      <text:p text:style-name="P46"><text:span text:style-name="T19">Чашку чаем наполняет: <text:s text:c="20"/></text:span><text:span text:style-name="T43">Хлопают ладонью одной руки по ладони другой (2 раза) <text:s text:c="66"/></text:span></text:p>
      <text:p text:style-name="P73">- Буль-буль!..</text:p>
      <text:p text:style-name="P47"><text:span text:style-name="T19">Ой-ей-ей! <text:s text:c="7"/></text:span><text:span text:style-name="T43"><text:s text:c="36"/>Прижимают ладони к щекам и качают головой </text:span></text:p>
      <text:p text:style-name="P50"><text:span text:style-name="T19">Нужен сахар кусковой.</text:span><text:span text:style-name="T43"> <text:s text:c="21"/>Хлопают ладонями по коленям</text:span></text:p>
      <text:p text:style-name="P47"><text:span text:style-name="T19">Раз-два-три-четыре-пять - </text:span><text:span text:style-name="T43"><text:s text:c="15"/></text:span><text:span text:style-name="T44">С</text:span><text:span text:style-name="T43">жимают и разжимают пальцы</text:span></text:p>
      <text:p text:style-name="P74">Вышел сахар погулять.</text:p>
      <text:p text:style-name="P33"><text:span text:style-name="T43">Ложка мимо пролетает, <text:s text:c="21"/></text:span><text:span text:style-name="T29">Водят указательным пальцем одной руки по </text:span></text:p>
      <text:p text:style-name="P33"><text:span text:style-name="T43"><text:s text:c="88"/></text:span><text:span text:style-name="T29">ладони другой</text:span></text:p>
      <text:p text:style-name="P50"><text:span text:style-name="T19">Сахар в чашке растворяет:</text:span><text:span text:style-name="T43"> <text:s text:c="15"/>Хлопают в ладоши (2 раза)</text:span></text:p>
      <text:p text:style-name="P74">- Дзынь-дзынь!..</text:p>
      <text:p text:style-name="P50"><text:span text:style-name="T19">Ой-ей-ей! </text:span><text:span text:style-name="T43"><text:s text:c="43"/></text:span><text:span text:style-name="T45">Прижимают ладони к щекам и качают головой </text:span></text:p>
      <text:p text:style-name="P34"><text:span text:style-name="T45">Н</text:span><text:span text:style-name="T43">ужен пряник расписной <text:s text:c="17"/></text:span><text:span text:style-name="T34">Хлопают ладонями по коленям</text:span></text:p>
      <text:p text:style-name="P48"><text:span text:style-name="T22">Раз-два-три-четыре-пять - <text:s text:c="15"/></text:span><text:span text:style-name="T44">С</text:span><text:span text:style-name="T43">жимают и разжимают пальцы</text:span></text:p>
      <text:p text:style-name="P75">Вышел пряник погулять.</text:p>
      <text:p text:style-name="P35"><text:span text:style-name="T43">Рядом зубки поджидают — <text:s text:c="14"/></text:span><text:span text:style-name="T33">Прижимают ладо</text:span><text:span text:style-name="T29">шки</text:span><text:span text:style-name="T33"> к</text:span><text:span text:style-name="T29">о</text:span><text:span text:style-name="T33"> </text:span><text:span text:style-name="T29">рту и вытягивают руки <text:s text:c="9"/></text:span></text:p>
      <text:p text:style-name="P101"><text:s text:c="93"/>перед собой</text:p>
      <text:p text:style-name="P34"><text:span text:style-name="T43">В прятки с пряником играют:</text:span><text:span text:style-name="T29"> <text:s text:c="11"/>Стучат кулачками друг о друга (2 раза)</text:span></text:p>
      <text:p text:style-name="P75">- Хруст-хруст!..</text:p>
      <text:p text:style-name="P34"><text:soft-page-break/><text:span text:style-name="T43">Ай-яй-яй! <text:s text:c="44"/></text:span><text:span text:style-name="T33">Прижимают ладони к щекам и качают головой </text:span></text:p>
      <text:p text:style-name="P34"><text:span text:style-name="T45">П</text:span><text:span text:style-name="T43">о столу растекся чай! <text:s text:c="21"/></text:span><text:span text:style-name="T29">Поглаживают колени ладонями</text:span><text:span text:style-name="T43"> <text:s/></text:span></text:p>
      <text:p text:style-name="P48"><text:span text:style-name="T22">Раз-два-три-четыре-пять - <text:s text:c="16"/></text:span><text:span text:style-name="T44">С</text:span><text:span text:style-name="T43">жимают и разжимают пальцы</text:span></text:p>
      <text:p text:style-name="P75">Вышла тряпка погулять.</text:p>
      <text:p text:style-name="P34"><text:span text:style-name="T43">Тряпка в чае извозилась, <text:s text:c="17"/></text:span><text:span text:style-name="T29"><text:s text:c="2"/></text:span><text:span text:style-name="T35">Потирают ладони друг о друга</text:span></text:p>
      <text:p text:style-name="P76">Тряпка фыркала и злилась:</text:p>
      <text:p text:style-name="P49"><text:span text:style-name="T22">Раз-два-три-четыре-пять - <text:s text:c="16"/></text:span><text:span text:style-name="T47">Стучат кулачками </text:span><text:span text:style-name="T46">по бедрам</text:span><text:span text:style-name="T47"> (</text:span><text:span text:style-name="T46">5</text:span><text:span text:style-name="T47"> раза)</text:span><text:span text:style-name="T22"> </text:span></text:p>
      <text:p text:style-name="P34"><text:span text:style-name="T46">Не хочу с тобой играть! <text:s text:c="20"/></text:span><text:span text:style-name="T35">Топают ногами.</text:span><text:span text:style-name="T29"> <text:s text:c="30"/></text:span></text:p>
      <text:p text:style-name="P34"><text:span text:style-name="T29"><text:s text:c="40"/></text:span><text:span text:style-name="T38">М. Яснов</text:span></text:p>
      <text:p text:style-name="P102"/>
      <text:p text:style-name="P39"><text:span text:style-name="T56">Воспитатель:</text:span><text:span text:style-name="T52"> В благодарность за бабушкино гостеприимство, споём для неё песенку.</text:span></text:p>
      <text:p text:style-name="P83"/>
      <text:p text:style-name="P70"><text:span text:style-name="T67"><text:s text:c="41"/></text:span><text:span text:style-name="T68"><text:s text:c="2"/></text:span><text:span text:style-name="T69">Песня о бабушке </text:span><text:span text:style-name="T70">«Бабушкины руки»</text:span><text:span text:style-name="T79"> Л.М.</text:span><text:span text:style-name="T42"> </text:span><text:span text:style-name="T79">Квитко</text:span></text:p>
      <text:p text:style-name="P95"/>
      <text:p text:style-name="P40"><text:span text:style-name="T52">Я с бабушкой своею<text:line-break/>Дружу давным - давно<text:line-break/>Она во всех затеях<text:line-break/>Со мною заодно<text:line-break/><text:line-break/>Припев:<text:line-break/>Без бабушки, без бабушки не испечь оладушки<text:line-break/>Котлеты пережарятся, свернется молоко<text:line-break/>А с бабушкой - бабусенькой все сразу станет вкусненько<text:line-break/>Живется в доме весело и дышится легко<text:line-break/><text:line-break/>Я с ней не знаю скуки<text:line-break/>И все мне любо в ней<text:line-break/>Но бабушкины руки<text:line-break/>люблю всего сильней<text:line-break/><text:line-break/>Припев<text:line-break/>Проигрыш вступления<text:line-break/><text:line-break/>А сколько руки эти<text:line-break/>Чудесные творят<text:line-break/>То рвут, то шьют, то месят,<text:line-break/>То что - то мастерят<text:line-break/><text:line-break/>Припев 2 раза</text:span><text:span text:style-name="T55"><text:line-break/></text:span></text:p>
      <text:p text:style-name="P40"><text:span text:style-name="T56">Воспитатель</text:span><text:span text:style-name="T55">: </text:span><text:span text:style-name="T54">Ну вот, подошло время для сказки. Бабушка усадила всех на лавочку, и начала рассказывать сказочку «Мороз, солнце и ветер»:</text:span></text:p>
      <text:p text:style-name="P84">- Шел старик по дороге через лес. А в лесу гуляли разные звери (показ руками зверей: заяц, волк, лиса, медведь). На встречу старику шли Мороз, Солнце и Ветер, важные да заносчивые.</text:p>
      <text:p text:style-name="P85">Увидел их старик, поздоровался.</text:p>
      <text:p text:style-name="P85"/>
      <text:p text:style-name="P41"><text:span text:style-name="T52"><text:s text:c="45"/></text:span><text:span text:style-name="T56">Пальчиковая игра «Здравствуй!»</text:span></text:p>
      <text:p text:style-name="P78"/>
      <text:p text:style-name="P42"><text:span text:style-name="T48">Здравствуй птичка, <text:s text:c="35"/></text:span><text:span text:style-name="T39">Руки скрестить перед собой, ладони к себе, большие <text:s/></text:span></text:p>
      <text:p text:style-name="P103"><text:s text:c="91"/>пальцы соединить друг с другом</text:p>
      <text:p text:style-name="P42"><text:span text:style-name="T48">Здравствуй солнце, <text:s text:c="35"/></text:span><text:span text:style-name="T39">Руки скрещены над головой, пальцы широко </text:span></text:p>
      <text:p text:style-name="P103"><text:s text:c="97"/>растопырены</text:p>
      <text:p text:style-name="P42"><text:span text:style-name="T48">Здравствуй небо голубое, <text:s text:c="25"/></text:span><text:span text:style-name="T39">Руки подняты вверх</text:span></text:p>
      <text:p text:style-name="P42"><text:soft-page-break/><text:span text:style-name="T48">Здравствуй вольный ветерок, <text:s text:c="18"/></text:span><text:span text:style-name="T39">Покачивание рук из стороны в сторону</text:span></text:p>
      <text:p text:style-name="P43"><text:span text:style-name="T48">Здравствуй маленький дубок, <text:s text:c="16"/></text:span><text:span text:style-name="T39"><text:s/>Руки соединены между собой, одна рука согнута в </text:span></text:p>
      <text:p text:style-name="P43"><text:span text:style-name="T39"><text:s text:c="68"/>локте, а </text:span><text:span text:style-name="T40">другая запястьем приставлена ниже</text:span></text:p>
      <text:p text:style-name="P42"><text:span text:style-name="T48">Здравствуй утро, <text:s text:c="37"/></text:span><text:span text:style-name="T39"><text:s text:c="2"/></text:span><text:span text:style-name="T40">Поочередно разводим руки в сторону, сначала правая</text:span></text:p>
      <text:p text:style-name="P42"><text:span text:style-name="T48">Здравствуй день, <text:s text:c="39"/></text:span><text:span text:style-name="T40">затем левая</text:span><text:span text:style-name="T50"> </text:span><text:span text:style-name="T48"><text:s/></text:span></text:p>
      <text:p text:style-name="P42"><text:span text:style-name="T48">Мне здороваться не лень! <text:s text:c="22"/></text:span><text:span text:style-name="T39"><text:s text:c="2"/></text:span><text:span text:style-name="T40">Ладони скрещены, и прижимаются к груди</text:span></text:p>
      <text:p text:style-name="P104"/>
      <text:p text:style-name="P86">- Старик не только поздоровался, но ещё и низко поклонился, и дальше пошел. Заспорили Солнце, Мороз и Ветер, кому старик поклонился.</text:p>
      <text:p text:style-name="P44"><text:span text:style-name="T57">Солнце</text:span><text:span text:style-name="T48">: «Это он меня уважить хотел, что бы я пекло, да не припекало. Ведь я самое главное, я даю тепло земле»</text:span></text:p>
      <text:p text:style-name="P87"/>
      <text:p text:style-name="P44"><text:span text:style-name="T48"><text:s text:c="45"/></text:span><text:span text:style-name="T57">Чиситоговорка «Л — Г»</text:span></text:p>
      <text:p text:style-name="P79"/>
      <text:p text:style-name="P44"><text:span text:style-name="T48">Ало-ало-ало — солнце по небу гуляло. <text:s text:c="18"/></text:span><text:span text:style-name="T39">Дети покачивают «фонарики»</text:span></text:p>
      <text:p text:style-name="P44"><text:span text:style-name="T48">Пло-пло-пло — на улице теперь тепло. <text:s text:c="16"/></text:span><text:span text:style-name="T39"><text:s/>Сжимают и разжимают пальцы</text:span></text:p>
      <text:p text:style-name="P44"><text:span text:style-name="T48">Ли-ли-ли — мы </text:span><text:span text:style-name="T51">гулять пошли. <text:s text:c="28"/></text:span><text:span text:style-name="T41"><text:s text:c="3"/>Хлопают ладонями по коленям </text:span></text:p>
      <text:p text:style-name="P45"><text:span text:style-name="T48">Пель-пель-пель — весело звенит капель. <text:s text:c="14"/></text:span><text:span text:style-name="T39">Стучат указательным пальцем одной руки по </text:span></text:p>
      <text:p text:style-name="P105"><text:s text:c="108"/>ладони другой</text:p>
      <text:p text:style-name="P105"/>
      <text:p text:style-name="P38"><text:span text:style-name="T48">Мороз</text:span><text:span text:style-name="T52"> говорит: «Нет, это он мне поклонился, чтобы я его не шибко донимал. Жару — то он не так боится, как холода. Я, если захочу, любого <text:s/>заморожу, напугаю. Как филина боятся мелкие зверьки, так и передо мной все трепещут»</text:span></text:p>
      <text:p text:style-name="P88"/>
      <text:p text:style-name="P38"><text:span text:style-name="T52"><text:s text:c="46"/></text:span><text:span text:style-name="T48">Подвижная игра «Филин»</text:span></text:p>
      <text:p text:style-name="P80"/>
      <text:p text:style-name="P54"><text:span text:style-name="T71">В стороне сидит ребенок-«филин». <text:s text:c="4"/><text:tab/> <text:s text:c="4"/></text:span><text:span text:style-name="T73">Дети бегают по залу, подражая движениям зайцев <text:s/></text:span><text:span text:style-name="T8"><text:s text:c="2"/></text:span></text:p>
      <text:p text:style-name="P54"><text:span text:style-name="T8"><text:s text:c="75"/></text:span><text:span text:style-name="T73">и </text:span><text:span text:style-name="T8">б</text:span><text:span text:style-name="T73">елок, с </text:span><text:span text:style-name="T6">око</text:span><text:span text:style-name="T8">н</text:span><text:span text:style-name="T6">чанием</text:span><text:span text:style-name="T73"> музыки останавливаются и <text:s/></text:span></text:p>
      <text:p text:style-name="P62"><text:s text:c="100"/>произносят текст. <text:s text:c="78"/></text:p>
      <text:p text:style-name="P54"><text:span text:style-name="T71">Сидит филин на суку</text:span><text:span text:style-name="T72"><text:tab/> <text:s text:c="28"/></text:span><text:span text:style-name="T73">Дети ставят руки на пояс и двигают локтями </text:span></text:p>
      <text:p text:style-name="P62"><text:s text:c="105"/>вперед-назад.</text:p>
      <text:p text:style-name="P63">И кричит: «Угу-угу!»</text:p>
      <text:p text:style-name="P54"><text:span text:style-name="T71">Нас попробуй ты догнать,</text:span><text:span text:style-name="T72"><text:tab/> <text:s text:c="28"/></text:span><text:span text:style-name="T73">Грозят пальцем.</text:span></text:p>
      <text:p text:style-name="P54"><text:span text:style-name="T71">В наших норках отыскать!</text:span><text:span text:style-name="T72"><text:tab/> <text:s text:c="27"/></text:span><text:span text:style-name="T73">Приставляют ладонь к </text:span><text:span text:style-name="T59">глазам.</text:span></text:p>
      <text:p text:style-name="P105"/>
      <text:p text:style-name="P55"><text:span text:style-name="T60">Не стерпел </text:span><text:span text:style-name="T63">В</text:span><text:span text:style-name="T62">етер</text:span><text:span text:style-name="T60"> и говорит: «Много вы понимаете! Это он мне поклон отвесил, потому что меня он больше всех почитает. Я и мельницы кручу, и кораблям в море па</text:span><text:span text:style-name="T61">руса надуваю.</text:span></text:p>
      <text:p text:style-name="P89"/>
      <text:p text:style-name="P56"><text:span text:style-name="T60"><text:s text:c="34"/></text:span><text:span text:style-name="T62">Упражнение на развитие дыхание «Ветер»</text:span></text:p>
      <text:p text:style-name="P57"><text:span text:style-name="T65"><text:s text:c="52"/></text:span><text:span text:style-name="T64">по методу Б. Толкачева</text:span></text:p>
      <text:p text:style-name="P96"/>
      <text:p text:style-name="P64">Дети на выдохе продолжительно тянут звук [у], делая круговые движения руками.</text:p>
      <text:p text:style-name="P64"><text:s text:c="48"/>Ветер воет: «У-у-у... <text:s text:c="21"/></text:p>
      <text:p text:style-name="P64"><text:s text:c="47"/>Очень скучно одному-у-у...</text:p>
      <text:p text:style-name="P90"><text:s text:c="48"/>Песню я пою-у-у... <text:s text:c="28"/></text:p>
      <text:p text:style-name="P90"><text:s text:c="48"/>И деревья гну-у-у...»</text:p>
      <text:p text:style-name="P90"/>
      <text:p text:style-name="P90">- Я самый сильный. Если захочу, так дуну, что с яблони все яблочки и листочки опадут и покатятся»</text:p>
      <text:p text:style-name="P90"/>
      <text:p text:style-name="P57"><text:span text:style-name="T65"><text:s text:c="45"/></text:span><text:span text:style-name="T62"><text:s text:c="2"/>Игра «Яблочко»</text:span></text:p>
      <text:p text:style-name="P90"/>
      <text:p text:style-name="P61"><text:span text:style-name="T71"><text:s text:c="3"/>Дети встают в круг и передают яблочко из рук в руки под </text:span><text:span text:style-name="T5">музыку.</text:span></text:p>
      <text:p text:style-name="P61"><text:soft-page-break/><text:span text:style-name="T5"><text:s text:c="58"/></text:span><text:span text:style-name="T71">«Яблочко золотое, </text:span></text:p>
      <text:p text:style-name="P65">Яблочко наливное <text:s text:c="14"/></text:p>
      <text:p text:style-name="P65">По рукам катилось <text:s text:c="13"/></text:p>
      <text:p text:style-name="P66"><text:s text:c="60"/>И остановилось».</text:p>
      <text:p text:style-name="P68"/>
      <text:p text:style-name="P67"><text:s text:c="3"/>Ребенок с яблочком выходит из круга. Дети ему говорят, грозя пальцем:</text:p>
      <text:p text:style-name="P69"/>
      <text:p text:style-name="P67"><text:s text:c="58"/>«Быстро с яблочком беги </text:p>
      <text:p text:style-name="P91"><text:s text:c="60"/>И друзей себе найди!»</text:p>
      <text:p text:style-name="P110"/>
      <text:p text:style-name="P58"><text:span text:style-name="T65"><text:s text:c="2"/></text:span><text:span text:style-name="T66">Ребенок-водящий под музыку бежит за кругом, с окончанием музыки останавливается и задевает двоих детей , около которых остановился. Все ребята хлопают в ладоши и говорят «Раз-два-три! Беги!». Выбранные дети бегут в разные стороны, обегают круг и возвращаются к водящему. Выигрывает ребенок, первым взявший яблоко с ладони водящего. Затем игра повторяемся. Первым начинает передавать яблоко выигравший.</text:span></text:p>
      <text:p text:style-name="P92"/>
      <text:p text:style-name="P59"><text:span text:style-name="T66">В</text:span><text:span text:style-name="T65">оспитатель: Спорили Мороз, Солнце и Ветер, да решили самого старика спросить. Догнали его и говорят:</text:span></text:p>
      <text:p text:style-name="P93"><text:s/>«- Послушай, приятель, реши ты наш спор. Скажи: кому это ты на особицу поклонился?»</text:p>
      <text:p text:style-name="P93">« - Ветру, - говорит старик. - Ведь мороз не мороз, коли ветра нет. А в жару ветер подует, сразу прохладно станет»</text:p>
      <text:p text:style-name="P93"><text:s text:c="3"/>Поняли приятели, почему ветру почета больше. Но ссориться не стали, а решили жить дружно, ладно и даже песню спели.</text:p>
      <text:p text:style-name="P93"/>
      <text:p text:style-name="P59"><text:span text:style-name="T65"><text:s text:c="58"/></text:span><text:span text:style-name="T62">Песня дружбы</text:span></text:p>
      <text:p text:style-name="P81"/>
      <text:p text:style-name="P94">Если с другом вышел в путь,<text:line-break/>Если с другом вышел в путь,<text:line-break/>Веселей дорога!<text:line-break/>Без друзей меня чуть-чуть,<text:line-break/>Без друзей меня чуть-чуть,<text:line-break/>А с друзьями много!</text:p>
      <text:p text:style-name="P94"><text:line-break/>Припев:<text:line-break/><text:line-break/>Что мне снег? Что мне зной?<text:line-break/>Что мне дождик проливной?<text:line-break/>Когда мои друзья со мной?<text:line-break/>Что мне снег? Что мне зной?<text:line-break/>Что мне дождик проливной?<text:line-break/>Когда мои друзья со мной?<text:line-break/><text:line-break/>Там где трудно одному,<text:line-break/>Там где трудно одному,<text:line-break/>Справлюсь вместе с вами.<text:line-break/>Где чего-то не пойму,<text:line-break/>Где чего-то не пойму,<text:line-break/>Разберем с друзьями!<text:line-break/><text:line-break/>Припев.</text:p>
      <text:p text:style-name="P94"/>
      <text:p text:style-name="P60"><text:span text:style-name="T62">Воспитатель</text:span><text:span text:style-name="T65">: Ну что погостили у бабушки? Пора нам возвращаться в детский сад. </text:span></text:p>
      <text:p text:style-name="P94"/>
      <text:p text:style-name="P94"/>
      <text:p text:style-name="P94"/>
      <text:p text:style-name="P82"><text:soft-page-break/>Используемая литература:</text:p>
      <text:p text:style-name="P94"/>
      <text:p text:style-name="P60"><text:span text:style-name="T64">1</text:span><text:span text:style-name="T65">. «Конспекты логоритмических занятий с детьми 6-7 лет» М.Ю. Картушина</text:span></text:p>
      <text:p text:style-name="P60"><text:span text:style-name="T64">2</text:span><text:span text:style-name="T65">. «Формирование мелкой моторики рук» С.Е. Большакова</text:span></text:p>
      <text:p text:style-name="P60"><text:span text:style-name="T64">3</text:span><text:span text:style-name="T65">. «Конспекты логоритмических занятий с детьми 5-6 лет» М.Ю. Картушина</text:span></text:p>
      <text:p text:style-name="P60"><text:span text:style-name="T64">4</text:span><text:span text:style-name="T65">. «Развиваем мелкую моторику» Т.А. Ткач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fo:border="6.01pt double #0066cc" style:border-line-width="0.035cm 0.088cm 0.088cm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38S</meta:editing-duration>
    <meta:editing-cycles>9</meta:editing-cycles>
    <meta:generator>LibreOffice/5.2.0.4$Windows_x86 LibreOffice_project/066b007f5ebcc236395c7d282ba488bca6720265</meta:generator>
    <dc:date>2022-03-19T21:05:03.312000000</dc:date>
    <meta:document-statistic meta:table-count="0" meta:image-count="0" meta:object-count="0" meta:page-count="7" meta:paragraph-count="164" meta:word-count="1356" meta:character-count="13554" meta:non-whitespace-character-count="7640"/>
    <meta:user-defined meta:name="Info 1"/>
    <meta:user-defined meta:name="Info 2"/>
    <meta:user-defined meta:name="Info 3"/>
    <meta:user-defined meta:name="Info 4"/>
  </office:meta>
</office:document-meta>
</file>