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  <style:text-properties style:font-name="Times New Roman" fo:font-size="14pt" style:font-size-asian="14pt" style:font-name-complex="Times New Roman" style:font-size-complex="14pt"/>
    </style:style>
    <style:style style:name="P2" style:family="paragraph" style:parent-style-name="Text_20_body">
      <style:paragraph-properties fo:margin-top="0cm" fo:margin-bottom="0cm" loext:contextual-spacing="false" fo:line-height="112%" fo:text-align="center" style:justify-single-word="false"/>
      <style:text-properties fo:color="#111111" style:font-name="Times New Roman" fo:font-weight="bold" style:font-weight-asian="bold" style:font-name-complex="Times New Roman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12%" fo:text-align="end" style:justify-single-word="false"/>
      <style:text-properties fo:color="#111111" style:font-name="Times New Roman" fo:font-weight="bold" style:font-weight-asian="bold" style:font-name-complex="Times New Roman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12%"/>
      <style:text-properties fo:color="#111111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5" style:family="paragraph" style:parent-style-name="Text_20_body">
      <style:paragraph-properties fo:margin-top="0cm" fo:margin-bottom="0cm" loext:contextual-spacing="false" fo:line-height="112%" fo:text-align="center" style:justify-single-word="false"/>
      <style:text-properties fo:color="#111111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6" style:family="paragraph" style:parent-style-name="Text_20_body">
      <style:paragraph-properties fo:margin-top="0cm" fo:margin-bottom="0cm" loext:contextual-spacing="false" fo:line-height="112%" fo:text-align="center" style:justify-single-word="false"/>
      <style:text-properties fo:color="#111111" style:font-name="Times New Roman" fo:font-size="14pt" style:font-size-asian="14pt" style:font-name-complex="Times New Roman" style:font-size-complex="14pt" style:font-weight-complex="bold"/>
    </style:style>
    <style:style style:name="P7" style:family="paragraph" style:parent-style-name="Text_20_body">
      <style:paragraph-properties fo:margin-top="0cm" fo:margin-bottom="0cm" loext:contextual-spacing="false" fo:line-height="112%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8" style:family="paragraph" style:parent-style-name="Text_20_body">
      <style:paragraph-properties fo:margin-top="0cm" fo:margin-bottom="0cm" loext:contextual-spacing="false" fo:line-height="112%" fo:text-align="center" style:justify-single-word="false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12%" fo:text-align="center" style:justify-single-word="false"/>
    </style:style>
    <style:style style:name="P10" style:family="paragraph" style:parent-style-name="Text_20_body">
      <style:paragraph-properties fo:margin-top="0cm" fo:margin-bottom="0cm" loext:contextual-spacing="false" fo:line-height="112%" fo:text-align="justify" style:justify-single-word="false"/>
    </style:style>
    <style:style style:name="P11" style:family="paragraph" style:parent-style-name="Standard">
      <style:paragraph-properties fo:line-height="115%"/>
      <style:text-properties style:font-name="Times New Roman" fo:font-weight="bold" style:font-weight-asian="bold" style:font-name-complex="Times New Roman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officeooo:paragraph-rsid="001c1290" style:font-weight-asian="bold" style:font-name-complex="Times New Roman" style:font-weight-complex="bold"/>
    </style:style>
    <style:style style:name="P13" style:family="paragraph" style:parent-style-name="Standard">
      <style:text-properties style:font-name="Times New Roman" style:font-name-complex="Times New Roman"/>
    </style:style>
    <style:style style:name="P14" style:family="paragraph" style:parent-style-name="Standard">
      <style:paragraph-properties fo:line-height="115%"/>
      <style:text-properties style:font-name="Times New Roman" style:font-name-complex="Times New Roman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16" style:family="paragraph" style:parent-style-name="Standard">
      <style:text-properties style:font-name="Times New Roman" officeooo:paragraph-rsid="001d8871" style:font-name-complex="Times New Roman"/>
    </style:style>
    <style:style style:name="P17" style:family="paragraph" style:parent-style-name="Standard">
      <style:paragraph-properties fo:line-height="115%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1448a9" style:font-style-asian="italic" style:font-weight-asian="bold" style:font-name-complex="Times New Roman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tyle="italic" fo:font-weight="bold" officeooo:rsid="001c1290" officeooo:paragraph-rsid="001c1290" style:font-style-asian="italic" style:font-weight-asian="bold" style:font-name-complex="Times New Roman" style:font-style-complex="italic" style:font-weight-complex="bold"/>
    </style:style>
    <style:style style:name="P21" style:family="paragraph" style:parent-style-name="Standard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22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23" style:family="paragraph" style:parent-style-name="Standard">
      <style:paragraph-properties fo:line-height="115%"/>
      <style:text-properties style:font-name="Times New Roman" fo:font-style="italic" style:font-style-asian="italic" style:font-name-complex="Times New Roman" style:font-style-complex="italic"/>
    </style:style>
    <style:style style:name="P24" style:family="paragraph" style:parent-style-name="Standard">
      <style:text-properties style:font-name="Times New Roman" fo:font-style="italic" fo:font-weight="normal" officeooo:paragraph-rsid="001d8871" style:font-style-asian="italic" style:font-weight-asian="normal" style:font-name-complex="Times New Roman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4pt" fo:font-style="normal" fo:font-weight="normal" officeooo:rsid="00164515" officeooo:paragraph-rsid="00164515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Standard">
      <style:paragraph-properties fo:line-height="115%"/>
      <style:text-properties style:font-name="Times New Roman" fo:font-size="8pt" fo:font-weight="normal" style:font-size-asian="7pt" style:font-weight-asian="normal" style:font-name-complex="Times New Roman" style:font-size-complex="8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8pt" fo:font-style="italic" fo:font-weight="bold" style:font-size-asian="7pt" style:font-style-asian="italic" style:font-weight-asian="bold" style:font-name-complex="Times New Roman" style:font-size-complex="8pt" style:font-style-complex="italic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tyle="normal" fo:font-weight="normal" officeooo:rsid="001448a9" officeooo:paragraph-rsid="001448a9" style:font-style-asian="normal" style:font-weight-asian="normal" style:font-name-complex="Times New Roman" style:font-style-complex="normal" style:font-weight-complex="normal"/>
    </style:style>
    <style:style style:name="P29" style:family="paragraph" style:parent-style-name="Standard">
      <style:paragraph-properties fo:line-height="115%"/>
    </style:style>
    <style:style style:name="P30" style:family="paragraph" style:parent-style-name="Standard">
      <style:paragraph-properties fo:text-align="center" style:justify-single-word="false"/>
      <style:text-properties officeooo:paragraph-rsid="001f3803"/>
    </style:style>
    <style:style style:name="P31" style:family="paragraph" style:parent-style-name="Standard">
      <style:text-properties officeooo:paragraph-rsid="001d8871"/>
    </style:style>
    <style:style style:name="P32" style:family="paragraph" style:parent-style-name="Standard">
      <style:text-properties fo:color="#1c1c1c" style:font-name="Times New Roman" style:font-name-complex="Times New Roman"/>
    </style:style>
    <style:style style:name="P33" style:family="paragraph" style:parent-style-name="Standard">
      <style:paragraph-properties fo:margin-left="5.002cm" fo:margin-right="0cm" fo:line-height="115%" fo:text-indent="1.251cm" style:auto-text-indent="false">
        <style:tab-stops/>
      </style:paragraph-properties>
    </style:style>
    <style:style style:name="P34" style:family="paragraph" style:parent-style-name="Обычный" style:master-page-name="MP0">
      <style:paragraph-properties fo:text-align="center" style:justify-single-word="false" style:page-number="auto" fo:break-before="pag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Обычный">
      <style:paragraph-properties fo:text-align="center" style:justify-single-word="false"/>
      <style:text-properties fo:color="#111111" style:font-name="Times New Roman" fo:font-weight="bold" style:font-weight-asian="bold" style:font-name-complex="Times New Roman" style:font-weight-complex="bold"/>
    </style:style>
    <style:style style:name="P36" style:family="paragraph" style:parent-style-name="Text_20_body">
      <style:paragraph-properties fo:margin-top="0cm" fo:margin-bottom="0cm" loext:contextual-spacing="false" fo:line-height="112%"/>
      <style:text-properties fo:color="#111111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tyle="italic" fo:font-weight="bold" officeooo:rsid="001448a9" officeooo:paragraph-rsid="001f3803" style:font-style-asian="italic" style:font-weight-asian="bold" style:font-name-complex="Times New Roman" style:font-style-complex="italic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P39" style:family="paragraph" style:parent-style-name="Standard">
      <style:paragraph-properties fo:line-height="115%"/>
      <style:text-properties style:font-name="Times New Roman" style:font-name-complex="Times New Roman"/>
    </style:style>
    <style:style style:name="P40" style:family="paragraph" style:parent-style-name="Standard" style:list-style-name="L1"/>
    <style:style style:name="P41" style:family="paragraph" style:parent-style-name="Standard">
      <style:paragraph-properties fo:line-height="115%"/>
    </style:style>
    <style:style style:name="P42" style:family="paragraph">
      <loext:graphic-properties draw:fill="none"/>
      <style:paragraph-properties style:writing-mode="lr-tb"/>
    </style:style>
    <style:style style:name="T1" style:family="text">
      <style:text-properties fo:color="#111111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fo:color="#111111" style:font-name="Times New Roman" fo:font-size="14pt" style:font-size-asian="14pt" style:font-name-complex="Times New Roman" style:font-size-complex="14pt" style:font-weight-complex="bold"/>
    </style:style>
    <style:style style:name="T3" style:family="text">
      <style:text-properties fo:color="#111111" style:font-name="Times New Roman" fo:font-weight="bold" style:font-weight-asian="bold" style:font-name-complex="Times New Roman"/>
    </style:style>
    <style:style style:name="T4" style:family="text">
      <style:text-properties fo:color="#111111" style:font-name="Times New Roman" fo:font-weight="bold" style:font-weight-asian="bold" style:font-name-complex="Times New Roman" style:font-weight-complex="bold"/>
    </style:style>
    <style:style style:name="T5" style:family="text">
      <style:text-properties fo:color="#111111" style:font-name="Times New Roman" fo:font-weight="bold" style:font-weight-asian="bold" style:font-name-complex="Times New Roman" style:font-style-complex="normal"/>
    </style:style>
    <style:style style:name="T6" style:family="text">
      <style:text-properties fo:color="#111111" style:font-name="Times New Roman" style:font-name-complex="Times New Roman"/>
    </style:style>
    <style:style style:name="T7" style:family="text">
      <style:text-properties fo:color="#111111" style:font-name="Times New Roman" style:font-name-complex="Times New Roman" style:font-style-complex="normal"/>
    </style:style>
    <style:style style:name="T8" style:family="text">
      <style:text-properties fo:color="#111111" style:font-name="Times New Roman" fo:font-style="normal" style:font-style-asian="normal" style:font-name-complex="Times New Roman" style:font-style-complex="normal"/>
    </style:style>
    <style:style style:name="T9" style:family="text">
      <style:text-properties fo:color="#111111" style:font-name="Times New Roman" fo:font-style="normal" officeooo:rsid="001c1290" style:font-style-asian="normal" style:font-name-complex="Times New Roman" style:font-style-complex="normal"/>
    </style:style>
    <style:style style:name="T10" style:family="text">
      <style:text-properties fo:color="#111111" style:font-name="Times New Roman" fo:font-style="normal" officeooo:rsid="001d8871" style:font-style-asian="normal" style:font-name-complex="Times New Roman" style:font-style-complex="normal"/>
    </style:style>
    <style:style style:name="T11" style:family="text">
      <style:text-properties fo:color="#111111" style:font-name="Times New Roman" fo:font-style="normal" fo:font-weight="bold" style:font-style-asian="normal" style:font-weight-asian="bold" style:font-name-complex="Times New Roman" style:font-style-complex="normal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style:font-name="Times New Roman" style:font-name-complex="Times New Roman"/>
    </style:style>
    <style:style style:name="T14" style:family="text">
      <style:text-properties style:font-name="Times New Roman" style:font-name-complex="Times New Roman" style:font-style-complex="italic"/>
    </style:style>
    <style:style style:name="T15" style:family="text">
      <style:text-properties style:font-name="Times New Roman" style:font-name-complex="Times New Roman" style:font-weight-complex="bold"/>
    </style:style>
    <style:style style:name="T16" style:family="text">
      <style:text-properties style:font-name="Times New Roman" officeooo:rsid="001c1290" style:font-name-complex="Times New Roman" style:font-weight-complex="bold"/>
    </style:style>
    <style:style style:name="T17" style:family="text">
      <style:text-properties style:font-name="Times New Roman" officeooo:rsid="001c1290" style:font-name-complex="Times New Roman"/>
    </style:style>
    <style:style style:name="T18" style:family="text">
      <style:text-properties style:font-name="Times New Roman" fo:font-style="italic" style:font-style-asian="italic" style:font-name-complex="Times New Roman"/>
    </style:style>
    <style:style style:name="T19" style:family="text">
      <style:text-properties style:font-name="Times New Roman" fo:font-style="italic" style:font-style-asian="italic" style:font-name-complex="Times New Roman" style:font-style-complex="italic"/>
    </style:style>
    <style:style style:name="T20" style:family="text">
      <style:text-properties style:font-name="Times New Roman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Times New Roman" style:font-style-complex="italic"/>
    </style:style>
    <style:style style:name="T21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22" style:family="text">
      <style:text-properties style:font-name="Times New Roman" fo:font-style="italic" fo:font-weight="bold" style:font-style-asian="italic" style:font-weight-asian="bold" style:font-name-complex="Times New Roman" style:font-weight-complex="bold"/>
    </style:style>
    <style:style style:name="T23" style:family="text">
      <style:text-properties style:font-name="Times New Roman" fo:font-size="8pt" fo:font-weight="bold" style:font-size-asian="7pt" style:font-weight-asian="bold" style:font-name-complex="Times New Roman" style:font-size-complex="8pt" style:font-weight-complex="bold"/>
    </style:style>
    <style:style style:name="T24" style:family="text">
      <style:text-properties style:font-name="Times New Roman" fo:font-size="8pt" style:font-size-asian="7pt" style:font-name-complex="Times New Roman" style:font-size-complex="8pt"/>
    </style:style>
    <style:style style:name="T25" style:family="text">
      <style:text-properties fo:color="#2a6099" style:font-name="Times New Roman" style:font-name-complex="Times New Roman"/>
    </style:style>
    <style:style style:name="T26" style:family="text">
      <style:text-properties fo:color="#800080" style:font-name="Times New Roman" style:font-name-complex="Times New Roman"/>
    </style:style>
    <style:style style:name="T27" style:family="text">
      <style:text-properties fo:color="#8d1d75" style:font-name="Times New Roman" style:font-name-complex="Times New Roman"/>
    </style:style>
    <style:style style:name="T28" style:family="text">
      <style:text-properties fo:color="#1c1c1c" style:font-name="Times New Roman" style:font-name-complex="Times New Roman"/>
    </style:style>
    <style:style style:name="T29" style:family="text">
      <style:text-properties fo:color="#780373" style:font-name="Times New Roman" style:font-name-complex="Times New Roman"/>
    </style:style>
    <style:style style:name="T30" style:family="text">
      <style:text-properties officeooo:rsid="0019c60a"/>
    </style:style>
    <style:style style:name="T31" style:family="text">
      <style:text-properties fo:font-size="13pt" fo:font-style="italic" officeooo:rsid="0019c60a" style:font-size-asian="13pt" style:font-style-asian="italic" style:font-size-complex="13pt" style:font-style-complex="italic"/>
    </style:style>
    <style:style style:name="T32" style:family="text">
      <style:text-properties fo:font-size="13pt" fo:font-style="italic" officeooo:rsid="001c1290" style:font-size-asian="13pt" style:font-style-asian="italic" style:font-size-complex="13pt" style:font-style-complex="italic"/>
    </style:style>
    <style:style style:name="T33" style:family="text">
      <style:text-properties fo:font-style="italic" officeooo:rsid="001c1290" style:font-style-asian="italic" style:font-style-complex="italic"/>
    </style:style>
    <style:style style:name="T34" style:family="text">
      <style:text-properties fo:font-size="12pt" style:font-size-asian="12pt" style:font-size-complex="12pt"/>
    </style:style>
    <style:style style:name="T35" style:family="text">
      <style:text-properties fo:font-size="12pt" officeooo:rsid="0019c60a" style:font-size-asian="12pt" style:font-size-complex="12pt"/>
    </style:style>
    <style:style style:name="T36" style:family="text">
      <style:text-properties fo:font-size="12pt" officeooo:rsid="001c1290" style:font-size-asian="12pt" style:font-size-complex="12pt"/>
    </style:style>
    <style:style style:name="T37" style:family="text">
      <style:text-properties officeooo:rsid="001c1290"/>
    </style:style>
    <text:list-style style:name="L1">
      <text:list-level-style-bullet text:level="1" text:style-name="WW_5f_CharLFO4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4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4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4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4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4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4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4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4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3465a4" svg:stroke-opacity="100%" draw:stroke-linejoin="miter" draw:fill="none" draw:textarea-vertical-align="middle" draw:auto-grow-height="false" draw:auto-grow-width="false" fo:min-height="0.115cm" fo:min-width="0.002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9"><text:span text:style-name="Основной_20_шрифт_20_абзаца"><text:span text:style-name="T1">ОБРАЗОВАТЕЛЬНАЯ <text:s/>ОРГАНИЗАЦИОННАЯ <text:s/>ДЕЯТЕЛЬНОСТЬ ПО <text:s/>РЕЧЕВОМУ <text:s/>РАЗВИТИЮ <text:s/>В <text:s/>СРЕДНЕЙ <text:s/>ГРУППЕ</text:span></text:span></text:p>
      <text:p text:style-name="P9"><text:span text:style-name="Основной_20_шрифт_20_абзаца"><text:span text:style-name="T1">«ПУТЕШЕСТВИЕ <text:s/>ПО <text:s/>СКАЗКАМ»</text:span></text:span></text:p>
      <text:p text:style-name="P2"/>
      <text:p text:style-name="P2"/>
      <text:p text:style-name="P2"/>
      <text:p text:style-name="P2"/>
      <text:p text:style-name="P2"><text:s text:c="2"/></text:p>
      <text:p text:style-name="P2"/>
      <text:p text:style-name="P2"/>
      <text:p text:style-name="P2"/>
      <text:p text:style-name="P5"/>
      <text:p text:style-name="P4"/>
      <text:p text:style-name="P4"/>
      <text:p text:style-name="P10"><text:span text:style-name="Основной_20_шрифт_20_абзаца"><text:span text:style-name="T4"><text:s text:c="109"/></text:span></text:span><text:span text:style-name="T2"><text:s text:c="9"/></text:span></text:p>
      <text:p text:style-name="P3"><text:s text:c="90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6"/>
      <text:p text:style-name="P11"/>
      <text:p text:style-name="P29"><text:soft-page-break/><text:span text:style-name="Основной_20_шрифт_20_абзаца"><text:span text:style-name="T12">ЦЕЛЬ:</text:span></text:span><text:span text:style-name="Основной_20_шрифт_20_абзаца"><text:span text:style-name="T13">Формирование интереса <text:s/>и потребности в восприятии художеств. литературы через сказки.</text:span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12">ЗАДАЧИ:</text:span></text:span><text:span text:style-name="Основной_20_шрифт_20_абзаца"><text:span text:style-name="T13"> Закрепить знания детей о любимых сказочных героях и сказках; учить детей отгадывать загадки построенные на описании и сравнении сказочных персонажей; развивать <text:s/>эмоционально-положительное отношение к сказкам; развивать зрительное внимание — уметь рассматривать иллюстрации, узнавать изображение героев, развивать логическое, пространст венное мышление, внимание, память; учить отвечать на вопросы полными предложениями, обогащать словарный запас словами, учить связно высказывать свои мысли; воспитывать чуткое доброжелательное отношение к сказочным героям, желание помочь им в трудной ситуации.</text:span></text:span></text:p>
      <text:p text:style-name="P29"><text:span text:style-name="Основной_20_шрифт_20_абзаца"><text:span text:style-name="T23"/></text:span></text:p>
      <text:p text:style-name="P29"><text:span text:style-name="Основной_20_шрифт_20_абзаца"><text:span text:style-name="T12">МАТЕРИАЛ, ОБОРУДОВАНИЕ:</text:span></text:span><text:span text:style-name="Основной_20_шрифт_20_абзаца"><text:span text:style-name="T13"> сундучок, клубок, конверты с письмом и заданиями, иллюстрации сказок и <text:s/>сказочных героев, настольный театр по сказке «Теремок», маски зайцев.</text:span></text:span></text:p>
      <text:p text:style-name="P29"><text:span text:style-name="Основной_20_шрифт_20_абзаца"><text:span text:style-name="T24"/></text:span></text:p>
      <text:p text:style-name="P29"><text:span text:style-name="Основной_20_шрифт_20_абзаца"><text:span text:style-name="T12">ПРЕДВАРИТЕЛЬНАЯ <text:s/>РАБОТА: </text:span></text:span><text:span text:style-name="Основной_20_шрифт_20_абзаца"><text:span text:style-name="T13">беседы, чтение <text:s/>сказок «Колобок», «Три медведя», «Три поросенка», «Маша и медведь», «Репка», «Теремок», театрализация сказок «Теремок», «Репка», настольный театр «Три поросенка», отгадывание загадок, заучивание физминуток, пальчиковые гимнастики по теме сказок, просмотр <text:s/>советских мультфильмов «Муха-Цокотуха»,»Три медведя»,«Гуси-Лебеди»,«Золотая рыбка»</text:span></text:span></text:p>
      <text:p text:style-name="P26"/>
      <text:p text:style-name="P11">ХОД ЗАНЯТИЯ:</text:p>
      <text:p text:style-name="P29"><text:span text:style-name="Основной_20_шрифт_20_абзаца"><text:span text:style-name="T18">Воспитатель</text:span></text:span><text:span text:style-name="Основной_20_шрифт_20_абзаца"><text:span text:style-name="T13">: «Встанем рядышком по кругу, скажем «ЗДРАВСТВУЙТЕ» друг другу!»</text:span></text:span></text:p>
      <text:p text:style-name="P29"><text:span text:style-name="Основной_20_шрифт_20_абзаца"><text:span text:style-name="T13">- Ребята, сегодня нас ждут волшебные сказки , интересные игры и загадки. И я очень хочу , чтобы у вас все получилось. Скажите, а вы любите сказки? Какие сказки вы знаете?(</text:span></text:span><text:span text:style-name="Основной_20_шрифт_20_абзаца"><text:span text:style-name="T19">ОТВЕТЫ детей</text:span></text:span><text:span text:style-name="Основной_20_шрифт_20_абзаца"><text:span text:style-name="T13">)</text:span></text:span></text:p>
      <text:p text:style-name="P29"><text:span text:style-name="Основной_20_шрифт_20_абзаца"><text:span text:style-name="T13">Я тоже люблю сказки, ведь сказка это волшебство и приключения! А откуда же берутся сказки? Кто их придумывает, пишет?</text:span></text:span><text:span text:style-name="Основной_20_шрифт_20_абзаца"><text:span text:style-name="T19"> ( писатели, народ) </text:span></text:span><text:span text:style-name="Основной_20_шрифт_20_абзаца"><text:span text:style-name="T13">Сегодня у нас в группе с самого утра происходят настоящие чудеса, я нашла какой-то странный сундучок, может мы с вами откроем и посмотрим , что же в нем спрятано? </text:span></text:span><text:span text:style-name="Основной_20_шрифт_20_абзаца"><text:span text:style-name="T20">(попытка открыть). </text:span></text:span><text:span text:style-name="Основной_20_шрифт_20_абзаца"><text:span text:style-name="T13">Что-то он не открывается! Наверное он волшебный, и просто так не откроется, а чтобы его открыть, нужно сказать волшебные слова: 1.2.3 — замочек отопрись. Давайте скажем все вместе. (с</text:span></text:span><text:span text:style-name="Основной_20_шрифт_20_абзаца"><text:span text:style-name="T20">ундучок открывается</text:span></text:span><text:span text:style-name="Основной_20_шрифт_20_абзаца"><text:span text:style-name="T13">) Дети, а в сундучке лежит письмо и какой-то клубочек. Сейчас мы письмо прочитаем.</text:span></text:span></text:p>
      <text:p text:style-name="P26"/>
      <text:p text:style-name="P11">ТЕКСТ ПИСЬМА</text:p>
      <text:p text:style-name="P29"><text:span text:style-name="Основной_20_шрифт_20_абзаца"><text:span text:style-name="T12">**** </text:span></text:span><text:span text:style-name="Основной_20_шрифт_20_абзаца"><text:span text:style-name="T13">Здравствуйте ребята! Пишут вам герои сказочной страны. У нас случилась беда, злой волшебник заколдовал наше сказочное королевство. А чтобы его расколдовать, он поставил перед нами очень трудные задачи, с которыми мы не можем справиться. Что же нам делать?</text:span></text:span></text:p>
      <text:p text:style-name="P29"><text:span text:style-name="Основной_20_шрифт_20_абзаца"><text:span text:style-name="T18">Воспитатель</text:span></text:span><text:span text:style-name="Основной_20_шрифт_20_абзаца"><text:span text:style-name="T13">:</text:span></text:span></text:p>
      <text:p text:style-name="P14">-Ребята , мы ведь не можем оставить героев сказочной страны без помощи! Вы согласны им помочь? А чтобы нам не заблудиться, нам прислали вот такой волшебный клубочек, который и укажет нам правильную дорогу. Ну что, в путь?</text:p>
      <text:p text:style-name="P14"/>
      <text:p text:style-name="P33"><text:span text:style-name="Основной_20_шрифт_20_абзаца"><text:span text:style-name="T13"><text:s/></text:span></text:span><text:span text:style-name="Основной_20_шрифт_20_абзаца"><text:span text:style-name="T21">Ты катись, катись клубок,</text:span></text:span></text:p>
      <text:p text:style-name="P29"><text:span text:style-name="Основной_20_шрифт_20_абзаца"><text:span text:style-name="T12"><text:s text:c="67"/></text:span></text:span><text:span text:style-name="Основной_20_шрифт_20_абзаца"><text:span text:style-name="T21">Через поле и лесок.</text:span></text:span></text:p>
      <text:p text:style-name="P17"><text:s text:c="62"/>Только сильно не спеши,</text:p>
      <text:p text:style-name="P17"><text:s text:c="61"/>Путь-дорожку покажи!</text:p>
      <text:p text:style-name="P23"><text:s/>(Воспитатель катит клубок к первому столу с конвертом) </text:p>
      <text:p text:style-name="P29"><text:span text:style-name="Основной_20_шрифт_20_абзаца"><text:span text:style-name="T19">- </text:span></text:span><text:span text:style-name="Основной_20_шрифт_20_абзаца"><text:span text:style-name="T14">Ребята</text:span></text:span><text:span text:style-name="Основной_20_шрифт_20_абзаца"><text:span text:style-name="T19">, </text:span></text:span><text:span text:style-name="Основной_20_шрифт_20_абзаца"><text:span text:style-name="T14">в</text:span></text:span><text:span text:style-name="Основной_20_шрифт_20_абзаца"><text:span text:style-name="T13">от мы и в сказочной стране. И первое задание, надо отгадать загадки, а отгадку найти на картинке.</text:span></text:span></text:p>
      <text:p text:style-name="P29"><text:soft-page-break/><text:span text:style-name="Основной_20_шрифт_20_абзаца"><text:span text:style-name="T13"><text:s text:c="2"/>1) <text:s/>На окошке он лежал</text:span></text:span></text:p>
      <text:p text:style-name="P14"><text:s text:c="7"/>Как остыл, так убежал.</text:p>
      <text:p text:style-name="P14"><text:s text:c="7"/>Встретил он зверей в лесу,</text:p>
      <text:p text:style-name="P14"><text:s text:c="7"/>А последнюю — ЛИСУ,</text:p>
      <text:p text:style-name="P14"><text:s text:c="7"/>От нее уйти не смог!</text:p>
      <text:p text:style-name="P29"><text:span text:style-name="Основной_20_шрифт_20_абзаца"><text:span text:style-name="T13"><text:s text:c="7"/>Что за сказка?…….. (КОЛОБОК) <text:s/>(дети должны найти изображение колобка)</text:span></text:span></text:p>
      <text:p text:style-name="P15"/>
      <text:p text:style-name="P15">2) <text:s/>Выросла она на грядке</text:p>
      <text:p text:style-name="P15"><text:s text:c="10"/>Все тянули, по-порядку <text:s text:c="2"/></text:p>
      <text:p text:style-name="P15"><text:s text:c="36"/>Дедка, бабка, внучка, Жучка - не смогли</text:p>
      <text:p text:style-name="P15"><text:s text:c="17"/>Кошка с мышкой как пришли,</text:p>
      <text:p text:style-name="P15"><text:s text:c="40"/>Срааазу вытянуть смогли! …………. (Репка)</text:p>
      <text:p text:style-name="P13"/>
      <text:p text:style-name="Standard"><text:span text:style-name="Основной_20_шрифт_20_абзаца"><text:span text:style-name="T13">3) Возле леса, на опушке</text:span></text:span></text:p>
      <text:p text:style-name="P13"><text:s text:c="4"/>Трое их живет в избушке,</text:p>
      <text:p text:style-name="P13"><text:s text:c="4"/>Там три стула и три кружки,</text:p>
      <text:p text:style-name="P13"><text:s text:c="4"/>Три кровати, три подушки. <text:s text:c="2"/>(Три медведя) <text:s text:c="28"/></text:p>
      <text:p text:style-name="P13">4) Что за домик на опушке?</text:p>
      <text:p text:style-name="P13"><text:s text:c="109"/>Дал приют лисе, лягушке,</text:p>
      <text:p text:style-name="P13"><text:s text:c="109"/>Зайке, волку, мышке-норушке,</text:p>
      <text:p text:style-name="P13"><text:s text:c="109"/>Из трубы идёт дымок-</text:p>
      <text:p text:style-name="P13"><text:s text:c="109"/>Этот домик………… (Теремок)</text:p>
      <text:p text:style-name="P13"/>
      <text:p text:style-name="P13">-Какие молодцы! Все загадки отгадали! Но нам нужно идти дальше. Какие слова мы должны сказать?</text:p>
      <text:p text:style-name="P18">Ты катись, катись клубок,</text:p>
      <text:p text:style-name="P18">Через поле и лесок.</text:p>
      <text:p text:style-name="P18">Только сильно не спеши,</text:p>
      <text:p text:style-name="P18">Путь-дорожку покажи!</text:p>
      <text:p text:style-name="P27"/>
      <text:p text:style-name="P25"><text:s text:c="3"/>Р<text:span text:style-name="T34">ебята,мы с вами добрались до мол</text:span><text:span text:style-name="T35">о</text:span><text:span text:style-name="T34">чной реки с кисельными берегами и нам обязательно нужно перейти через нее на противоположную сторону. Но как это можно сделать? (варианты ответов детей). </text:span><text:span text:style-name="T35">Правильно,</text:span><text:span text:style-name="T36">можно </text:span><text:span text:style-name="T35">построить мост. Посмотрите сколько кирпичиков лежит вокруг. </text:span><text:span text:style-name="T30">(</text:span><text:span text:style-name="T31">Дети должны собрать мостик из нарисова</text:span><text:span text:style-name="T32">н</text:span><text:span text:style-name="T31">ных кирпичиков, по принципу пазла,чтобы всё совпало правильно</text:span><text:span text:style-name="T30">)</text:span></text:p>
      <text:p text:style-name="P28">Ну вот и перебрались мы с вами через речку, давайте пойдем дальше, скажем наши волшебные слова……….</text:p>
      <text:p text:style-name="P19">Ты катись, катись клубок,</text:p>
      <text:p text:style-name="P19">Через поле и лесок.</text:p>
      <text:p text:style-name="P19">Только сильно не спеши,</text:p>
      <text:p text:style-name="P37">Путь-дорожку покажи!</text:p>
      <text:p text:style-name="P30"><text:span text:style-name="Основной_20_шрифт_20_абзаца"><text:span text:style-name="T21">(</text:span></text:span><text:span text:style-name="Основной_20_шрифт_20_абзаца"><text:span text:style-name="T13">На столе расставлены герои сказки «Теремок» и др. Заселяем теремок.</text:span></text:span></text:p>
      <text:p text:style-name="P30"><text:span text:style-name="Основной_20_шрифт_20_абзаца"><text:span text:style-name="T17">Дети садятся вокруг стола</text:span></text:span><text:span text:style-name="Основной_20_шрифт_20_абзаца"><text:span text:style-name="T13">)</text:span></text:span></text:p>
      <text:p text:style-name="P13">Воспитатель: </text:p>
      <text:p text:style-name="P16">- Посмотрите ребята, вот стоит теремок, но пока <text:s/>в нём никто не живет. Давайте вспомним кто стал жить в теремке, расскажем про него <text:s/>и заселим в домик-теремок.</text:p>
      <text:p text:style-name="P24">(вызываю ребенка для выбора героя)</text:p>
      <text:p text:style-name="P13">Воспитатель:</text:p>
      <text:p text:style-name="Standard"><text:span text:style-name="Основной_20_шрифт_20_абзаца"><text:span text:style-name="T13">- Кто это?/мышка/ Она какая? /Серая, маленькая, быстрая, полевая, пугливая, писклявая/</text:span></text:span></text:p>
      <text:p text:style-name="P13">- Кто это? /это Лягушка/ Она какая? /Зеленая, гладкая, прыгучая, маленькая болотная, добрая, большеротая, пучеглазая/</text:p>
      <text:p text:style-name="P13"><text:soft-page-break/>- Кто это? / Зайчик/ Он какой? /Весёлый, пушистый, хороший, длинноухий, серый\белый, мягкий, пугливый, быстрый, трусливый/</text:p>
      <text:p text:style-name="P13">- Кто это? <text:s/>/Лисичка /Она какая? /Хитрая, рыжая, красивая, пушистая, любопытная, сказочная, ловкая/</text:p>
      <text:p text:style-name="P13">- Кто это? /Волк / Он какой? /Сердитый, серый, хищный, зубастый, смелый/</text:p>
      <text:p text:style-name="P13">- Кто это? /Медведь/ Он какой? Косолапый ,большой, неуклюжий, коричневый, лохматый/</text:p>
      <text:p text:style-name="P13">- Молодцы ребята, заселили теремок!</text:p>
      <text:p text:style-name="Standard"><text:span text:style-name="Основной_20_шрифт_20_абзаца"><text:span text:style-name="T13">- </text:span></text:span><text:span text:style-name="Основной_20_шрифт_20_абзаца"><text:span text:style-name="T17">А теперь я предлагаю немного</text:span></text:span><text:span text:style-name="Основной_20_шрифт_20_абзаца"><text:span text:style-name="T15"> поигра</text:span></text:span><text:span text:style-name="Основной_20_шрифт_20_абзаца"><text:span text:style-name="T16">ть</text:span></text:span><text:span text:style-name="Основной_20_шрифт_20_абзаца"><text:span text:style-name="T15">!</text:span></text:span><text:span text:style-name="Основной_20_шрифт_20_абзаца"><text:span text:style-name="T12"> </text:span></text:span></text:p>
      <text:p text:style-name="P20"/>
      <text:p text:style-name="P12">ФИЗМИНУТКА <text:span text:style-name="T37">(</text:span><text:span text:style-name="T33">Дети одевают маски зайцев)</text:span></text:p>
      <text:p text:style-name="Standard"><text:span text:style-name="Основной_20_шрифт_20_абзаца"><text:span text:style-name="T21">Зайчикам не будет скучно </text:span></text:span><text:span text:style-name="Основной_20_шрифт_20_абзаца"><text:span text:style-name="T19"><text:s text:c="5"/>/махаем головой вправо-влево, какбудто говорим нет/</text:span></text:span></text:p>
      <text:p text:style-name="Standard"><text:span text:style-name="Основной_20_шрифт_20_абзаца"><text:span text:style-name="T21">Сделаем зарядку дружно</text:span></text:span><text:span text:style-name="Основной_20_шрифт_20_абзаца"><text:span text:style-name="T19"> <text:s text:c="7"/>/три кивка головой на каждое слово/</text:span></text:span></text:p>
      <text:p text:style-name="P21">Вправо-влево <text:s/>повернитесь</text:p>
      <text:p text:style-name="P21">Наклонитесь, <text:s/>поднимитесь</text:p>
      <text:p text:style-name="P21">Лапки кверху, <text:s/>лапки вбок</text:p>
      <text:p text:style-name="P21">И на месте прыг-прыг- скок</text:p>
      <text:p text:style-name="Standard"><text:span text:style-name="Основной_20_шрифт_20_абзаца"><text:span text:style-name="T22">А теперь бежим вприпрыжку</text:span></text:span><text:span text:style-name="Основной_20_шрифт_20_абзаца"><text:span text:style-name="T13"> <text:s text:c="6"/>/</text:span></text:span><text:span text:style-name="Основной_20_шрифт_20_абзаца"><text:span text:style-name="T18">бег на месте вприпрыжку/</text:span></text:span></text:p>
      <text:p text:style-name="Standard"><text:span text:style-name="Основной_20_шрифт_20_абзаца"><text:span text:style-name="T21">МОЛОДЦЫ, <text:s/>мои зайчишки</text:span></text:span><text:span text:style-name="Основной_20_шрифт_20_абзаца"><text:span text:style-name="T19">! <text:s text:c="6"/>/обе руки вперед и показать большой палец <text:s/>вверх/</text:span></text:span></text:p>
      <text:p text:style-name="P13"/>
      <text:p text:style-name="P13">- Но нам надо дальше отправляться в путь:</text:p>
      <text:p text:style-name="P13"/>
      <text:p text:style-name="P18">Ты катись, катись клубок,</text:p>
      <text:p text:style-name="P18">Через поле и лесок.</text:p>
      <text:p text:style-name="P18">Только сильно не спеши,</text:p>
      <text:p text:style-name="P38">Путь-дорожку покажи!</text:p>
      <text:p text:style-name="P22">(Идём к следующему столу с конвертом)</text:p>
      <text:p text:style-name="P13">Воспитатель:</text:p>
      <text:p text:style-name="P13">- Итак, ребята, здесь у нас сложное задание: Я <text:s/>буду вам называть фразу из сказки, а вы должны ее продолжить.</text:p>
      <text:list xml:id="list4084630981" text:style-name="L1">
        <text:list-item>
          <text:p text:style-name="P40"><text:span text:style-name="Основной_20_шрифт_20_абзаца"><text:span text:style-name="T13">Тянут-потянут, тянут-потянут, <text:s text:c="2"/>----- </text:span></text:span><text:span text:style-name="Основной_20_шрифт_20_абзаца"><text:span text:style-name="T25"><text:s/></text:span></text:span><text:span text:style-name="Основной_20_шрифт_20_абзаца"><text:span text:style-name="T26">а вытащить не могут</text:span></text:span></text:p>
        </text:list-item>
        <text:list-item>
          <text:p text:style-name="P40"><text:span text:style-name="Основной_20_шрифт_20_абзаца"><text:span text:style-name="T6">Дон-Дон-Дон , <text:s/>загорелся <text:s text:c="9"/>-------- <text:s text:c="2"/></text:span></text:span><text:span text:style-name="Основной_20_шрифт_20_абзаца"><text:span text:style-name="T27">кошкин дом</text:span></text:span></text:p>
        </text:list-item>
        <text:list-item>
          <text:p text:style-name="P40"><text:span text:style-name="Основной_20_шрифт_20_абзаца"><text:span text:style-name="T28">Заяц построил избушку лубяную, а ------ <text:s/></text:span></text:span><text:span text:style-name="Основной_20_шрифт_20_абзаца"><text:span text:style-name="T26"><text:s text:c="3"/>лиса <text:s/>ледяную</text:span></text:span></text:p>
        </text:list-item>
        <text:list-item>
          <text:p text:style-name="P40"><text:span text:style-name="Основной_20_шрифт_20_абзаца"><text:span text:style-name="T6">Сяду я на пенёк , и съем <text:s text:c="2"/>--------- <text:s text:c="13"/></text:span></text:span><text:span text:style-name="Основной_20_шрифт_20_абзаца"><text:span text:style-name="T26">пирожок</text:span></text:span></text:p>
        </text:list-item>
        <text:list-item>
          <text:p text:style-name="P40"><text:span text:style-name="Основной_20_шрифт_20_абзаца"><text:span text:style-name="T6">Пошла Муха на базар </text:span></text:span><text:span text:style-name="Основной_20_шрифт_20_абзаца"><text:span text:style-name="T26"><text:s text:c="3"/>-------- <text:s text:c="2"/>И купила самовар:</text:span></text:span></text:p>
        </text:list-item>
        <text:list-item>
          <text:p text:style-name="P40"><text:span text:style-name="Основной_20_шрифт_20_абзаца"><text:span text:style-name="T6">Жили-были на свете три брата поросенка и звали их ----- </text:span></text:span><text:span text:style-name="Основной_20_шрифт_20_абзаца"><text:span text:style-name="T29">Ниф-Ниф, <text:s/>Наф-Наф и Нуф-Нуф</text:span></text:span></text:p>
          <text:p text:style-name="P40"><text:span text:style-name="Основной_20_шрифт_20_абзаца"><text:span text:style-name="T29"/></text:span></text:p>
        </text:list-item>
      </text:list>
      <text:p text:style-name="Standard"><text:span text:style-name="Emphasis"><text:span text:style-name="T8">- Отлично! Молодцы ребята, мы и это задание выполнили. </text:span></text:span><text:span text:style-name="Emphasis"><text:span text:style-name="T9">И заданий больше не осталось,а это значит мы помогли героям сказочной страны, </text:span></text:span><text:span text:style-name="Emphasis"><text:span text:style-name="T10">и</text:span></text:span><text:span text:style-name="Emphasis"><text:span text:style-name="T8"> нам пора уже возвращаться в детский сад.</text:span></text:span></text:p>
      <text:p text:style-name="Standard"><text:span text:style-name="Emphasis"><text:span text:style-name="T11"/></text:span></text:p>
      <text:p text:style-name="Standard"><text:span text:style-name="Emphasis"><text:span text:style-name="T11">Путешествуя по сказкам <text:s text:c="18"/></text:span></text:span></text:p>
      <text:p text:style-name="Standard"><text:span text:style-name="Emphasis"><text:span text:style-name="T11">Утомились мы в пути. <text:s text:c="17"/></text:span></text:span><text:span text:style-name="Emphasis"><text:span text:style-name="T5">/</text:span></text:span><text:span text:style-name="Emphasis"><text:span text:style-name="T7">Идут в это время на</text:span></text:span><text:span text:style-name="Emphasis"><text:span text:style-name="T5"> </text:span></text:span><text:span text:style-name="Emphasis"><text:span text:style-name="T7">кове</text:span></text:span><text:span text:style-name="Emphasis"><text:span text:style-name="T5">р/ <text:s text:c="2"/></text:span></text:span></text:p>
      <text:p text:style-name="Standard"><text:span text:style-name="Emphasis"><text:span text:style-name="T11">Хорошо мы погуляли</text:span></text:span></text:p>
      <text:p text:style-name="Standard"><text:span text:style-name="Emphasis"><text:span text:style-name="T11">Но немножечко устали,</text:span></text:span></text:p>
      <text:p text:style-name="Standard"><text:span text:style-name="Emphasis"><text:span text:style-name="T11">Сейчас сядем, отдохнём <text:s text:c="14"/>/</text:span></text:span><text:span text:style-name="Emphasis"><text:span text:style-name="T6">Закрыли глазки</text:span></text:span><text:span text:style-name="Emphasis"><text:span text:style-name="T3">/</text:span></text:span></text:p>
      <text:p text:style-name="Standard"><text:span text:style-name="Emphasis"><text:span text:style-name="T11">В детский садик попадем. <text:s text:c="6"/></text:span></text:span><text:span text:style-name="Emphasis"><text:span text:style-name="T8"><text:s text:c="4"/>/</text:span></text:span><text:span text:style-name="Emphasis"><text:span text:style-name="T6">Открыли <text:s/>глазки/</text:span></text:span></text:p>
      <text:p text:style-name="Standard"><text:span text:style-name="Emphasis"><text:span text:style-name="T10"/></text:span></text:p>
      <text:p text:style-name="Standard"><draw:custom-shape text:anchor-type="paragraph" draw:z-index="0" draw:name="Фигура2" draw:style-name="gr1" draw:text-style-name="P42" svg:width="0.115cm" svg:height="0.003cm" svg:x="6.304cm" svg:y="0.086cm"><text:p/><draw:enhanced-geometry svg:viewBox="0 0 21600 21600" draw:text-areas="?f22 ?f24 ?f23 ?f25" draw:glue-points="?f17 ?f18 ?f19 ?f20 ?f17 ?f21 ?f22 ?f20 ?f22 ?f18 ?f22 ?f21 ?f19 ?f20" draw:type="non-primitive" draw:enhanced-path="M 0 0 C 5400 0 10800 900 10800 1800 L 10800 9000 C 10800 9900 16200 10800 21600 10800 16200 10800 10800 11700 10800 12600 L 10800 19800 C 10800 20700 5400 21600 0 2160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0520 * ?f5 / 21600"/><draw:equation draw:name="f9" draw:formula="0 * ?f4 / 21600"/><draw:equation draw:name="f10" draw:formula="41040 * ?f5 / 21600"/><draw:equation draw:name="f11" draw:formula="540 * ?f4 / 21600"/><draw:equation draw:name="f12" draw:formula="1080 * ?f4 / 21600"/><draw:equation draw:name="f13" draw:formula="0 * ?f5 / 21600"/><draw:equation draw:name="f14" draw:formula="560 * ?f4 / 21600"/><draw:equation draw:name="f15" draw:formula="7800 * ?f5 / 21600"/><draw:equation draw:name="f16" draw:formula="21040 * ?f4 / 21600"/><draw:equation draw:name="f17" draw:formula="?f8 / ?f6"/><draw:equation draw:name="f18" draw:formula="?f9 / ?f7"/><draw:equation draw:name="f19" draw:formula="?f10 / ?f6"/><draw:equation draw:name="f20" draw:formula="?f11 / ?f7"/><draw:equation draw:name="f21" draw:formula="?f12 / ?f7"/><draw:equation draw:name="f22" draw:formula="?f13 / ?f6"/><draw:equation draw:name="f23" draw:formula="?f15 / ?f6"/><draw:equation draw:name="f24" draw:formula="?f14 / ?f7"/><draw:equation draw:name="f25" draw:formula="?f16 / ?f7"/></draw:enhanced-geometry></draw:custom-shape><text:span text:style-name="Emphasis"><text:span text:style-name="T11">РЕФЛЕКСИЯ</text:span></text:span></text:p>
      <text:p text:style-name="P31"><text:span text:style-name="Emphasis"><text:span text:style-name="T8">Воспитатель: - Ну </text:span></text:span><text:span text:style-name="Emphasis"><text:span text:style-name="T10">что</text:span></text:span><text:span text:style-name="Emphasis"><text:span text:style-name="T8">, ребята, </text:span></text:span><text:span text:style-name="Emphasis"><text:span text:style-name="T10">вот мы и вернулись в наш любимый детский сад!</text:span></text:span></text:p>
      <text:p text:style-name="Standard"><text:span text:style-name="Emphasis"><text:span text:style-name="T8">- Вам понравилось наше путешествие? А задания понравились? А какое вам показалось самым трудным? Интересным? <text:s/>Хорошо. ну а теперь вы можете немного поиграть друг с другом.</text:span></text:span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Гиперссылка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cm" fo:margin-left="2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ДС</meta:initial-creator>
    <meta:creation-date>2020-05-03T09:29:00Z</meta:creation-date>
    <dc:date>2024-03-15T19:24:40.398000000</dc:date>
    <meta:editing-cycles>10</meta:editing-cycles>
    <meta:editing-duration>PT7H18M</meta:editing-duration>
    <meta:document-statistic meta:table-count="0" meta:image-count="0" meta:object-count="0" meta:page-count="4" meta:paragraph-count="102" meta:word-count="1017" meta:character-count="8030" meta:non-whitespace-character-count="5928"/>
    <meta:template xlink:type="simple" xlink:actuate="onRequest" xlink:title="" xlink:href="../../../AppData/Local/Temp/6d3585d2-3b12-46d0-b931-f7914cf025d1_аттестация%2026.02.21.zip.5d1/Конспект%20занятия%20по%20речевому%20развитию.odt/Normal"/>
  </office:meta>
</office:document-meta>
</file>