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 Cyr" svg:font-family="'Times New Roman Cyr', 'Times New Roman'" style:font-family-generic="roman"/>
    <style:font-face style:name="Times New Roman1" svg:font-family="'Times New Roman'" style:font-family-generic="roman" style:font-pitch="variable"/>
    <style:font-face style:name="serif" svg:font-family="serif, 'Segoe Print'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18a886" officeooo:paragraph-rsid="0018a88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officeooo:rsid="001a91b1" officeooo:paragraph-rsid="001a91b1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ru" fo:country="RU" fo:font-style="italic" officeooo:paragraph-rsid="001a91b1" style:font-size-asian="14pt" style:font-style-asian="italic" style:font-name-complex="Times New Roman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ru" fo:country="RU" fo:font-style="italic" officeooo:paragraph-rsid="001a91b1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ru" fo:country="RU" style:text-underline-style="solid" style:text-underline-width="auto" style:text-underline-color="font-color" officeooo:paragraph-rsid="001a91b1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ru" fo:country="RU" officeooo:paragraph-rsid="001a91b1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ru" fo:country="RU" officeooo:paragraph-rsid="001a91b1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officeooo:paragraph-rsid="001a91b1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officeooo:rsid="001a91b1" officeooo:paragraph-rsid="001a91b1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style:text-underline-style="none" officeooo:paragraph-rsid="001a91b1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style:text-underline-style="none" officeooo:rsid="001a91b1" officeooo:paragraph-rsid="001a91b1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ru" fo:country="RU" fo:font-style="normal" style:text-underline-style="none" officeooo:paragraph-rsid="001a91b1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fo:font-style="normal" style:text-underline-style="none" officeooo:paragraph-rsid="001a91b1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fo:font-style="normal" style:text-underline-style="none" officeooo:rsid="001a91b1" officeooo:paragraph-rsid="001a91b1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fo:font-style="normal" officeooo:paragraph-rsid="001a91b1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style:text-underline-style="none" officeooo:paragraph-rsid="0018a886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style:text-underline-style="none" officeooo:rsid="0018a886" officeooo:paragraph-rsid="0018a886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style:text-underline-style="none" officeooo:paragraph-rsid="001a91b1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officeooo:paragraph-rsid="0018a886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officeooo:rsid="0018a886" officeooo:paragraph-rsid="0018a886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fo:font-style="normal" officeooo:paragraph-rsid="0018a886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style="normal" officeooo:paragraph-rsid="0018a886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Times New Roman1" fo:font-size="12pt" fo:language="ru" fo:country="RU" fo:font-style="normal" style:text-underline-style="none" officeooo:paragraph-rsid="0018a886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officeooo:paragraph-rsid="001a91b1"/>
    </style:style>
    <style:style style:name="P25" style:family="paragraph" style:parent-style-name="Standard">
      <style:paragraph-properties fo:text-align="start" style:justify-single-word="false"/>
      <style:text-properties officeooo:paragraph-rsid="001a91b1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italic" officeooo:paragraph-rsid="001a91b1" fo:background-color="#fdfaf5" style:font-name-asian="Georgia" style:font-size-asian="14pt" style:font-style-asian="italic" style:font-name-complex="Times New Roman" style:font-size-complex="14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officeooo:paragraph-rsid="001a91b1" fo:background-color="#fdfaf5" style:font-name-asian="Georgia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position="0% 100%" style:font-name="Times New Roman" fo:font-size="14pt" fo:letter-spacing="normal" fo:language="ru" fo:country="RU" fo:font-style="normal" officeooo:paragraph-rsid="001a91b1" fo:background-color="#fdfaf5" style:font-name-asian="Georgia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none" officeooo:paragraph-rsid="001a91b1" fo:background-color="transparent" style:font-name-asian="serif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none" officeooo:paragraph-rsid="001a91b1" fo:background-color="transparent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style:text-underline-style="none" officeooo:rsid="001a91b1" officeooo:paragraph-rsid="001a91b1" fo:background-color="transparent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size="12pt" officeooo:paragraph-rsid="001a91b1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officeooo:paragraph-rsid="001a91b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none" officeooo:paragraph-rsid="001a91b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rsid="0018a886" officeooo:paragraph-rsid="0018a88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rsid="0018a886" officeooo:paragraph-rsid="001a91b1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Times New Roman1" fo:font-size="12pt" officeooo:rsid="0018a886" officeooo:paragraph-rsid="0018a886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officeooo:rsid="0018a886" officeooo:paragraph-rsid="0018a886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2pt" officeooo:paragraph-rsid="001a91b1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1a91b1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2pt" style:text-underline-style="none" officeooo:paragraph-rsid="001a91b1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1" officeooo:rsid="0018a886" officeooo:paragraph-rsid="0018a886"/>
    </style:style>
    <style:style style:name="T1" style:family="text">
      <style:text-properties officeooo:rsid="0018a88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0% 100%"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text-position="0% 100%"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text-position="0% 100%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text-position="0% 100%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text-position="0% 100%"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text-position="0% 100%" style:font-name="Times New Roman" fo:language="ru" fo:country="RU" style:font-name-complex="Times New Roman"/>
    </style:style>
    <style:style style:name="T12" style:family="text">
      <style:text-properties style:text-position="0% 100%" style:font-name="Times New Roman" fo:language="ru" fo:country="RU" officeooo:rsid="001a91b1" style:font-name-complex="Times New Roman"/>
    </style:style>
    <style:style style:name="T13" style:family="text">
      <style:text-properties style:text-position="0% 100%" style:font-name="Times New Roman" fo:language="ru" fo:country="RU" fo:font-style="italic" style:font-style-asian="italic" style:font-name-complex="Times New Roman" style:font-style-complex="italic"/>
    </style:style>
    <style:style style:name="T14" style:family="text">
      <style:text-properties style:text-position="0% 100%" style:font-name="Times New Roman" fo:language="ru" fo:country="RU" style:text-underline-style="solid" style:text-underline-width="auto" style:text-underline-color="font-color" style:font-name-complex="Times New Roman"/>
    </style:style>
    <style:style style:name="T15" style:family="text">
      <style:text-properties style:text-position="0% 100%" style:font-name="Times New Roman" fo:language="ru" fo:country="RU" fo:font-style="normal" style:font-style-asian="normal" style:font-name-complex="Times New Roman" style:font-style-complex="normal"/>
    </style:style>
    <style:style style:name="T16" style:family="text">
      <style:text-properties style:text-position="0% 100%" fo:language="ru" fo:country="RU"/>
    </style:style>
    <style:style style:name="T17" style:family="text">
      <style:text-properties style:text-position="0% 100%" fo:language="ru" fo:country="RU" style:font-name-complex="Times New Roman"/>
    </style:style>
    <style:style style:name="T18" style:family="text">
      <style:text-properties style:text-position="0% 100%" fo:language="ru" fo:country="RU" style:font-name-complex="Times New Roman"/>
    </style:style>
    <style:style style:name="T19" style:family="text">
      <style:text-properties style:text-position="0% 100%" fo:language="ru" fo:country="RU" officeooo:rsid="001a91b1" style:font-name-complex="Times New Roman"/>
    </style:style>
    <style:style style:name="T20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background-color="#ffffff" loext:char-shading-value="0" style:font-name-asian="SimSun" style:font-style-asian="normal" style:font-name-complex="Times New Roman" style:font-style-complex="normal"/>
    </style:style>
    <style:style style:name="T21" style:family="text">
      <style:text-properties fo:font-variant="normal" fo:text-transform="none" fo:color="#333333" loext:opacity="100%" fo:letter-spacing="normal" fo:font-style="normal" fo:background-color="#ffffff" loext:char-shading-value="0" style:font-name-asian="SimSun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background-color="#fdfaf5" loext:char-shading-value="0" style:font-name-asian="Georgia" style:font-size-asian="14pt" style:font-style-asian="normal" style:font-name-complex="Times New Roman" style:font-size-complex="14pt" style:font-style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background-color="#fdfaf5" loext:char-shading-value="0" style:font-name-asian="Georgia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solid" style:text-underline-width="auto" style:text-underline-color="font-color" fo:background-color="#fdfaf5" loext:char-shading-value="0" style:font-name-asian="Georgia" style:font-size-asian="14pt" style:font-style-asian="normal" style:font-name-complex="Times New Roman" style:font-size-complex="14pt" style:font-style-complex="normal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style:text-underline-style="none" officeooo:rsid="001a91b1" fo:background-color="transparent" loext:char-shading-value="0" style:font-name-asian="serif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loext:opacity="100%" style:font-name="Georgia" fo:font-size="9pt" fo:letter-spacing="normal" fo:font-style="normal" fo:background-color="#fdfaf5" loext:char-shading-value="0" style:font-name-asian="Georgia" style:font-size-asian="9pt" style:font-style-asian="normal" style:font-name-complex="Georgia" style:font-size-complex="9pt" style:font-style-complex="normal"/>
    </style:style>
    <style:style style:name="T27" style:family="text">
      <style:text-properties fo:font-variant="normal" fo:text-transform="none" fo:color="#000000" loext:opacity="100%" style:font-name="Georgia" fo:font-size="9pt" fo:letter-spacing="normal" fo:language="ru" fo:country="RU" fo:font-style="normal" fo:background-color="#fdfaf5" loext:char-shading-value="0" style:font-name-asian="Georgia" style:font-size-asian="9pt" style:font-style-asian="normal" style:font-name-complex="Georgia" style:font-size-complex="9pt" style:font-style-complex="normal"/>
    </style:style>
    <style:style style:name="T28" style:family="text">
      <style:text-properties style:font-name-asian="Times New Roman"/>
    </style:style>
    <style:style style:name="T29" style:family="text">
      <style:text-properties style:font-name-asian="serif"/>
    </style:style>
    <style:style style:name="T30" style:family="text">
      <style:text-properties officeooo:rsid="001a91b1"/>
    </style:style>
    <style:style style:name="T31" style:family="text">
      <style:text-properties fo:language="ru" fo:country="RU" style:font-name-asian="serif"/>
    </style:style>
    <style:style style:name="T32" style:family="text">
      <style:text-properties style:text-underline-style="none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ize="14pt" fo:font-style="italic" style:font-size-asian="14pt" style:font-style-asian="italic" style:font-size-complex="14pt" style:font-style-complex="italic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71"/><text:span text:style-name="T5">Учитель-логопед Маркова Наталия Николаевна</text:span></text:p>
      <text:p text:style-name="P37">ГБДОУ детский сад № 11 Василеостровского р-на</text:p>
      <text:p text:style-name="P38"><text:s text:c="20"/>Санкт-Петербурга</text:p>
      <text:p text:style-name="P37"/>
      <text:p text:style-name="P38">Сценарий новогоднего праздника</text:p>
      <text:p text:style-name="P38">«Письма Дедушке Морозу»</text:p>
      <text:p text:style-name="P38"/>
      <text:p text:style-name="P35">Герои: Снегурочка, снеговик, Мышильда, Дед Мороз.</text:p>
      <text:p text:style-name="P35">Дети в костюмах: девочки — куклы, мальчики — оловянные солдатики.</text:p>
      <text:p text:style-name="P36">Оборудование: три конверта золотого цвета, комья снега для снеговика<text:span text:style-name="T25"> (на липучках), ведро, морковка, метла.</text:span></text:p>
      <text:p text:style-name="P38"/>
      <text:p text:style-name="P35">Дети под музыку заходят в зал, танцуют, читают стихи о елке, о празднике, о зиме. Водят хоровод вокруг елки.</text:p>
      <text:p text:style-name="P35"/>
      <text:p text:style-name="P16">Ведущая:</text:p>
      <text:p text:style-name="P19">Вокруг елки я прошла,</text:p>
      <text:p text:style-name="P19">И смотрите, что нашла - </text:p>
      <text:p text:style-name="P19">Вот конверт, да непростой,</text:p>
      <text:p text:style-name="P19">Он похоже золотой.</text:p>
      <text:p text:style-name="P19">А в конверте-то письмо...</text:p>
      <text:p text:style-name="P19">Посмотрю, о чем оно? <text:s text:c="4"/></text:p>
      <text:p text:style-name="P21"><text:span text:style-name="T1">Ведущая ч</text:span>итает письмо:</text:p>
      <text:p text:style-name="P19">«Дорогой Дед Мороз, я очень хочу услышать песню о зиме.</text:p>
      <text:p text:style-name="P19">С уважением, мама ...»</text:p>
      <text:p text:style-name="P20">Ведущая продолжает:</text:p>
      <text:p text:style-name="P19">- Ребята, это письмо Деду Морозу. Похоже он его обронил. Что же делать? Неужели мама так и не услышит песню о зиме в эту новогоднюю ночь?</text:p>
      <text:p text:style-name="P19">Я придумала, давайте поможем Деду Морозу и просьбу этой мамы выполним. Споем песню о Зиме. </text:p>
      <text:p text:style-name="P20">Дети читают стихи о зиме, поют песню.</text:p>
      <text:p text:style-name="P22">Звучит музыка</text:p>
      <text:p text:style-name="P22">Пританцовывая входит Снегурочка. Она о чем-то задумалась...</text:p>
      <text:p text:style-name="P16">Ведущая:</text:p>
      <text:p text:style-name="P16">- Здравствуй, Снегурочка!</text:p>
      <text:p text:style-name="P16">Снегурочка: </text:p>
      <text:p text:style-name="P16">- Здравствуйте ребята, здравствуйте взрослые!</text:p>
      <text:p text:style-name="P16">(Снегурочка замолкает, о чем-то думает)</text:p>
      <text:p text:style-name="P16">Ведущая:</text:p>
      <text:p text:style-name="P16">- Снегурочка, ты сегодня невеселая, задумчивая? Что случилось?</text:p>
      <text:p text:style-name="P16">Снегурочка:</text:p>
      <text:p text:style-name="P16">Я по городу к вам шла</text:p>
      <text:p text:style-name="P16">И <text:s/>конверт в снегу нашла.</text:p>
      <text:p text:style-name="P16">А конверт-то непростой,</text:p>
      <text:p text:style-name="P16">Он похоже золотой.</text:p>
      <text:p text:style-name="P16">А в конверте-то письмо...</text:p>
      <text:p text:style-name="P16">Ведущая:</text:p>
      <text:p text:style-name="P16">- Прочитай, о чем оно?</text:p>
      <text:p text:style-name="P23">Снегурочка достает письмо и читает:</text:p>
      <text:p text:style-name="P16">«Дорогой Дедушка Мороз, я очень хочу увидеть танец кукол. Исполни пожалуйста мое желание в эту новогоднюю ночь.</text:p>
      <text:p text:style-name="P16">С уважением, мама...»</text:p>
      <text:p text:style-name="P17"><text:soft-page-break/>Снегурочка продолжает: </text:p>
      <text:p text:style-name="P16">- Что же получается, Дед Мороз потерял это письмо, и чья-то мама никогда не увидет танец кукол?</text:p>
      <text:p text:style-name="P16">Ведущая:</text:p>
      <text:p text:style-name="P16">- Не печалься Снегурочка, смотри, у нас все девочки - куклы. Они смогут помочь и исполнят свой танец.</text:p>
      <text:p text:style-name="P39"><text:span text:style-name="T20">Львовский М.</text:span><text:span text:style-name="T21"><text:line-break/>Куклу девочке купили,<text:line-break/>И на праздник подарили,<text:line-break/>О которой так мечтала,<text:line-break/>Праздник долго ожидала!<text:line-break/>Кукла глазками мигает,<text:line-break/>Свое имя называет,<text:line-break/>И любимая игрушка,<text:line-break/>Дремлет рядом на подушке!<text:line-break/>С куклой девочка играет,<text:line-break/>Украшения одевает,<text:line-break/>Очень модный был наряд,<text:line-break/>Глазки девочки горят!</text:span></text:p>
      <text:p text:style-name="P40"><text:span text:style-name="T17">Танец кукол.</text:span></text:p>
      <text:p text:style-name="P18">Снегурочка весело:</text:p>
      <text:p text:style-name="P18">- Эту просьбу мы выполнили. Мама довольна и Деду Морозу помогли.</text:p>
      <text:p text:style-name="P18">Можно праздник продолжать, будем петь и танцевать.</text:p>
      <text:p text:style-name="P41"><text:span text:style-name="T17">Ребенок </text:span><text:span text:style-name="T19">читает</text:span><text:span text:style-name="T17"> стихотворение о снеговике:</text:span></text:p>
      <text:p text:style-name="P29">Три шара, ведро, морковка </text:p>
      <text:p text:style-name="P29">И для глаз два уголька; </text:p>
      <text:p text:style-name="P29">Палки-руки вставим ловко </text:p>
      <text:p text:style-name="P30"><text:span text:style-name="T28">– </text:span><text:span text:style-name="T29">Лепим мы снеговика.</text:span></text:p>
      <text:p text:style-name="P30"><text:span text:style-name="T31">Игра «Слепи снеговика» </text:span></text:p>
      <text:p text:style-name="P31"><text:span text:style-name="T31">Снегурочка предлагает детям «слепить» снеговика из комков. На полу лежат комки снега (на липучках), ведро, морковка, метла. Дети собирают снеговика</text:span></text:p>
      <text:p text:style-name="P12">Подул ветер, погас свет, со снегопадом (шар) появлятся Снеговик.</text:p>
      <text:p text:style-name="P13">Снегурочка:</text:p>
      <text:p text:style-name="P13">Здравствуй, Снеговичок, мы так рады видеть тебя на нашем празднике. А почему ты такой невеселый, задумчивый.</text:p>
      <text:p text:style-name="P13">Снеговик:</text:p>
      <text:p text:style-name="P13">Я к вам из лесу пришел,</text:p>
      <text:p text:style-name="P13">Да, смотрите, что нашел.</text:p>
      <text:p text:style-name="P13">Вот конверт, он не простой</text:p>
      <text:p text:style-name="P13">Он похоже золотой!</text:p>
      <text:p text:style-name="P13">А в конверте том письмо...</text:p>
      <text:p text:style-name="P13">Протягивает письмо Снегурочке</text:p>
      <text:p text:style-name="P13">- На, скорей прочти его.</text:p>
      <text:p text:style-name="P14">Снегурочка читает письмо:</text:p>
      <text:p text:style-name="P8">«Дорогой Дед Мороз, я хочу в эту волшебную ночь увидеть Снежную сказку. Пусть мое желание сбудется!</text:p>
      <text:p text:style-name="P8">С уважением, мама...»</text:p>
      <text:p text:style-name="P10">Снегурочка:</text:p>
      <text:p text:style-name="P8">- Да. Такое желание может исполнить только Дед Мороз. Что же делать?</text:p>
      <text:p text:style-name="P10">Снеговик:</text:p>
      <text:p text:style-name="P8">- Стойте, я же знаю эту сказку. Сейчас и ребят научу. </text:p>
      <text:p text:style-name="P8">Зовет детей и раздает им перчатки.</text:p>
      <text:p text:style-name="P8"><text:soft-page-break/>Снежная сказка — <text:span text:style-name="T30">пальчиковая гимнастика</text:span>. Текст читает — Снеговик</text:p>
      <text:p text:style-name="P8"/>
      <text:p text:style-name="P10">Снегурочка:</text:p>
      <text:p text:style-name="P10">- Ребята, вы молодцы, исполнили еще одно заветное желание наших мам.</text:p>
      <text:p text:style-name="P10">Снеговик:</text:p>
      <text:p text:style-name="P8">Сделал дело - гуляй смело. Ай-да, в снежки играть. У меня их целая корзинка (ведро).</text:p>
      <text:p text:style-name="P8"><text:span text:style-name="T30">Дети играют со Снеговиком в снежки.</text:span></text:p>
      <text:p text:style-name="P13">В самый разгар игры (шум, веселье) вбегает Мышильда!</text:p>
      <text:p text:style-name="P13">Дети и герои разбегаются по местам.</text:p>
      <text:p text:style-name="P10">Мышильда грозно:</text:p>
      <text:p text:style-name="P8"><text:span text:style-name="T32">-</text:span>Что, скажите происходит?</text:p>
      <text:p text:style-name="P34"><text:span text:style-name="T11">Снегурочка: </text:span></text:p>
      <text:p text:style-name="P10">- Мы здесь новый год встречаем. Веселимся и играем. А ты кто и что здесь делаешь?</text:p>
      <text:p text:style-name="P10">Мышильда ходит, присматривается:</text:p>
      <text:p text:style-name="P10">Вы так громко топотали,</text:p>
      <text:p text:style-name="P10">Спать Мышильде не давали...</text:p>
      <text:p text:style-name="P8"/>
      <text:p text:style-name="P10">Снеговик: </text:p>
      <text:p text:style-name="P10">- Кто же спит в такую волшебную ночь?</text:p>
      <text:p text:style-name="P10">Мышильда его осматривает. Снеговик отступает назад.</text:p>
      <text:p text:style-name="P10">Снегурочка:</text:p>
      <text:p text:style-name="P8"><text:span text:style-name="T32">- </text:span>Мышильда, мы песни поем, танцуем возле елочки, присоединяйся к нам.</text:p>
      <text:p text:style-name="P10">Мышильда:</text:p>
      <text:p text:style-name="P10">- Поют, танцуют - СКУ-КО-ТА! </text:p>
      <text:p text:style-name="P13">Подходит к ведущей:</text:p>
      <text:p text:style-name="P13">- Лучше б кнопку подложили... (щиплет ведущую, она отходит - ой)</text:p>
      <text:p text:style-name="P13">Подбегает к Снеговику:</text:p>
      <text:p text:style-name="P10"><text:span text:style-name="T3">- </text:span>Кипятком его полили - довольная! (Снегови<text:span text:style-name="T30">к</text:span> отходи — ай)</text:p>
      <text:p text:style-name="P11">Мышильда продолжает:</text:p>
      <text:p text:style-name="P10">- Ну, или еще какую-нибудь прек<text:span text:style-name="T30">р</text:span>асную пакость придумали. А то, танцуют, поют - ску-ко-та!</text:p>
      <text:p text:style-name="P10">Снегурочка:</text:p>
      <text:p text:style-name="P8"><text:span text:style-name="T32">- </text:span>Мышильда, тебе должно быть стыдно. Ты попала в приличное общество. Посмотри какие у нас смелые <text:span text:style-name="T30">оловянные</text:span> солдатики.</text:p>
      <text:p text:style-name="P10">Мышильда:</text:p>
      <text:p text:style-name="P8">- Фу, <text:span text:style-name="T30">оловянные</text:span>... <text:s/></text:p>
      <text:p text:style-name="P15">Подходит к девочкам.</text:p>
      <text:p text:style-name="P10">Снегурочка: </text:p>
      <text:p text:style-name="P8"><text:span text:style-name="T32">- </text:span>А какие красивые и воспитанные у нас куклы. А ты только о баловстве думаешь... </text:p>
      <text:p text:style-name="P13">Мышильда обнюхивает кукол (девочек) и громко:</text:p>
      <text:p text:style-name="P8"><text:span text:style-name="T33">- </text:span>Вкусно пахнет тут пластмасской (Снегурочка замирает, все замирают).</text:p>
      <text:p text:style-name="P13">Мыш<text:span text:style-name="T30">ильда</text:span> подходит к елке, обнюхивает:</text:p>
      <text:p text:style-name="P8"><text:span text:style-name="T33">- </text:span>Конфети.</text:p>
      <text:p text:style-name="P13">Подходит к Снеговику, обнюхивает:</text:p>
      <text:p text:style-name="P8"><text:span text:style-name="T33">- </text:span>И свежей краской — <text:span text:style-name="T30">произносит </text:span>вожделенно.</text:p>
      <text:p text:style-name="P32"><text:span text:style-name="T11">- Щщщас, кусочек откушу - </text:span><text:span text:style-name="T15">открывает рот, готова наброситься на Снеговика.</text:span></text:p>
      <text:p text:style-name="P10">Ведущая:</text:p>
      <text:p text:style-name="P8"><text:span text:style-name="T32">- </text:span>Я не зря мышей боюсь! - <text:span text:style-name="T30">отходит подальше от Мышильды.</text:span></text:p>
      <text:p text:style-name="P10">Снеговик: </text:p>
      <text:p text:style-name="P8"><text:span text:style-name="T32">- </text:span>Я пожалуй удалюсь... - отходит от Мыш<text:span text:style-name="T30">и</text:span>льды.</text:p>
      <text:p text:style-name="P10">Снегурочка:</text:p>
      <text:p text:style-name="P8">Да не бойтесь вы, друзья.</text:p>
      <text:p text:style-name="P8">Есть солдаты у меня.</text:p>
      <text:p text:style-name="P8"><text:soft-page-break/>Обращается к бумажным солдатикам:</text:p>
      <text:p text:style-name="P8">Ну-ка сабельки берите</text:p>
      <text:p text:style-name="P8">И Мышильду прогоните!</text:p>
      <text:p text:style-name="P15">Танец <text:span text:style-name="T30">оловянных</text:span> солдатиков.</text:p>
      <text:p text:style-name="P13">После танца Мышильда шипит:</text:p>
      <text:p text:style-name="P8">Вот теперь и я боюсь,</text:p>
      <text:p text:style-name="P8">Что ж, пожалуй удалюсь... <text:s/>- <text:span text:style-name="T30">и</text:span><text:span text:style-name="T33">дет к выходу, оборачивается:</text:span></text:p>
      <text:p text:style-name="P8">Только я вам отомщу.</text:p>
      <text:p text:style-name="P32"><text:span text:style-name="T11">Огонечки погашу. - </text:span><text:span text:style-name="T12">д</text:span><text:span text:style-name="T15">ует на елку, огоньки гаснут. Мышильда убегает.</text:span></text:p>
      <text:p text:style-name="P10">Снегурочка:</text:p>
      <text:p text:style-name="P8"><text:span text:style-name="T32">- </text:span>Прибежала, напугала, огоньки у нас украла...</text:p>
      <text:p text:style-name="P8">Что же делать, ребята?</text:p>
      <text:p text:style-name="P15">Ответы детей.</text:p>
      <text:p text:style-name="P10">Снеговик:</text:p>
      <text:p text:style-name="P8"><text:span text:style-name="T32">- </text:span>Я знаю, что надо делать. Давайте позовем Деда Мороза! Он все исправит.</text:p>
      <text:p text:style-name="P15">Дети со Снегурочкой и Снеговиком зовут Деда Мороза.</text:p>
      <text:p text:style-name="P15">Под музыку входит Дед Мороз. Он заглядыва<text:span text:style-name="T30">е</text:span>т за спины родителей, под елку, за спины <text:span text:style-name="T32">Ведущей и Снеговика.</text:span></text:p>
      <text:p text:style-name="P10">Снегурочка:</text:p>
      <text:p text:style-name="P10">- Здравствуй, Дедушка Мороз!</text:p>
      <text:p text:style-name="P10">Ты что-то потерял? Что ты ищешь?</text:p>
      <text:p text:style-name="P10">Дед Мороз:</text:p>
      <text:p text:style-name="P10">- Здрав<text:span text:style-name="T30">с</text:span>твуй, Снегурочка. Здравствуйте, ребята. Здравствуйте, взрослые.</text:p>
      <text:p text:style-name="P10">Ой, беда, беда, беда.</text:p>
      <text:p text:style-name="P10">Вот седая голова!</text:p>
      <text:p text:style-name="P10">Да я в санки залезал</text:p>
      <text:p text:style-name="P10">И конверты потерял.</text:p>
      <text:p text:style-name="P10">А конверты не простые,</text:p>
      <text:p text:style-name="P10">Как один - все золотые.</text:p>
      <text:p text:style-name="P10">Снегурочка:</text:p>
      <text:p text:style-name="P10">- Что же в этих конвертах?</text:p>
      <text:p text:style-name="P10">Дед Мороз:</text:p>
      <text:p text:style-name="P10">- В них просьбы родителей, их заветные желания.</text:p>
      <text:p text:style-name="P10">Ай-ай-ай, что же мне делать? </text:p>
      <text:p text:style-name="P10">Снегурочка:</text:p>
      <text:p text:style-name="P34"><text:span text:style-name="T11">Мы конверты те нашли - </text:span><text:span text:style-name="T13">улыбается, протягивает Деду Морозу конверты.</text:span></text:p>
      <text:p text:style-name="P10">Ты нас, дедушка, прости.</text:p>
      <text:p text:style-name="P10">Мы помочь тебе хотели</text:p>
      <text:p text:style-name="P10">Письма все пересмотрели.</text:p>
      <text:p text:style-name="P8">П<text:span text:style-name="T30">р</text:span>иготовили подарки</text:p>
      <text:p text:style-name="P8">Посмотри наш танец яркий.</text:p>
      <text:p text:style-name="P2">Танец с подарками.</text:p>
      <text:p text:style-name="P10">Дед Мороз:</text:p>
      <text:p text:style-name="P8">Спасибо, мои дорогие.</text:p>
      <text:p text:style-name="P8">Я за помощь не сержусь.</text:p>
      <text:p text:style-name="P32"><text:span text:style-name="T36">Очень вами я горжусь.</text:span></text:p>
      <text:p text:style-name="P2">И готов я хоть сейчас</text:p>
      <text:p text:style-name="P2">С вами вдруг пуститься в пляс.</text:p>
      <text:p text:style-name="P2">Дед Мороз танцует с детьми, водит хороводы, играет.</text:p>
      <text:p text:style-name="P2">В конце праздника раздает детям подарк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 Cyr" svg:font-family="'Times New Roman Cyr', 'Times New Roman'" style:font-family-generic="roman"/>
    <style:font-face style:name="Times New Roman1" svg:font-family="'Times New Roman'" style:font-family-generic="roman" style:font-pitch="variable"/>
    <style:font-face style:name="serif" svg:font-family="serif, 'Segoe Prin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0:02:33.190000000</meta:creation-date>
    <dc:date>2023-12-28T13:02:07.127000000</dc:date>
    <meta:editing-duration>PT45M59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4" meta:paragraph-count="176" meta:word-count="1012" meta:character-count="6599" meta:non-whitespace-character-count="5640"/>
  </office:meta>
</office:document-meta>
</file>