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margin-left="0cm" fo:margin-right="0cm" fo:line-height="150%" fo:text-align="justify" style:justify-single-word="false" fo:text-indent="1.251cm" style:auto-text-indent="false"/>
      <style:text-properties officeooo:paragraph-rsid="00036f29"/>
    </style:style>
    <style:style style:name="P2" style:family="paragraph" style:parent-style-name="No_20_Spacing" style:list-style-name="WWNum2">
      <style:paragraph-properties fo:margin-left="0cm" fo:margin-right="0cm" fo:line-height="150%" fo:text-align="justify" style:justify-single-word="false" fo:text-indent="1.251cm" style:auto-text-indent="false"/>
      <style:text-properties officeooo:paragraph-rsid="00036f29"/>
    </style:style>
    <style:style style:name="P3" style:family="paragraph" style:parent-style-name="List_20_Paragraph">
      <style:text-properties style:font-name="Times New Roman" fo:font-size="14pt" fo:font-weight="bold" officeooo:paragraph-rsid="00036f29" style:font-size-asian="14pt" style:font-weight-asian="bold" style:font-name-complex="Times New Roman1"/>
    </style:style>
    <style:style style:name="T1" style:family="text">
      <style:text-properties style:font-name="Times New Roman" fo:font-size="14pt" style:font-size-asian="14pt" style:font-name-complex="Times New Roman1"/>
    </style:style>
    <style:style style:name="T2" style:family="text">
      <style:text-properties style:font-name="Times New Roman" fo:font-size="14pt" fo:font-weight="bold" style:font-size-asian="14pt" style:font-weight-asian="bold" style:font-name-complex="Times New Roman1"/>
    </style:style>
    <style:style style:name="T3" style:family="text">
      <style:text-properties style:font-name="Times New Roman" fo:font-size="14pt" fo:language="en" fo:country="US" style:font-size-asian="14pt"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67999881" text:style-name="WWNum2">
        <text:list-header>
          <text:h text:style-name="P2" text:outline-level="1"><text:bookmark-start text:name="_Toc140149539"/><text:span text:style-name="T2">Значение игровых технологий в формировании личности дошкольника</text:span><text:bookmark-end text:name="_Toc140149539"/></text:h>
        </text:list-header>
      </text:list>
      <text:p text:style-name="P3"/>
      <text:p text:style-name="P1"><text:span text:style-name="T1">В деятельности с помощью игровых технологий у детей развиваются психические процессы:</text:span></text:p>
      <text:p text:style-name="P1"><text:span text:style-name="T1">•<text:tab/>восприятие;</text:span></text:p>
      <text:p text:style-name="P1"><text:span text:style-name="T1">•<text:tab/>внимание;</text:span></text:p>
      <text:p text:style-name="P1"><text:span text:style-name="T1">•<text:tab/>память;</text:span></text:p>
      <text:p text:style-name="P1"><text:span text:style-name="T1">•<text:tab/>воображение;</text:span></text:p>
      <text:p text:style-name="P1"><text:span text:style-name="T1">•<text:tab/>мышление.</text:span></text:p>
      <text:p text:style-name="P1"><text:span text:style-name="T1">Согласно ФГОС ДО содержание образовательной программы должно обеспечивать развитие личности, мотивации и способностей детей в различных видах деятельности и охватывать следующие направления развития образования детей (далее - образовательные области):</text:span></text:p>
      <text:p text:style-name="P1"><text:span text:style-name="T1">•<text:tab/>социально-коммуникативное развитие;</text:span></text:p>
      <text:p text:style-name="P1"><text:span text:style-name="T1">•<text:tab/>познавательное развитие;</text:span></text:p>
      <text:p text:style-name="P1"><text:span text:style-name="T1">•<text:tab/>речевое развитие;</text:span></text:p>
      <text:p text:style-name="P1"><text:span text:style-name="T1">•<text:tab/>художественно-эстетическое развитие;</text:span></text:p>
      <text:p text:style-name="P1"><text:span text:style-name="T1">•<text:tab/>физическое развитие.</text:span></text:p>
      <text:p text:style-name="P1"><text:span text:style-name="T1">Рассмотрим применение игровых технологий в образовательном процессе по каждой Социально-коммуникативное развитие. Игровая технология включает в себя:</text:span></text:p>
      <text:p text:style-name="P1"><text:span text:style-name="T1">•<text:tab/>игровые тренинги;</text:span></text:p>
      <text:p text:style-name="P1"><text:span text:style-name="T1">•<text:tab/>сюжетно - ролевые игры;</text:span></text:p>
      <text:p text:style-name="P1"><text:span text:style-name="T1">•<text:tab/>театрализованные игры</text:span><text:span text:style-name="T3"> [3]</text:span><text:span text:style-name="T1">.</text:span></text:p>
      <text:p text:style-name="P1"><text:span text:style-name="T1">Познавательное развитие. Здесь выбор игр огромен и разнообразен, но следует выделить игровые технологии, направленные на формирование знаний, умений и навыков - это так называемые обучающие игры, проблемные игровые ситуации и игровые технологии, направленные на закрепление полученных знаний, развитие познавательных способностей.</text:span></text:p>
      <text:p text:style-name="P1"><text:soft-page-break/><text:span text:style-name="T1">Речевое развитие. Применение игровых технологий позволяет создавать максимально благоприятные условия для развития речи детей:</text:span></text:p>
      <text:p text:style-name="P1"><text:span text:style-name="T1">•<text:tab/>игровые технологии, направленные на развитие мелкой моторики;</text:span></text:p>
      <text:p text:style-name="P1"><text:span text:style-name="T1">•<text:tab/>игровые технологии, направленные на развитие артикуляционной моторики;</text:span></text:p>
      <text:p text:style-name="P1"><text:span text:style-name="T1">•<text:tab/>игровые технологии, направленные на развитие дыхания и голоса.</text:span></text:p>
      <text:p text:style-name="P1"><text:span text:style-name="T1">Художественно-эстетическое развитие. Игровые технологии, направленные на развитие восприятия и понимания произведений искусства, мира природы; формирование элементарных представлений о видах искусства; восприятие музыки, художественной литературы, фольклора, изобразительного искусства.</text:span></text:p>
      <text:p text:style-name="P1"><text:span text:style-name="T1">Физическое развитие включает игровые технологии, направленные на развитие двигательной деятельности детей,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и т.д.</text:span></text:p>
      <text:p text:style-name="P1"><text:span text:style-name="T1">Игровые технологии тесно связаны со всеми сторонами воспитательной и образовательной работы дошкольного учреждения и решением его основных задач. Существует аспект их использования, который направлен на повышение качества педагогического процесса через решение ситуативных проблем, возникающих в ходе его осуществления. Благодаря этому игровые технологии оказываются одним из механизмов регулирования качества образования в дошкольном учреждении. образовательной области.</text:span></text:p>
      <text:p text:style-name="P1"><text:span text:style-name="T1">Игра - ведущий вид деятельности ребенка. В игре он развивается как личность, у него формируются те стороны психики, от которых впоследствии <text:s/>будет зависеть успешность его социальной практики. Игра является полигоном <text:s/>для социальных проб детей, т. е. тех испытаний, которые выбирается детьми для самопроверки и в процессе которых ими осваиваются способы решения <text:s/>возникающих в процессе игры проблем межличностных отношений. В игре создается базис для новой ведущей деятельности - учебной. Поэтому важнейшей задачей педагогической практики является оптимизация и <text:s/></text:span><text:soft-page-break/><text:span text:style-name="T1">организация в ДОУ специального пространства для активизации, расширения и обогащения игровой деятельности дошкольника.</text:span></text:p>
      <text:p text:style-name="P1"><text:span text:style-name="T1">Игре присущи черты:</text:span></text:p>
      <text:p text:style-name="P1"><text:span text:style-name="T1">•<text:tab/>Всё, что относится к игре, находится в едином игровом пространстве, служит средством передачи социального опыта и побуждает ребёнка к активной творческой деятельности.</text:span></text:p>
      <text:p text:style-name="P1"><text:span text:style-name="T1">•<text:tab/>Взрослые являются участниками игры, права которых определены правилами игры, регулирующими их отношения.</text:span></text:p>
      <text:p text:style-name="P1"><text:span text:style-name="T1">Функции игры:</text:span></text:p>
      <text:p text:style-name="P1"><text:span text:style-name="T1">1.<text:tab/>Развлекательная (развлечь, доставить удовольствие, пробудить интерес у ребенка);</text:span></text:p>
      <text:p text:style-name="P1"><text:span text:style-name="T1">2.<text:tab/>Коммуникативная;</text:span></text:p>
      <text:p text:style-name="P1"><text:span text:style-name="T1">3.<text:tab/>Диагностическая (выявление отношений от нормального поведения, самопознание в процессе игры);</text:span></text:p>
      <text:p text:style-name="P1"><text:span text:style-name="T1">4.<text:tab/>Коррекционная (внесение позитивных изменений в структуру личностных показателей);</text:span></text:p>
      <text:p text:style-name="P1"><text:span text:style-name="T1">5.<text:tab/>Социализация (включение в систему общественных отношений, усвоение норм человеческого общежития) [2].</text:span></text:p>
      <text:p text:style-name="P1"><text:span text:style-name="T1">Составление игровых технологий из отдельных игр и элементов - забота каждого воспитателя. Обучение в форме игры может и должно быть интересным, занимательным, но не развлекательным.</text:span></text:p>
      <text:p text:style-name="P1"><text:span text:style-name="T1">Основа игровой технологии – взаимодействие педагога и детей.</text:span></text:p>
      <text:p text:style-name="P1"><text:span text:style-name="T1">Её значение:</text:span></text:p>
      <text:p text:style-name="P1"><text:span text:style-name="T1">• активизирует воспитанников;</text:span></text:p>
      <text:p text:style-name="P1"><text:span text:style-name="T1">• повышает познавательный интерес;</text:span></text:p>
      <text:p text:style-name="P1"><text:span text:style-name="T1">• вызывает эмоциональный подъём;</text:span></text:p>
      <text:p text:style-name="P1"><text:span text:style-name="T1">• способствует развитию творчества;</text:span></text:p>
      <text:p text:style-name="P1"><text:span text:style-name="T1">• максимально концентрирует время занятий за счёт чётко сформулированных условий игры;</text:span></text:p>
      <text:p text:style-name="P1"><text:soft-page-break/><text:span text:style-name="T1">• позволяет педагогу варьировать стратегию и тактику игровых действий за счёт усложнения или упрощения игровых задач в зависимости от уровня освоения материала.</text:span></text:p>
      <text:p text:style-name="P1"><text:span text:style-name="T1">Воспитательное и обучающее значение игры зависит от: знания методики игровой деятельности; профессионального мастерства педагога при организации и руководства различными видами игр; учёта возрастных и индивидуальных возможностей.</text:span></text:p>
      <text:p text:style-name="P1"><text:span text:style-name="T1">Значение игровых технологий в формировании личности дошкольника очень огромно. Игра понимается как особое культурное образование, созданное обществом в ходе его исторического развития.</text:span></text:p>
      <text:p text:style-name="P1"><text:span text:style-name="T1">Применительно к дошкольному возрасту, игра рассматривается в качестве ведущей деятельности, определяющей психическое развитие ребенка. Развивающий потенциал игры заложен в самой ее природе.</text:span></text:p>
      <text:p text:style-name="P1"><text:span text:style-name="T1">Реализация в условиях ДОУ педагогической технологии развивающих игр будет способствовать развитию у детей дошкольного возраста воображения и творческих способностей, формирования у них символической функции сознания, которая помогает детям переносить свойства одних вещей на другие, и умений, лежащих в основе готовности дошкольников к общественно-значимым и общественно-оцениваемым видам деятельности.</text:span></text:p>
      <text:p text:style-name="P1"><text:span text:style-name="T1">Значение игровой технологии не в том, что она является развлечением и отдыхом, а в том, что при правильном руководстве становится: способом обучения; деятельностью для реализации творчества; методом терапии; первым шагом социализации ребёнка в обществе. На современном этапе игровая деятельность в качестве самостоятельной технологии может быть использована: для освоения темы или содержания изучаемого материала; в качестве занятия или его части (введения, объяснения, закрепления, упражнения, контроля); как часть образовательной программы, формируемой коллективом ДОУ. В настоящее время существует большое количество инновационных игровых педагогических технологий интеллектуального развития дошкольников. В процессе применения развивающей игровой технологии необходимо создание </text:span><text:soft-page-break/><text:span text:style-name="T1">игротеки, содержащей огромное количество развивающих игр, которые привлекательны своей разноплановостью, огромным творческим потенциалом, возможностью развивать связанную речь, память, пространственное и логическое мышление, совершенствовать личность ребенка. Сущность и особенность данной игровой технологии в том, что игра позволяет усваивать не только знания и умения в соответствии с программными требованиями, но и расширить их [1].</text:span></text:p>
      <text:p text:style-name="P1"><text:span text:style-name="T1">Роль игры в воспитании состоит в том, что именно в играх дети раскрывают свои положительные и отрицательные качества и воспитатель получает полную возможность влиять должным образом на всех вместе и на каждого в отдельности. Игровые технологии, ориентированные на личность ребенка, на развитие его способностей, помогают реализовать идеологию ФГОС. С внедрением игровых технологий происходит развитие эмоциональной сферы ребенка, возникает интерес как позитивная эмоция, и, как следствие, ребенок выполняет роль заинтересованного участника образовательного процесса, а не исполнителя указаний со стороны воспитателя, также происходит взаимодействие воспитателя с детьми. Игровые технологии как система игр используется не только в совместной и самостоятельной деятельности, но и при проведении режимных моментов, что обеспечивает более успешное усвоение детьми культурно — гигиенических навыков (соблюдение одного из ориентиров развития системы дошкольного образования, заданного ФГОС). Развлекательная функция игры связана с созданием определённого комфорта, благоприятной атмосферы, душевной радости как защитных механизмов, то есть стабилизации личности. В игре происходит развитие интеллектуальных, личностных качеств и психических процессов. Очень важна игротерапевтическая функция игры. Цель игровой терапии — не менять ребёнка и не переделывать его, не учить его каким-то специальным поведенческим навыкам, а дать возможность «прожить» в игре волнующие его ситуации при полном внимании и сопереживании взрослого </text:span><text:soft-page-break/><text:span text:style-name="T1">(народные игры с потешками, хороводами, играми-шутками). Психологическая и педагогическая коррекция в игре происходит естественно</text:span><text:span text:style-name="T3"> [6]</text:span><text:span text:style-name="T1">. </text:span></text:p>
      <text:p text:style-name="P1"><text:span text:style-name="T1">Игры-драматизации как составляющая часть игровых технологий обогащают детей новыми впечатлениями, развивают интерес к авторским и фольклорным произведениям, формируют диалогическую, эмоционально-насыщенную речь, активизирует словарь, способствует нравственно-эстетическому воспитанию каждого ребёнка. С использованием игровых технологий возможна более успешная реализация метода проектов. Например, в процессе подготовки к праздникам, развлечениям (в том числе с использованием фольклорных мотивов) детям очень нравится брать на себя роль того или иного персонажа. </text:span></text:p>
      <text:p text:style-name="P1"><text:span text:style-name="T1">В игре проявляются особенности характера ребёнка, обнаруживается уровень его развития. Поэтому игра требует индивидуального подхода к детям. Воспитатель должен считаться с индивидуальными особенностями каждого ребёнка при выборе задания, постановке вопроса: одному нужно дать задачу по легче, другому можно сложнее; одному можно помогать наводящими вопросами, а от другого требовать вполне самостоятельное решение. Особенного внимания требуют дети робкие, застенчивые: иногда такой ребенок знает, как отгадать задачу, но от робости не решается ответить, смущенно молчит. Воспитатель помогает ему преодолеть застенчивость, ободряет его, хвалит за малейшую удачу, старается чаще его вызывать, чтобы приучить выступать перед коллективом. Подробнее остановимся на методике организации дидактических игр старших группах.</text:span></text:p>
      <text:p text:style-name="P1"><text:span text:style-name="T1">Таким образом, для сближения детей, организации их совместной деятельности, поддержки положительных взаимоотношений со сверстниками и взрослыми воспитателям необходимо систематизировать и использовать в работе разнообразные игры. С помощью воспитателя ребенок учится включаться в воображаемый контекст и принимать новую смысловую ситуацию. Игры способствуют развитию общения детей со сверстниками и составляют неотъемлемую часть в жизни дошкольников. С использованием </text:span><text:soft-page-break/><text:span text:style-name="T1">игровых технологий дети безболезненно привыкают жить и работать в коллективе, сочувствовать, сопереживать сверстникам. Использование игровых технологий обеспечивает более успешную реализацию личности дошкольника в будущем.</text:span></text:p>
      <text:p text:style-name="P1"><text:span text:style-name="T1">Таким образом, игровые технологии в образовательно-воспитательном процессе дошкольного образовательного учреждения, играют ключевую роль в формировании личности дошкольников. Результат игровой деятельности является не целью, а средством обучения и формирования личностных качеств играющих; в игре заключена возможность удовлетворения в воображаемой деятельности неосознанных или подсознательных влечений и потребностей ребенка; игра позволяет приобрести внутреннюю свободу; соотношение импровизации, свободы поведения воспитуемого и правил, регламентирующих действия участников игровой деятельности – это диалектическое единство, оно не нарушается и создает у дошкольников ощущение естественности и непринужденности своего поведения в учебных ситуация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9-25T23:01:34.647000000</meta:creation-date>
    <dc:date>2023-09-25T23:02:20.739000000</dc:date>
    <meta:editing-duration>PT46S</meta:editing-duration>
    <meta:editing-cycles>1</meta:editing-cycles>
    <meta:document-statistic meta:table-count="0" meta:image-count="0" meta:object-count="0" meta:page-count="7" meta:paragraph-count="54" meta:word-count="1334" meta:character-count="11205" meta:non-whitespace-character-count="9915"/>
    <meta:generator>Neat_Office/6.2.8.2$Windows_x86 LibreOffice_project/</meta:generator>
  </office:meta>
</office:document-meta>
</file>