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9.446cm"/>
    </style:style>
    <style:style style:name="Таблица1.B" style:family="table-column">
      <style:table-column-properties style:column-width="7.435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3" style:family="paragraph" style:parent-style-name="Text_20_body">
      <style:text-properties fo:color="#333333" fo:font-size="12pt" fo:font-weight="bold" style:font-size-asian="12pt" style:font-size-complex="12pt"/>
    </style:style>
    <style:style style:name="P4" style:family="paragraph" style:parent-style-name="Text_20_body">
      <style:text-properties fo:color="#000000" fo:font-size="12pt" fo:background-color="#ffffff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fo:font-size="12pt" fo:font-weight="bold" fo:background-color="#ffffff" style:font-size-asian="12pt" style:font-size-complex="12pt"/>
    </style:style>
    <style:style style:name="P6" style:family="paragraph" style:parent-style-name="Text_20_body">
      <style:text-properties style:font-name="Times New Roman1" fo:font-size="12pt" fo:font-weight="bold" style:font-size-asian="12pt" style:font-size-complex="12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text-properties fo:font-size="12pt" fo:font-style="italic" style:font-size-asian="12pt" style:font-size-complex="12pt"/>
    </style:style>
    <style:style style:name="P14" style:family="paragraph" style:parent-style-name="Text_20_body">
      <style:paragraph-properties fo:margin-left="0.25cm" fo:margin-right="0cm" fo:text-indent="-0.25cm" style:auto-text-indent="false"/>
      <style:text-properties style:font-name="Times New Roman1" fo:font-size="12pt" fo:font-weight="bold" style:font-size-asian="12pt" style:font-size-complex="12pt"/>
    </style:style>
    <style:style style:name="P15" style:family="paragraph" style:parent-style-name="Text_20_body">
      <style:paragraph-properties fo:margin-left="0.25cm" fo:margin-right="0cm" fo:text-indent="-0.25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line-height="150%" fo:background-color="#ffffff">
        <style:background-image/>
      </style:paragraph-properties>
      <style:text-properties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2pt" fo:font-weight="bold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fo:font-size="12pt" fo:font-style="italic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fo:font-style="italic" style:font-size-asian="12pt" style:font-size-complex="12pt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8pt" fo:font-weight="bold"/>
    </style:style>
    <style:style style:name="T5" style:family="text">
      <style:text-properties style:font-name="Times New Roman1" fo:font-size="16pt"/>
    </style:style>
    <style:style style:name="T6" style:family="text">
      <style:text-properties style:font-name="Times New Roman1" fo:font-size="16pt" fo:font-weight="bold"/>
    </style:style>
    <style:style style:name="T7" style:family="text">
      <style:text-properties style:font-name="Times New Roman1" fo:font-size="16pt" fo:font-style="italic"/>
    </style:style>
    <style:style style:name="T8" style:family="text">
      <style:text-properties style:font-name="Times New Roman1" fo:font-weight="bold"/>
    </style:style>
    <style:style style:name="T9" style:family="text">
      <style:text-properties style:font-name="Times New Roman1" fo:font-style="italic"/>
    </style:style>
    <style:style style:name="T10" style:family="text">
      <style:text-properties fo:font-size="18pt" fo:font-weight="bold"/>
    </style:style>
    <style:style style:name="T11" style:family="text">
      <style:text-properties fo:font-weight="bold"/>
    </style:style>
    <style:style style:name="T12" style:family="text">
      <style:text-properties fo:color="#000000" style:font-name="Times New Roman1" fo:font-size="16pt" fo:background-color="#ffffff"/>
    </style:style>
    <style:style style:name="T13" style:family="text">
      <style:text-properties fo:color="#000000" style:font-name="Times New Roman1" fo:font-size="16pt" fo:font-weight="bold" fo:background-color="#ffffff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font-weight="bold" fo:background-color="#ffffff"/>
    </style:style>
    <style:style style:name="T16" style:family="text">
      <style:text-properties fo:color="#000000" fo:font-size="16pt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333333"/>
    </style:style>
    <style:style style:name="T19" style:family="text">
      <style:text-properties fo:color="#333333" fo:font-size="18pt" fo:font-weight="bold"/>
    </style:style>
    <style:style style:name="T20" style:family="text">
      <style:text-properties fo:color="#333333" fo:font-weight="bold"/>
    </style:style>
    <style:style style:name="T21" style:family="text">
      <style:text-properties fo:font-style="italic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style="italic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развлечения </text:p>
      <text:p text:style-name="P2">«День рождения Снеговика»</text:p>
      <text:p text:style-name="P3">Задачи:</text:p>
      <text:p text:style-name="P4">– закреплять ранее полученные двигательные  умения и навыки  основных видов движения в игровой форме;</text:p>
      <text:p text:style-name="P4">– доставить детям радость от встречи с любимым персонажем; формировать доброжелательные отношения в коллективе сверстников;</text:p>
      <text:p text:style-name="P9">Ход развлечения</text:p>
      <text:p text:style-name="P5">Дети под музыку заходят в зал, маршируют по кругу и выстраиваются полукругом.</text:p>
      <text:p text:style-name="P12"><text:span text:style-name="T8">Ведущий:</text:span>  <text:span text:style-name="T14">Ребята, сегодня у нас необычный день. Вот скажите мне, какой у вас самый любимый праздник в году? (Ответы детей.) А сегодня, ребята, тоже праздник – день рождения…  Только вот чей? Может, кто-нибудь знает? (Ответы детей.) Правильно, День рождение Снеговика. А что вы знаете о нем, где он живет? </text:span></text:p>
      <text:p text:style-name="P12"><text:span text:style-name="T15">Ведущий: </text:span><text:span text:style-name="T14">Сейчас мы  отправим письмо Снеговику, в котором приглашаем его  в  гости, и отправим его  по волшебной  почте! Пусть он к нам поскорее придёт!</text:span></text:p>
      <text:p text:style-name="P14">Звучит музыка входит Снеговик</text:p>
      <text:p text:style-name="P14">Снеговик:</text:p>
      <text:p text:style-name="P15">  <text:span text:style-name="T3">Я, ребята, Снеговик,<text:line-break/>К снегу, к холоду привык.<text:line-break/>Вы меня слепили ловко:<text:line-break/>Вместо носа тут морковка,<text:line-break/>Уголёчки, вместо глаз,<text:line-break/>Вместо шляпы медный таз.<text:line-break/>Рад к вам в гости я прийти!</text:span></text:p>
      <text:p text:style-name="P16"><text:span text:style-name="T20">Снеговик:</text:span><text:span text:style-name="T18">  </text:span><text:span text:style-name="T17">Здравствуйте, детишки! Девчонки и мальчишки! Слышал, ждали вы меня?</text:span></text:p>
      <text:p text:style-name="P16"><text:span text:style-name="T20">Ведущий:</text:span><text:span text:style-name="T18"> </text:span><text:span text:style-name="T17">Да, Снеговик. Мы хотели вместе с тобой отпраздновать твой День Рождения и поиграть в весёлые игры!</text:span>  <text:span text:style-name="T17">Снеговик,  ребята приготовили для тебя стихи!</text:span></text:p>
      <text:p text:style-name="P6">Дети читают стихи:</text:p>
      <text:p text:style-name="P6">1 ребёнок:</text:p>
      <text:p text:style-name="P7">Лепит с самого утра<text:line-break/>Детвора снеговика.<text:line-break/>Снежные шары катает<text:line-break/>И смеясь, соединяет.</text:p>
      <text:p text:style-name="P6">2 Ребёнок:</text:p>
      <text:p text:style-name="P7">Cнизу самый крупный ком,<text:line-break/>Чуть поменьше ком на нём.<text:line-break/>Ещё меньше – голова,<text:line-break/>Дотянулись мы едва.</text:p>
      <text:p text:style-name="P6">3 Ребёнок:</text:p>
      <text:p text:style-name="P7">Глазки- шишки, нос морковка.<text:line-break/>Шапочку надели ловко.<text:line-break/>Яркий шарф, в руках метла.<text:line-break/><text:soft-page-break/>И довольна детвора.</text:p>
      <text:p text:style-name="P11"><text:span text:style-name="T8">Снеговик: </text:span><text:span text:style-name="T3">Спасибо, порадовали! Вижу, любите меня!</text:span></text:p>
      <text:p text:style-name="P11">Эй, ребята, все вставайте,<text:line-break/>И зарядку начинайте,<text:line-break/>Ноги , руки разминаем,<text:line-break/>Чтоб играть не уставали!</text:p>
      <text:p text:style-name="P13">Ритмическая гимнастика «Делаем зарядку»</text:p>
      <text:p text:style-name="P11"><text:span text:style-name="T8">Ребёнок:  </text:span><text:span text:style-name="T3">Руки, ноги мы размяли, и играть теперь готовы!</text:span></text:p>
      <text:p text:style-name="P11"><text:span text:style-name="T8">Ребёнок:  </text:span><text:span text:style-name="T3">В какую игру ты  с нами поиграешь Снеговик?</text:span></text:p>
      <text:p text:style-name="P6">Снеговик: А поиграем мы в игру «Сугроб»!</text:p>
      <text:p text:style-name="P8">Для этой игры потребуется белое полотнище, длиной не менее 5 м и шириной не менее 3 м. Воспитатели, находясь в центре площадки, держат это полотнище за 4 угла. Под весёлую музыку, дети двигаются по периметру площадки, в различных направлениях. Как только музыка остановилась, воспитатели взмахом, растягивают полотнище. Дети должны забежать под него. Воспитатели накрывают их тканью, образуя сугроб.</text:p>
      <text:p text:style-name="P11"><text:span text:style-name="T11">Снеговик:</text:span>  Отгадайте–ка загадку:</text:p>
      <text:p text:style-name="P16">Скажите мне какой чудак</text:p>
      <text:p text:style-name="P16">И днём и ночью носит фрак,</text:p>
      <text:p text:style-name="P16">Проводит жизнь свою средь льдин</text:p>
      <text:p text:style-name="P16">Его все знают он….</text:p>
      <text:p text:style-name="P16"><text:span text:style-name="T11">Дети:</text:span> Пингвин!</text:p>
      <text:p text:style-name="P16"> </text:p>
      <text:p text:style-name="P16"><text:span text:style-name="T11">Ведущий: </text:span>А ну ребята веселей становись в  быстрей в команды!</text:p>
      <text:p text:style-name="P18">Игра-эстафета «Весёлые пингвины»:</text:p>
      <text:p text:style-name="P16">Участвуют 2команды.  Зажав мяч между ног, первые дети по сигналу двигаются до ориентира, затем берут мяч в руки, бегут к своей команде и передают мяч следующему участнику.</text:p>
      <text:p text:style-name="P11"><text:span text:style-name="T8">Ведущий:  </text:span><text:span text:style-name="T3">Снеговик, а  ещё ребята умеют ловко бросать снежки!</text:span></text:p>
      <text:p text:style-name="P6">Игра- эстафета «Снежки»</text:p>
      <text:p text:style-name="P7">Перед каждой командой корзина со снежками, каждый участник берёт по одному снежку и забрасывает в другую корзину. Игра продолжается пока не закончатся все снежки.</text:p>
      <text:p text:style-name="P11"><text:span text:style-name="T8">Снеговик:</text:span> <text:span text:style-name="T3">Вот так от души повеселили! Ребята, а вы знаете, в каком времени года вы родились?</text:span></text:p>
      <text:p text:style-name="P11"><text:span text:style-name="T9">Кто родился зимой </text:span>– <text:span text:style-name="T3">руки поднимите и скорее громко все имя назовите.</text:span></text:p>
      <text:p text:style-name="P11"><text:span text:style-name="T9">Кто родился весной</text:span> – <text:span text:style-name="T3">руки поднимите и скорее громко все имя назовите.</text:span></text:p>
      <text:p text:style-name="P11"><text:span text:style-name="T9">Кто родился летом</text:span> – <text:span text:style-name="T3">руки поднимите и скорее громко все имя назовите.</text:span></text:p>
      <text:p text:style-name="P11"><text:span text:style-name="T9">Кто родился осенью</text:span> – <text:span text:style-name="T3">руки поднимите и скорее громко все имя назовите.</text:span></text:p>
      <text:p text:style-name="P7">- Ну вот, теперь я знаю, кто, когда родился.</text:p>
      <text:p text:style-name="P11"><text:span text:style-name="T8">Ведущий: </text:span><text:span text:style-name="T3">Дорогой снеговик!  Мы приглашаем тебя на зимнею рыбалку!</text:span></text:p>
      <text:p text:style-name="Text_20_body"><text:span text:style-name="Strong_20_Emphasis"><text:span text:style-name="T25">Игра “Зимняя рыбалка”</text:span></text:span></text:p>
      <text:p text:style-name="P12">В большом обруче лежат плоскостные разноцветные рыбки. Количество рыбок на 1 меньше, чем количество играющих. К каждой рыбке прикреплена ленточка. Играющие дети должны надеть рукавички. Под весёлую музыку они бегают вокруг обруча с рыбками. Как только <text:soft-page-break/>музыка останавливается, каждый ребёнок должен “поймать”– взять за ленточку 1 рыбку. Тот, кому не хватило рыбки, выбывает из игры. Количество рыбок уменьшается на 1.</text:p>
      <text:p text:style-name="P10">Ведущий: </text:p>
      <text:p text:style-name="P16">Ну-ка в круг скорей вставай,</text:p>
      <text:p text:style-name="P16"> Громче, музыка, играй,</text:p>
      <text:p text:style-name="P19">Снеговику <text:span text:style-name="T11">сегодня все</text:span></text:p>
      <text:p text:style-name="P19">Испечем мы каравай!</text:p>
      <text:p text:style-name="P21"> </text:p>
      <text:p text:style-name="P20">Танец «Собрались на празднике все мои друзья».</text:p>
      <text:p text:style-name="P21"> <text:span text:style-name="T11">Музыкально - подвижная игра: «Снежные фигуры»</text:span></text:p>
      <text:p text:style-name="P17">Ведущая 1:</text:p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>Снегом заметает всё ветер ледяной,</text:p>
          </table:table-cell>
          <table:table-cell office:value-type="string">
            <text:p text:style-name="P24">Дети стоят по залу, вращая кулачками перед грудью.</text:p>
          </table:table-cell>
        </table:table-row>
        <table:table-row>
          <table:table-cell office:value-type="string">
            <text:p text:style-name="P23">В круговерти кружимся даже мы с тобой.</text:p>
          </table:table-cell>
          <table:table-cell office:value-type="string">
            <text:p text:style-name="P24">Кружатся на месте.</text:p>
            <text:p text:style-name="P23"/>
          </table:table-cell>
        </table:table-row>
        <table:table-row>
          <table:table-cell office:value-type="string">
            <text:p text:style-name="P23">А мороз ударит как – всё скуёт на раз.</text:p>
          </table:table-cell>
          <table:table-cell office:value-type="string">
            <text:p text:style-name="P24">Сжимают пальцы в кулаки и разводят руки в стороны.</text:p>
          </table:table-cell>
        </table:table-row>
        <table:table-row>
          <table:table-cell office:value-type="string">
            <text:p text:style-name="P23">И фигурой ледяной станем мы сейчас.</text:p>
          </table:table-cell>
          <table:table-cell office:value-type="string">
            <text:p text:style-name="P24">Качают головой из стороны в сторону, руки на поясе.</text:p>
            <text:p text:style-name="P23"/>
          </table:table-cell>
        </table:table-row>
      </table:table>
      <text:p text:style-name="P21"><text:span text:style-name="T11">Ведущий: </text:span>Дорогой Снеговик! Сегодня все ребята поздравляют тебя с Днем рождения! Мы дарим тебе подарок! И пусть наша встреча с тобой будет всегда радостной и веселой, ведь мы – твои друзья! <text:span text:style-name="T21">(дарим шарф)</text:span></text:p>
      <text:p text:style-name="P16"> </text:p>
      <text:p text:style-name="P16"><text:span text:style-name="T11">Снеговик</text:span>: Спасибо вам, ребята, за поздравления, за подарок и за веселый праздник! А угостить я хочу вас своим любимым лакомством – мягкими, белыми снежками.</text:p>
      <text:p text:style-name="P21"><text:span text:style-name="T11">Ведущий: </text:span>Ой, Снеговик! Да разве можно есть снежки? Они же холодные! Можно простудиться и заболеть.</text:p>
      <text:p text:style-name="P21"><text:span text:style-name="T11">Снеговик: </text:span>Да ведь у меня не простые снежки, а волшебные! Они сладкие, вкусные, зефирные.</text:p>
      <text:p text:style-name="P22">Угощает детей зефиром или бизе.</text:p>
      <text:p text:style-name="P21"><text:span text:style-name="T11">Ведущий1: </text:span>Спасибо, Снеговик, тебе за такое вкусное угощение.</text:p>
      <text:p text:style-name="P16">А наш праздник подошел к концу! Всем желаем крепкого здоровья, и веселой зимы!!!</text:p>
      <text:p text:style-name="P16"><text:span text:style-name="T11">Снеговик:</text:span> Спасибо вам, ребята, за то, что отпраздновали со мной День рождения. Спасибо вам за добрые слова, за весёлые игры. А сейчас мне пора возвращаться домой в Великий Устюг к деду Морозу. И на прощанье вам от меня гостинец-угощение. (отдаёт воспитателям) </text:p>
      <text:p text:style-name="P16">- До свидания, ребята!</text:p>
      <text:p text:style-name="P16"><text:span text:style-name="T11">Дети:</text:span> До свидания Снеговик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2T13:47:40.44</meta:creation-date>
    <meta:document-statistic meta:table-count="1" meta:image-count="0" meta:object-count="0" meta:page-count="3" meta:paragraph-count="79" meta:word-count="842" meta:character-count="5423"/>
    <dc:date>2023-03-12T19:19:43.08</dc:date>
    <meta:editing-duration>PT1M10S</meta:editing-duration>
    <meta:editing-cycles>1</meta:editing-cycles>
    <meta:generator>OpenOffice/4.1.2$Win32 OpenOffice.org_project/412m3$Build-9782</meta:generator>
  </office:meta>
</office:document-meta>
</file>