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language="ru" fo:country="RU" style:font-size-asian="14pt" style:font-size-complex="14pt"/>
    </style:style>
    <style:style style:name="P3"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4" style:family="paragraph" style:parent-style-name="Standard">
      <style:paragraph-properties fo:text-align="end" style:justify-single-word="false"/>
      <style:text-properties style:font-name="Times New Roman" fo:font-size="14pt" fo:language="ru" fo:country="RU" style:font-size-asian="14pt" style:font-size-complex="14pt"/>
    </style:style>
    <style:style style:name="P5" style:family="paragraph" style:parent-style-name="Standard">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8pt" fo:language="ru" fo:country="RU" style:font-size-asian="18pt" style:font-size-complex="18pt"/>
    </style:style>
    <style:style style:name="P7" style:family="paragraph" style:parent-style-name="Standard">
      <style:paragraph-properties fo:text-align="center" style:justify-single-word="false"/>
      <style:text-properties style:font-name="Times New Roman" fo:font-size="16pt" fo:language="ru" fo:country="RU" style:font-size-asian="16pt" style:font-size-complex="16pt"/>
    </style:style>
    <style:style style:name="P8" style:family="paragraph" style:parent-style-name="Standard">
      <style:paragraph-properties fo:text-align="end" style:justify-single-word="false"/>
      <style:text-properties style:font-name="Times New Roman" fo:font-size="16pt" fo:language="ru" fo:country="RU" style:font-size-asian="16pt" style:font-size-complex="16pt"/>
    </style:style>
    <style:style style:name="P9" style:family="paragraph" style:parent-style-name="Standard">
      <style:text-properties style:font-name="Times New Roman" fo:font-size="32pt" fo:language="ru" fo:country="RU" style:font-size-asian="32pt" style:font-size-complex="32pt"/>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font-size="18pt" fo:language="ru" fo:country="RU" style:font-size-asian="18pt" style:font-size-complex="18pt"/>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text-properties style:font-name="Times New Roman" fo:font-size="14pt" fo:language="ru" fo:country="RU" style:font-size-asian="14pt" style:font-size-complex="14pt"/>
    </style:style>
    <style:style style:name="P14" style:family="paragraph" style:parent-style-name="Text_20_body">
      <style:paragraph-properties fo:text-align="start" style:justify-single-word="false"/>
      <style:text-properties style:font-name="Times New Roman" fo:font-size="14pt" fo:language="ru" fo:country="RU" style:font-size-asian="14pt" style:font-size-complex="14pt"/>
    </style:style>
    <style:style style:name="P15" style:family="paragraph" style:parent-style-name="Text_20_body">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text-align="center" style:justify-single-word="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text-properties style:font-name="Times New Roman" fo:font-size="14pt" fo:language="ru" fo:country="RU" fo:font-weight="bold" style:font-size-asian="14pt" style:font-weight-asian="bold" style:font-size-complex="14pt" style:font-weight-complex="bold"/>
    </style:style>
    <style:style style:name="P19" style:family="paragraph" style:parent-style-name="Text_20_body">
      <style:text-properties style:font-name="Times New Roman" fo:font-size="14pt" fo:language="ru" fo:country="RU" fo:font-style="italic" style:font-size-asian="14pt" style:font-style-asian="italic" style:font-size-complex="14pt" style:font-style-complex="italic"/>
    </style:style>
    <style:style style:name="P20" style:family="paragraph" style:parent-style-name="Text_20_body">
      <style:paragraph-properties fo:text-align="start" style:justify-single-word="false"/>
      <style:text-properties style:font-name="Times New Roman" fo:font-size="18pt" fo:language="ru" fo:country="RU" style:font-size-asian="18pt" style:font-size-complex="18pt"/>
    </style:style>
    <style:style style:name="P21" style:family="paragraph" style:parent-style-name="Text_20_body">
      <style:paragraph-properties fo:text-align="center" style:justify-single-word="false"/>
      <style:text-properties style:font-name="Times New Roman" fo:font-size="18pt" fo:language="ru" fo:country="RU" fo:font-weight="bold" style:font-size-asian="18pt" style:font-weight-asian="bold" style:font-size-complex="18pt" style:font-weight-complex="bold"/>
    </style:style>
    <style:style style:name="P22" style:family="paragraph" style:parent-style-name="Text_20_body">
      <style:paragraph-properties fo:text-align="start" style:justify-single-word="false"/>
      <style:text-properties style:font-name="Times New Roman" fo:font-size="18pt" fo:language="ru" fo:country="RU" fo:font-weight="bold" style:font-size-asian="18pt" style:font-weight-asian="bold" style:font-size-complex="18pt" style:font-weight-complex="bold"/>
    </style:style>
    <style:style style:name="P23" style:family="paragraph" style:parent-style-name="Text_20_body">
      <style:text-properties fo:font-size="14pt" style:font-size-asian="14pt" style:font-size-complex="14pt"/>
    </style:style>
    <style:style style:name="P24" style:family="paragraph" style:parent-style-name="Standard">
      <style:paragraph-properties fo:margin-top="0cm" fo:margin-bottom="0.499cm" fo:break-before="page"/>
      <style:text-properties style:font-name="Times New Roman" fo:font-size="14pt" fo:font-weight="bold" style:font-size-asian="14pt" style:font-size-complex="14pt"/>
    </style:style>
    <style:style style:name="P25" style:family="paragraph" style:parent-style-name="Standard">
      <style:paragraph-properties fo:break-before="page"/>
      <style:text-properties style:font-name="Times New Roman" fo:font-size="14pt" style:font-size-asian="14pt" style:font-size-complex="14pt"/>
    </style:style>
    <style:style style:name="P26" style:family="paragraph" style:parent-style-name="Text_20_body">
      <style:paragraph-properties fo:break-before="page"/>
      <style:text-properties style:font-name="Times New Roman" fo:font-size="14pt" style:font-size-asian="14pt" style:font-size-complex="14pt"/>
    </style:style>
    <style:style style:name="P27" style:family="paragraph" style:parent-style-name="Text_20_body" style:master-page-name="">
      <style:paragraph-properties fo:margin-left="0cm" fo:margin-right="0cm" fo:margin-top="0cm" fo:margin-bottom="0.212cm" fo:text-indent="0cm" style:auto-text-indent="false" style:page-number="auto"/>
      <style:text-properties style:font-name="Times New Roman" fo:font-size="14pt" fo:language="ru" fo:country="RU" style:font-size-asian="14pt" style:font-size-complex="14pt"/>
    </style:style>
    <style:style style:name="P28" style:family="paragraph" style:parent-style-name="Text_20_body" style:master-page-name="">
      <style:paragraph-properties fo:margin-left="0cm" fo:margin-right="0cm" fo:margin-top="0cm" fo:margin-bottom="0.212cm" fo:text-indent="1.905cm" style:auto-text-indent="false" style:page-number="auto"/>
      <style:text-properties style:font-name="Times New Roman" fo:font-size="14pt" fo:language="ru" fo:country="RU" style:font-size-asian="14pt" style:font-size-complex="14pt"/>
    </style:style>
    <style:style style:name="P29" style:family="paragraph" style:parent-style-name="Text_20_body" style:master-page-name="">
      <style:paragraph-properties fo:margin-left="2.328cm" fo:margin-right="0cm" fo:margin-top="0cm" fo:margin-bottom="0.212cm" fo:text-indent="-0.026cm" style:auto-text-indent="false" style:page-number="auto"/>
      <style:text-properties fo:font-size="14pt" style:font-size-asian="14pt" style:font-size-complex="14pt"/>
    </style:style>
    <style:style style:name="P30" style:family="paragraph" style:parent-style-name="Text_20_body" style:master-page-name="">
      <style:paragraph-properties fo:margin-left="2.355cm" fo:margin-right="0cm" fo:margin-top="0cm" fo:margin-bottom="0.212cm" fo:text-indent="0cm" style:auto-text-indent="false" style:page-number="auto"/>
      <style:text-properties fo:font-size="14pt" style:font-size-asian="14pt" style:font-size-complex="14pt"/>
    </style:style>
    <style:style style:name="P31" style:family="paragraph" style:parent-style-name="Text_20_body">
      <style:paragraph-properties fo:margin-left="2.355cm" fo:margin-right="0cm" fo:margin-top="0cm" fo:margin-bottom="0.212cm" fo:text-indent="0cm" style:auto-text-indent="false"/>
      <style:text-properties fo:font-size="14pt" style:font-size-asian="14pt" style:font-size-complex="14pt"/>
    </style:style>
    <style:style style:name="P32" style:family="paragraph" style:parent-style-name="Text_20_body" style:master-page-name="">
      <style:paragraph-properties fo:margin-left="1.931cm" fo:margin-right="0cm" fo:margin-top="0cm" fo:margin-bottom="0.212cm" fo:text-indent="0cm" style:auto-text-indent="false" style:page-number="auto"/>
      <style:text-properties style:font-name="Times New Roman" fo:font-size="14pt" fo:language="ru" fo:country="RU" style:font-size-asian="14pt" style:font-size-complex="14pt"/>
    </style:style>
    <style:style style:name="P33" style:family="paragraph" style:parent-style-name="Text_20_body" style:master-page-name="">
      <style:paragraph-properties fo:margin-left="0.064cm" fo:margin-right="0cm" fo:margin-top="0cm" fo:margin-bottom="0.212cm" fo:text-indent="0cm" style:auto-text-indent="false" style:page-number="auto"/>
      <style:text-properties style:font-name="Times New Roman" fo:font-size="14pt" fo:language="ru" fo:country="RU" style:font-size-asian="14pt" style:font-size-complex="14pt"/>
    </style:style>
    <style:style style:name="P34" style:family="paragraph" style:parent-style-name="Text_20_body" style:master-page-name="">
      <style:paragraph-properties fo:margin-left="0.064cm" fo:margin-right="0cm" fo:margin-top="0cm" fo:margin-bottom="0.212cm" fo:text-indent="0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35" style:family="paragraph" style:parent-style-name="Text_20_body" style:master-page-name="">
      <style:paragraph-properties fo:margin-left="1.852cm" fo:margin-right="0cm" fo:margin-top="0cm" fo:margin-bottom="0.212cm" fo:text-indent="0cm" style:auto-text-indent="false" style:page-number="auto"/>
      <style:text-properties style:font-name="Times New Roman" fo:font-size="14pt" fo:language="ru" fo:country="RU" style:font-size-asian="14pt" style:font-size-complex="14pt"/>
    </style:style>
    <style:style style:name="P36" style:family="paragraph" style:parent-style-name="Text_20_body" style:list-style-name="L1">
      <style:text-properties style:font-name="Times New Roman" fo:font-size="14pt" style:font-size-asian="14pt" style:font-size-complex="14pt"/>
    </style:style>
    <style:style style:name="P37" style:family="paragraph" style:parent-style-name="Text_20_body" style:list-style-name="L2">
      <style:text-properties style:font-name="Times New Roman" fo:font-size="14pt" style:font-size-asian="14pt" style:font-size-complex="14pt"/>
    </style:style>
    <style:style style:name="P38" style:family="paragraph" style:parent-style-name="Text_20_body" style:list-style-name="L3">
      <style:text-properties style:font-name="Times New Roman" fo:font-size="14pt" style:font-size-asian="14pt" style:font-size-complex="14pt"/>
    </style:style>
    <style:style style:name="P39" style:family="paragraph" style:parent-style-name="Text_20_body" style:list-style-name="L3">
      <style:text-properties style:font-name="Times New Roman" fo:font-size="14pt" fo:language="ru" fo:country="RU" style:font-size-asian="14pt" style:font-size-complex="14pt"/>
    </style:style>
    <style:style style:name="P40" style:family="paragraph" style:parent-style-name="Text_20_body">
      <style:text-properties style:font-name="Times New Roman" fo:font-size="14pt" fo:font-weight="bold" style:font-size-asian="14pt" style:font-weight-asian="bold" style:font-size-complex="14pt" style:font-weight-complex="bold"/>
    </style:style>
    <style:style style:name="P41" style:family="paragraph" style:parent-style-name="Text_20_body">
      <style:paragraph-properties fo:text-align="center" style:justify-single-word="false"/>
      <style:text-properties style:font-name="Times New Roman" fo:font-size="18pt" fo:language="ru" fo:country="RU" fo:font-weight="bold" style:font-size-asian="18pt" style:font-weight-asian="bold" style:font-size-complex="18pt" style:font-weight-complex="bold"/>
    </style:style>
    <style:style style:name="P42" style:family="paragraph" style:parent-style-name="Text_20_body" style:list-style-name="L1">
      <style:paragraph-properties fo:margin-top="0cm" fo:margin-bottom="0cm"/>
      <style:text-properties style:font-name="Times New Roman" fo:font-size="14pt" style:font-size-asian="14pt" style:font-size-complex="14pt"/>
    </style:style>
    <style:style style:name="P43" style:family="paragraph" style:parent-style-name="Text_20_body" style:list-style-name="L2">
      <style:paragraph-properties fo:margin-top="0cm" fo:margin-bottom="0cm"/>
      <style:text-properties style:font-name="Times New Roman" fo:font-size="14pt" style:font-size-asian="14pt" style:font-size-complex="14pt"/>
    </style:style>
    <style:style style:name="P44" style:family="paragraph" style:parent-style-name="Text_20_body">
      <style:paragraph-properties fo:text-align="center" style:justify-single-word="false" fo:break-before="page"/>
      <style:text-properties style:font-name="Times New Roman" fo:font-size="18pt" fo:language="ru" fo:country="RU" fo:font-weight="bold" style:font-size-asian="18pt" style:font-weight-asian="bold" style:font-size-complex="18pt" style:font-weight-complex="bold"/>
    </style:style>
    <style:style style:name="P45" style:family="paragraph">
      <style:paragraph-properties fo:text-align="center"/>
    </style:style>
    <style:style style:name="P46" style:family="paragraph">
      <style:text-properties fo:font-size="14pt" style:font-size-asian="14pt" style:font-size-complex="14pt"/>
    </style:style>
    <style:style style:name="P47" style:family="paragraph">
      <style:paragraph-properties fo:text-align="center"/>
      <style:text-properties fo:font-size="12pt"/>
    </style:style>
    <style:style style:name="T1" style:family="text">
      <style:text-properties style:font-name="Times New Roman" fo:language="ru" fo:country="RU"/>
    </style:style>
    <style:style style:name="T2" style:family="text">
      <style:text-properties style:font-name="Times New Roman" fo:language="ru" fo:country="RU"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униципальное Бюджетное Дошкольное Образовательное Учреждение г. Владимира</text:p>
      <text:p text:style-name="P7">«Детский Сад №59» </text:p>
      <text:p text:style-name="P3"/>
      <text:p text:style-name="P3"/>
      <text:p text:style-name="P3"/>
      <text:p text:style-name="P3"/>
      <text:p text:style-name="P3"/>
      <text:p text:style-name="P3"/>
      <text:p text:style-name="P3"/>
      <text:p text:style-name="P3"/>
      <text:p text:style-name="P3"/>
      <text:p text:style-name="P6"/>
      <text:p text:style-name="P10"><text:span text:style-name="T1">Конспект</text:span> <text:span text:style-name="T3">НОД по формированию элементарных математических представлений</text:span></text:p>
      <text:p text:style-name="P10">в подготовительной группе</text:p>
      <text:p text:style-name="P11">«Пиратский поединок»</text:p>
      <text:p text:style-name="P6"/>
      <text:p text:style-name="P3"/>
      <text:p text:style-name="P3"/>
      <text:p text:style-name="P3"/>
      <text:p text:style-name="P3"/>
      <text:p text:style-name="P3"/>
      <text:p text:style-name="P8">Подготовила и провела</text:p>
      <text:p text:style-name="P8">воспитатель 1 кв. категории</text:p>
      <text:p text:style-name="P8">Григорьева Е. А. <text:s text:c="10"/></text:p>
      <text:p text:style-name="P8"/>
      <text:p text:style-name="P8"><text:s text:c="5"/></text:p>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7">Владимир, 2022</text:p>
      <text:p text:style-name="P24">Цел<text:span text:style-name="T3">ь</text:span>: <text:span text:style-name="T5">Продолжать развивать у детей желание заниматься математикой</text:span><text:span text:style-name="T10"> </text:span></text:p>
      <text:p text:style-name="P40"><text:span text:style-name="T3">Задачи:</text:span></text:p>
      <text:p text:style-name="P12">Воспитательные: </text:p>
      <text:list xml:id="list4312201958216505736" text:style-name="L1">
        <text:list-item>
          <text:p text:style-name="P42">Воспитывать интерес к математическим занятиям. </text:p>
        </text:list-item>
        <text:list-item>
          <text:p text:style-name="P42">Развивать самостоятельность, умение планировать свою работу. </text:p>
        </text:list-item>
        <text:list-item>
          <text:p text:style-name="P42">Воспитывать стремление оказывать помощь другим, которые оказались в трудной ситуации. </text:p>
        </text:list-item>
        <text:list-item>
          <text:p text:style-name="P36">Воспитывать дружеские взаимоотношения между детьми, привычку заниматься сообща. </text:p>
        </text:list-item>
        <text:list-item>
          <text:p text:style-name="P36">Воспитывать умение работать в коллективе, паре.</text:p>
        </text:list-item>
      </text:list>
      <text:p text:style-name="P12">Развивающие: </text:p>
      <text:list xml:id="list35333495" text:continue-numbering="true" text:style-name="L1">
        <text:list-item>
          <text:p text:style-name="P42">Развивать речь, наблюдательность, мыслительную активность, умение высказывать и обосновывать свои суждения. </text:p>
        </text:list-item>
        <text:list-item>
          <text:p text:style-name="P42">Развивать слуховое и зрительное внимание, память, логическое мышление. </text:p>
        </text:list-item>
        <text:list-item>
          <text:p text:style-name="P36">Развивать конструктивные и творческие способности, фантазию, творческое воображение. </text:p>
        </text:list-item>
        <text:list-item>
          <text:p text:style-name="P36">Совершенствовать стиль партнёрских отношений (умение договариваться, учитывать мнение другого)</text:p>
        </text:list-item>
      </text:list>
      <text:p text:style-name="P1">Образовательные: </text:p>
      <text:list xml:id="list9201134506923621908" text:style-name="L2">
        <text:list-item>
          <text:p text:style-name="P43">Продолжать формирование мыслительных операций (анализа, синтеза, сравнения, обобщения, классификации). </text:p>
        </text:list-item>
        <text:list-item>
          <text:p text:style-name="P43">Закрепить навыки порядкового счёта в пределах <text:span text:style-name="T3">1</text:span>0. </text:p>
        </text:list-item>
        <text:list-item>
          <text:p text:style-name="P37">Формировать навык полных ответов на вопросы. </text:p>
        </text:list-item>
      </text:list>
      <text:p text:style-name="P1"/>
      <text:p text:style-name="P2"><text:span text:style-name="T6">Материалы и оборудование</text:span>: Пиратские шапки, мяч, карточки с заданиями, карточки с рисунками для физкультминутки, печатное написание букв КАРТА, план-схема группы, угощения для детей.</text:p>
      <text:p text:style-name="P2"/>
      <text:p text:style-name="P2"><text:span text:style-name="T6">Раздаточный материал</text:span>: Счетные палочки, карточки с цифрами для сравнения, раскраски.</text:p>
      <text:p text:style-name="P2"><text:s/></text:p>
      <text:p text:style-name="P5">Предварительная работа: <text:span text:style-name="T10">Знакомство с планом группы, разучивание текста считалки физкультминутки, повторение порядкового счета, повторение значения знаков сравнения чисел, закрепление устного счета.</text:span></text:p>
      <text:p text:style-name="P15"/>
      <text:p text:style-name="P12"/>
      <text:p text:style-name="P12"/>
      <text:p text:style-name="P18"/>
      <text:p text:style-name="P26"><text:span text:style-name="T4">Воспитатель</text:span><text:span text:style-name="T3">: </text:span>Ребята, <text:span text:style-name="T3">посмотрите, к нам на занятие сегодня пришли гости. Давайте с ними поздороваемся. Я так думаю, что они пришли не только для того, чтобы посмотреть, как вы умеете заниматься, внимательно ли слушаете, правильно ли отвечаете на вопросы, но и поиграть с вами! А вот кто будут наши гости, мы сейчас и отгадаем!</text:span></text:p>
      <text:p text:style-name="P13">Мой приют в морской дали,<text:line-break/>Там я граблю корабли. (Пират)</text:p>
      <text:p text:style-name="P13">Я любому в море враг,<text:line-break/>Надо мною черный флаг.<text:line-break/>Мне сам черт давно не брат.<text:line-break/>Я лихой морской …? <text:s/>(Пират)<text:line-break/></text:p>
      <text:p text:style-name="P19">Гости перевоплощаются в Пиратов.</text:p>
      <text:p text:style-name="P19"/>
      <text:p text:style-name="P13"><text:span text:style-name="T6">Воспитатель</text:span>. Пираты будут на нас нападать, а мы защищаться. Но сражаться мы будем не кулаками, а силой ума!</text:p>
      <text:p text:style-name="P13">У Пиратов есть карточки с разными геометрическими фигурами, они нам будут предлагать задание, а мы отвечать, за каждое правильно выполненное задание я вам буду давать букву для составления пароля. <text:s/></text:p>
      <text:p text:style-name="P13">А вот какую карточку будут давать Пираты, будете загадывать вы. <text:s text:c="3"/></text:p>
      <text:p text:style-name="P13"/>
      <text:p text:style-name="P21">Проведем разминку (игра с мячом). </text:p>
      <text:p text:style-name="P13">Дети встают в круг, воспитатель кидает ребенку мяч и просит назвать соседей числа.</text:p>
      <text:p text:style-name="P13"><text:span text:style-name="T6">Воспитатель</text:span>. Молодцы, теперь садимся на свои места, начинаем наше состязание.</text:p>
      <text:p text:style-name="P23"><text:span text:style-name="T2">1 ребенок</text:span><text:span text:style-name="T1">: </text:span></text:p>
      <text:p text:style-name="P29">Он похож на колесо, </text:p>
      <text:p text:style-name="P30">А еще на букву О. </text:p>
      <text:p text:style-name="P31">По дороге катится</text:p>
      <text:p text:style-name="P31">И в ромашке прячется. </text:p>
      <text:p text:style-name="P31">Нрав его совсем не крут. </text:p>
      <text:p text:style-name="P31">Догадались? Это - (круг) </text:p>
      <text:p text:style-name="P33">«Пират» читает задание на карточке, на которой изображен круг.</text:p>
      <text:p text:style-name="P21">Изображение из счетных палочек </text:p>
      <text:p text:style-name="P17">(составление узора из счетных палочек, например составление цифр)</text:p>
      <text:p text:style-name="P14"><text:soft-page-break/><text:span text:style-name="T10">Воспитатель за правильный ответ дает букву </text:span><text:span text:style-name="T7">К</text:span></text:p>
      <text:p text:style-name="P14">2 ребенок: </text:p>
      <text:p text:style-name="P13"><text:s text:c="14"/>В нем четыре стороны,</text:p>
      <text:p text:style-name="P23"><text:s text:c="14"/>Меж собою все равны.</text:p>
      <text:p text:style-name="P23"><text:s text:c="14"/>С прямоугольником он брат,</text:p>
      <text:p text:style-name="P13"><text:s text:c="14"/>Называется... (квадрат) <text:s text:c="7"/></text:p>
      <text:p text:style-name="P34">«Пират» читает задание на карточке, на которой изображен квадрат.</text:p>
      <text:p text:style-name="P21">Сравнение чисел. Работа в парах</text:p>
      <text:p text:style-name="P17">(дети получают по 5 пар цифр, которые необходимо сравнить. Затем меняются заданиями и проверяют друг друга)</text:p>
      <text:p text:style-name="P16">Воспитатель за правильный ответ дает букву <text:span text:style-name="T7">А</text:span></text:p>
      <text:p text:style-name="P13">3 ребенок: <text:s/></text:p>
      <text:p text:style-name="P13"><text:s text:c="13"/>Три стороны и три угла.</text:p>
      <text:p text:style-name="P23"><text:s text:c="13"/>И знает каждый школьник:</text:p>
      <text:p text:style-name="P23"><text:s text:c="13"/>Фигура называется,</text:p>
      <text:p text:style-name="P23"><text:s text:c="13"/>Конечно, ... (треугольник)</text:p>
      <text:p text:style-name="P33">«Пират» читает задание на карточке, на которой изображен треугольник.</text:p>
      <text:p text:style-name="P21"/>
      <text:p text:style-name="P21">Физкультминутка</text:p>
      <text:p text:style-name="P14">Вы хорошо потрудились, теперь и отдохнем. </text:p>
      <text:p text:style-name="P13">Физкультминутка "Делаем зарядку". </text:p>
      <text:p text:style-name="P13">Воспитатель читает стихотворение и показывает карточки с картинками, на которых нарисовано несколько предметов.</text:p>
      <text:p text:style-name="P32">Сколько елочек зеленых, <text:line-break/>Столько выполним наклонов. (3) <text:line-break/>Сколько здесь у нас кружков, <text:line-break/>Столько сделаем прыжков. (6) <text:line-break/>Сколько палочек до точки, <text:line-break/>Столько встанем на носочки. (5) <text:line-break/>Сколько точек будет в круге, <text:line-break/>Столько раз поднимем руки. (4) </text:p>
      <text:p text:style-name="P27">Воспитатель дает букву <text:span text:style-name="T7">Р</text:span></text:p>
      <text:p text:style-name="P13"/>
      <text:p text:style-name="P13"/>
      <text:p text:style-name="P13"><text:soft-page-break/>4 ребенок: </text:p>
      <text:p text:style-name="P35">Он похожий на яйцо<text:line-break/>Или на твое лицо.<text:line-break/>Вот такая есть окружность - <text:line-break/>Очень странная наружность:<text:line-break/>Круг приплюснутым тут стал.<text:line-break/>Получился вдруг…. (овал)</text:p>
      <text:p text:style-name="P33">«Пират» читает задание на карточке, на которой изображен овал.</text:p>
      <text:p text:style-name="P21">Веселые задачки</text:p>
      <text:p text:style-name="P17">(воспитатель загадывает задачки, дети отвечают)</text:p>
      <text:p text:style-name="P16">Воспитатель дает букву <text:span text:style-name="T7">Т</text:span></text:p>
      <text:p text:style-name="P22"/>
      <text:p text:style-name="P13">5 ребенок: </text:p>
      <text:p text:style-name="P28">Встал квадрат на уголок –<text:line-break/> <text:s text:c="14"/>Ткнулся носом в потолок.<text:line-break/> <text:s text:c="15"/>Вверх он рос еще дней пять.<text:line-break/> <text:s text:c="15"/>Как теперь его назвать? <text:s/>(ромб) <text:line-break/> «Пират» читает задание на карточке, на которой изображен ромб <text:s text:c="17"/></text:p>
      <text:p text:style-name="P21">Задание на раскрашивание</text:p>
      <text:p text:style-name="P17">(раскрашивание картинок, где цифрой обозначен нужный цвет)</text:p>
      <text:p text:style-name="P20"><text:span text:style-name="T9">Воспитатель дает букву </text:span><text:span text:style-name="T6">А</text:span><text:span text:style-name="T8"><text:line-break/></text:span></text:p>
      <text:p text:style-name="P12"><text:span text:style-name="T4">Воспитатель</text:span><text:span text:style-name="T3">: Ну что, ребята, мы все задания выполнили, все буквы для пароля получили К А Р Т А. Получилась какая-то карта! Ну да, конечно, ведь у Пиратов всегда в тайном месте зарыты сокровища. Отдавайте карту! (Пираты дают карту группы, где крестиком помечено место, где спрятаны «сокровища») Дети ищут и находят подарки.</text:span></text:p>
      <text:p text:style-name="P13"/>
      <text:p text:style-name="P12"><text:span text:style-name="T3">Давайте подведем </text:span><text:span text:style-name="T4">итог</text:span><text:span text:style-name="T3"> нашего занятия:</text:span></text:p>
      <text:list xml:id="list2667198077965480615" text:style-name="L3">
        <text:list-item>
          <text:p text:style-name="P39">Повторили соседей числа</text:p>
        </text:list-item>
        <text:list-item>
          <text:p text:style-name="P39">Составляли узор из счетных палочек</text:p>
        </text:list-item>
        <text:list-item>
          <text:p text:style-name="P39">Определяли наибольшее и наименьшее число</text:p>
        </text:list-item>
        <text:list-item>
          <text:p text:style-name="P38"><text:span text:style-name="T3">Решали задачи</text:span> на сложение и вычитание</text:p>
        </text:list-item>
        <text:list-item>
          <text:p text:style-name="P39">Учились ориентироваться по плану</text:p>
        </text:list-item>
        <text:list-item>
          <text:p text:style-name="P39">Учились работать в парах, когда проверяли задание</text:p>
        </text:list-item>
        <text:list-item>
          <text:p text:style-name="P38"><text:soft-page-break/>В самостоятельной работе правильно решили примеры на сложение и вычитание и верно определили цвета нашего рисунка</text:p>
        </text:list-item>
        <text:list-item>
          <text:p text:style-name="P38">А также повторили <text:span text:style-name="T3">веселую физкультминутку.</text:span></text:p>
        </text:list-item>
      </text:list>
      <text:p text:style-name="P12"><text:span text:style-name="T4">Воспитатель</text:span><text:span text:style-name="T3">. </text:span>Ребята, какое задание больше всего вам понравилось? Какое было самым легким? Какое труднее?</text:p>
      <text:p text:style-name="P12">Вы все большие молодцы, все старались и у нас все получилось!</text:p>
      <text:p text:style-name="P21"/>
      <text:p text:style-name="P44">Приложение</text:p>
      <text:p text:style-name="P1"><text:span text:style-name="T3">Веселые задачки:</text:span><text:line-break/><text:line-break/>Четыре зайца шли из школы, <text:line-break/>И вдруг на них напали пчелы. <text:line-break/>Два зайчика спаслись едва, <text:line-break/>А сколько не успело?.. <text:s text:c="14"/><text:span text:style-name="T3">(</text:span>Два<text:span text:style-name="T3">)</text:span> </text:p>
      <text:p text:style-name="P1"/>
      <text:p text:style-name="P2">Две розы Маша сорвала, </text:p>
      <text:p text:style-name="P2">В подарок маме принесла.</text:p>
      <text:p text:style-name="P2">Сорви еще и подари</text:p>
      <text:p text:style-name="P2">Ты мамочке не две, а …(Три)</text:p>
      <text:p text:style-name="P2"/>
      <text:p text:style-name="P2">Птички учатся считать:</text:p>
      <text:p text:style-name="P2">Сколько будет 5+5?</text:p>
      <text:p text:style-name="P2">«5+5», конечно 2,</text:p>
      <text:p text:style-name="P2">Подсказала им сова. <text:s text:c="4"/>(Десять)</text:p>
      <text:p text:style-name="P2"/>
      <text:p text:style-name="P2">Дружок пришел к Барбосу в гости,</text:p>
      <text:p text:style-name="P2">Дружок принес три вкусных кости.</text:p>
      <text:p text:style-name="P2">Одну съел сам. Теперь вопрос:</text:p>
      <text:p text:style-name="P2">А сколько съел костей Барбос? <text:s text:c="4"/>(Две)</text:p>
      <text:p text:style-name="P2"/>
      <text:p text:style-name="P2">Жил пират по Кличке Джон,</text:p>
      <text:p text:style-name="P2">Был в бою ужасен он.</text:p>
      <text:p text:style-name="P2">Пуля в глаз один попала.</text:p>
      <text:p text:style-name="P2">Сколько глаз у Джона стало? <text:s text:c="3"/>(Один)</text:p>
      <text:p text:style-name="P9"/>
      <text:p text:style-name="P1"/>
      <text:p text:style-name="P25"><draw:custom-shape text:anchor-type="paragraph" draw:z-index="8" draw:style-name="gr2" svg:width="0.308cm" svg:height="0.003cm" svg:x="11.901cm" svg:y="14.20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6" draw:style-name="gr2" svg:width="4.862cm" svg:height="4.493cm" svg:x="1.503cm" svg:y="2.02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text:anchor-type="paragraph" draw:z-index="5" draw:style-name="gr1" draw:text-style-name="P45" svg:x1="-0.035cm" svg:y1="20.052cm" svg:x2="17.008cm" svg:y2="20.114cm"><text:p/></draw:line><draw:custom-shape text:anchor-type="paragraph" draw:z-index="4" draw:style-name="gr2" svg:width="4.185cm" svg:height="3.2cm" svg:x="3.963cm" svg:y="15.683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text:anchor-type="paragraph" draw:z-index="3" draw:style-name="gr2" svg:width="14.953cm" svg:height="4.8cm" svg:x="1.194cm" svg:y="15.31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2" draw:style-name="gr2" svg:width="5.478cm" svg:height="7.568cm" svg:x="8.763cm" svg:y="6.639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1" draw:style-name="gr2" svg:width="3.2cm" svg:height="2.463cm" svg:x="8.763cm" svg:y="4.177cm"><text:p/><draw:enhanced-geometry svg:viewBox="0 0 21600 21600" draw:glue-points="0 0 0 10800 0 21600 10800 21600 21600 21600 10800 10800" draw:text-areas="1900 12700 12700 19700" draw:type="right-triangle" draw:enhanced-path="M 0 0 L 21600 21600 0 21600 0 0 Z N"/></draw:custom-shape><draw:rect text:anchor-type="paragraph" draw:z-index="0" draw:style-name="gr1" draw:text-style-name="P45" svg:width="0.616cm" svg:height="11.261cm" svg:x="7.84cm" svg:y="4.053cm"><text:p/></draw:rect></text:p>
      <text:p text:style-name="P1"/>
      <text:p text:style-name="P1"/>
      <text:p text:style-name="P1"><draw:custom-shape text:anchor-type="paragraph" draw:z-index="7" draw:style-name="gr3" draw:text-style-name="P45" svg:width="6.153cm" svg:height="3.446cm" svg:x="10.548cm" svg:y="0.13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
      <text:p text:style-name="P1"/>
      <text:p text:style-name="P1"><draw:frame text:anchor-type="paragraph" draw:z-index="9" draw:style-name="gr4" draw:text-style-name="P46" svg:width="1.355cm" svg:height="1.17cm" svg:x="3.286cm" svg:y="0.462cm"><draw:text-box><text:p><text:span text:style-name="T8">4-1</text:span></text:p></draw:text-box></draw:frame><draw:frame text:anchor-type="paragraph" draw:z-index="10" draw:style-name="gr5" draw:text-style-name="P46" svg:width="2.708cm" svg:height="0.678cm" svg:x="12.331cm" svg:y="0.032cm"><draw:text-box><text:p><text:span text:style-name="T8">2+2</text:span></text:p></draw:text-box></draw:frame></text:p>
      <text:p text:style-name="P1"><draw:frame text:anchor-type="paragraph" draw:z-index="17" draw:style-name="gr11" draw:text-style-name="P46" svg:width="1.047cm" svg:height="1.142cm" svg:x="7.84cm" svg:y="2.847cm"><draw:text-box><text:p><text:span text:style-name="T8">3-3</text:span></text:p></draw:text-box></draw:frame><draw:frame text:anchor-type="paragraph" draw:z-index="16" draw:style-name="gr10" draw:text-style-name="P46" svg:width="3.324cm" svg:height="0.74cm" svg:x="5.133cm" svg:y="16.138cm"><draw:text-box><text:p><text:span text:style-name="T8">2+4</text:span></text:p></draw:text-box></draw:frame><draw:frame text:anchor-type="paragraph" draw:z-index="15" draw:style-name="gr9" draw:text-style-name="P46" svg:width="2.401cm" svg:height="0.925cm" svg:x="9.686cm" svg:y="7.893cm"><draw:text-box><text:p><text:span text:style-name="T8">4-3</text:span></text:p></draw:text-box></draw:frame><draw:frame text:anchor-type="paragraph" draw:z-index="14" draw:style-name="gr8" draw:text-style-name="P46" svg:width="2.214cm" svg:height="0.572cm" svg:x="5.318cm" svg:y="12.077cm"><draw:text-box><text:p><text:span text:style-name="T8">3-2</text:span></text:p></draw:text-box></draw:frame><draw:frame text:anchor-type="paragraph" draw:z-index="13" draw:style-name="gr8" draw:text-style-name="P46" svg:width="1.539cm" svg:height="0.572cm" svg:x="5.44cm" svg:y="13.185cm"><draw:text-box><text:p><text:span text:style-name="T8">2+3</text:span></text:p></draw:text-box></draw:frame><draw:frame text:anchor-type="paragraph" draw:z-index="12" draw:style-name="gr7" draw:text-style-name="P46" svg:width="3.2cm" svg:height="0.802cm" svg:x="9.624cm" svg:y="12.816cm"><draw:text-box><text:p><text:span text:style-name="T8">5-3</text:span></text:p></draw:text-box></draw:frame><draw:frame text:anchor-type="paragraph" draw:z-index="11" draw:style-name="gr6" draw:text-style-name="P46" svg:width="1.477cm" svg:height="1.047cm" svg:x="9.379cm" svg:y="1.249cm"><draw:text-box><text:p><text:span text:style-name="T8">1+1</text:span></text:p></draw:text-box></draw:frame> <text:s text:c="24"/><text:span text:style-name="T3">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3"/></text:p>
      <text:p text:style-name="P2"/>
      <text:p text:style-name="P2"/>
      <text:p text:style-name="P2"><draw:line text:anchor-type="paragraph" draw:z-index="18" draw:style-name="gr1" draw:text-style-name="P47" svg:x1="-0.064cm" svg:y1="0.259cm" svg:x2="16.938cm" svg:y2="0.263cm"><text:p/></draw:l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IN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4M16S</meta:editing-duration>
    <meta:editing-cycles>9</meta:editing-cycles>
    <meta:generator>OpenOffice/4.1.8$Win32 OpenOffice.org_project/418m3$Build-9803</meta:generator>
    <dc:date>2022-03-21T15:10:58.15</dc:date>
    <meta:document-statistic meta:table-count="0" meta:image-count="0" meta:object-count="0" meta:page-count="8" meta:paragraph-count="116" meta:word-count="900" meta:character-count="6458"/>
    <meta:user-defined meta:name="Info 1"/>
    <meta:user-defined meta:name="Info 2"/>
    <meta:user-defined meta:name="Info 3"/>
    <meta:user-defined meta:name="Info 4"/>
  </office:meta>
</office:document-meta>
</file>