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ableColumn62" style:family="table-column">
      <style:table-column-properties style:column-width="3.5208in" style:use-optimal-column-width="false"/>
    </style:style>
    <style:style style:name="TableColumn63" style:family="table-column">
      <style:table-column-properties style:column-width="3.5576in" style:use-optimal-column-width="false"/>
    </style:style>
    <style:style style:name="Table61" style:family="table">
      <style:table-properties style:width="7.0784in" fo:margin-left="0.023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 fo:margin-bottom="0in" fo:line-height="100%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Абзацсписка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Абзацсписка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Абзацсписка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Абзацсписка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text-align="center" fo:margin-top="0.0625in" fo:margin-bottom="0.0625in" fo:line-height="100%" fo:background-color="#FFFFFF"/>
    </style:style>
    <style:style style:name="T34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345" style:family="table-column">
      <style:table-column-properties style:column-width="1.9895in" style:use-optimal-column-width="false"/>
    </style:style>
    <style:style style:name="TableColumn346" style:family="table-column">
      <style:table-column-properties style:column-width="5.0076in" style:use-optimal-column-width="false"/>
    </style:style>
    <style:style style:name="Table344" style:family="table">
      <style:table-properties style:width="6.9972in" fo:margin-left="0.0756in" table:align="left"/>
    </style:style>
    <style:style style:name="TableRow347" style:family="table-row">
      <style:table-row-properties style:min-row-height="2.0333in" style:use-optimal-row-height="false"/>
    </style:style>
    <style:style style:name="TableCell348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margin-top="0.0625in" fo:margin-bottom="0.0625in" fo:line-height="10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top="0.0625in" fo:margin-bottom="0.0625in" fo:line-height="100%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top="0.0625in" fo:margin-bottom="0.0625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top="0.0625in" fo:margin-bottom="0.0625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top="0.0625in" fo:margin-bottom="0.0625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margin-top="0.0625in" fo:margin-bottom="0.0625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top="0.0625in" fo:margin-bottom="0.0625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margin-top="0.0625in" fo:margin-bottom="0.0625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margin-top="0.0625in" fo:margin-bottom="0.0625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fo:margin-top="0.0625in" fo:margin-bottom="0.0625in" fo:line-height="10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margin-top="0.0625in" fo:margin-bottom="0.0625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margin-top="0.0625in" fo:margin-bottom="0.0625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margin-top="0.0625in" fo:margin-bottom="0.0625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margin-top="0.0625in" fo:margin-bottom="0.0625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margin-top="0.0625in" fo:margin-bottom="0.0625in" fo:line-height="100%"/>
    </style:style>
    <style:style style:name="P396" style:parent-style-name="Standard" style:family="paragraph">
      <style:paragraph-properties fo:margin-top="0.0625in" fo:margin-bottom="0.0625in" fo:line-height="10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margin-top="0.0625in" fo:margin-bottom="0.0625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margin-top="0.0625in" fo:margin-bottom="0.0625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margin-top="0.0625in" fo:margin-bottom="0.0625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margin-top="0.0625in" fo:margin-bottom="0.0625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margin-top="0.0625in" fo:margin-bottom="0.0625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top="0.0625in" fo:margin-bottom="0.0625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margin-top="0.0625in" fo:margin-bottom="0.0625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margin-top="0.0625in" fo:margin-bottom="0.0625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margin-top="0.0625in" fo:margin-bottom="0.0625in" fo:line-height="10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margin-top="0.0625in" fo:margin-bottom="0.0625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top="0.0625in" fo:margin-bottom="0.0625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margin-top="0.0625in" fo:margin-bottom="0.0625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margin-top="0.0625in" fo:margin-bottom="0.0625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margin-top="0.0625in" fo:margin-bottom="0.0625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margin-top="0.0625in" fo:margin-bottom="0.0625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margin-top="0.0625in" fo:margin-bottom="0.0625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margin-top="0.0625in" fo:margin-bottom="0.0625in" fo:line-height="100%"/>
    </style:style>
    <style:style style:name="P437" style:parent-style-name="Standard" style:family="paragraph">
      <style:paragraph-properties fo:margin-top="0.0625in" fo:margin-bottom="0.0625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top="0.0625in" fo:margin-bottom="0.0625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margin-top="0.0625in" fo:margin-bottom="0.0625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fo:margin-top="0.0625in" fo:margin-bottom="0.0625in" fo:line-height="100%"/>
    </style:style>
    <style:style style:name="P448" style:parent-style-name="Standard" style:family="paragraph">
      <style:paragraph-properties fo:margin-top="0.0625in" fo:margin-bottom="0.0625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50" style:parent-style-name="Standard" style:family="paragraph">
      <style:paragraph-properties fo:margin-top="0.0625in" fo:margin-bottom="0.0625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fo:margin-top="0.0625in" fo:margin-bottom="0.0625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fo:margin-top="0.0625in" fo:margin-bottom="0.0625in" fo:line-height="100%"/>
    </style:style>
    <style:style style:name="P458" style:parent-style-name="Standard" style:family="paragraph">
      <style:paragraph-properties fo:margin-top="0.0625in" fo:margin-bottom="0.0625in" fo:line-height="10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60" style:parent-style-name="Standard" style:family="paragraph">
      <style:paragraph-properties fo:margin-top="0.0625in" fo:margin-bottom="0.0625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margin-top="0.0625in" fo:margin-bottom="0.0625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margin-top="0.0625in" fo:margin-bottom="0.0625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margin-top="0.0625in" fo:margin-bottom="0.0625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Standard" style:family="paragraph">
      <style:paragraph-properties fo:margin-top="0.0625in" fo:margin-bottom="0.0625in" fo:line-height="100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margin-top="0.0625in" fo:margin-bottom="0.0625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margin-top="0.0625in" fo:margin-bottom="0.0625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fo:margin-top="0.0625in" fo:margin-bottom="0.0625in" fo:line-height="100%"/>
    </style:style>
    <style:style style:name="P479" style:parent-style-name="Standard" style:family="paragraph">
      <style:paragraph-properties fo:margin-top="0.0625in" fo:margin-bottom="0.0625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margin-top="0.0625in" fo:margin-bottom="0.0625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margin-top="0.0625in" fo:margin-bottom="0.0625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margin-top="0.0625in" fo:margin-bottom="0.0625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margin-top="0.0625in" fo:margin-bottom="0.0625in" fo:line-height="10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margin-top="0.0625in" fo:margin-bottom="0.0625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margin-top="0.0625in" fo:margin-bottom="0.0625in" fo:line-height="10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margin-top="0.0625in" fo:margin-bottom="0.0625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margin-top="0.0625in" fo:margin-bottom="0.0625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margin-top="0.0625in" fo:margin-bottom="0.0625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margin-top="0.0625in" fo:margin-bottom="0.0625in" fo:line-height="100%"/>
    </style:style>
    <style:style style:name="P504" style:parent-style-name="Standard" style:family="paragraph">
      <style:paragraph-properties fo:margin-top="0.0625in" fo:margin-bottom="0.0625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06" style:parent-style-name="Standard" style:family="paragraph">
      <style:paragraph-properties fo:margin-top="0.0625in" fo:margin-bottom="0.0625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margin-top="0.0625in" fo:margin-bottom="0.0625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margin-top="0.0625in" fo:margin-bottom="0.0625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margin-top="0.0625in" fo:margin-bottom="0.0625in" fo:line-height="100%"/>
    </style:style>
    <style:style style:name="P516" style:parent-style-name="Standard" style:family="paragraph">
      <style:paragraph-properties fo:margin-top="0.0625in" fo:margin-bottom="0.0625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18" style:parent-style-name="Standard" style:family="paragraph">
      <style:paragraph-properties fo:margin-top="0.0625in" fo:margin-bottom="0.0625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margin-top="0.0625in" fo:margin-bottom="0.0625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fo:margin-top="0.0625in" fo:margin-bottom="0.0625in" fo:line-height="100%"/>
    </style:style>
    <style:style style:name="P526" style:parent-style-name="Standard" style:family="paragraph">
      <style:paragraph-properties fo:margin-top="0.0625in" fo:margin-bottom="0.0625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28" style:parent-style-name="Standard" style:family="paragraph">
      <style:paragraph-properties fo:margin-top="0.0625in" fo:margin-bottom="0.0625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margin-top="0.0625in" fo:margin-bottom="0.0625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4" style:parent-style-name="Standard" style:family="paragraph">
      <style:paragraph-properties fo:margin-top="0.0625in" fo:margin-bottom="0.0625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6" style:parent-style-name="Standard" style:family="paragraph">
      <style:paragraph-properties fo:margin-top="0.0625in" fo:margin-bottom="0.0625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margin-top="0.0625in" fo:margin-bottom="0.0625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Standard" style:family="paragraph">
      <style:paragraph-properties fo:margin-top="0.0625in" fo:margin-bottom="0.0625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3" style:parent-style-name="Standard" style:family="paragraph">
      <style:paragraph-properties fo:margin-top="0.0625in" fo:margin-bottom="0.0625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5" style:parent-style-name="Standard" style:family="paragraph">
      <style:paragraph-properties fo:margin-top="0.0625in" fo:margin-bottom="0.0625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fo:margin-top="0.0625in" fo:margin-bottom="0.0625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50" style:parent-style-name="Standard" style:family="paragraph">
      <style:paragraph-properties fo:margin-top="0.0625in" fo:margin-bottom="0.0625in" fo:line-height="100%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" style:parent-style-name="Standard" style:family="paragraph">
      <style:paragraph-properties fo:margin-top="0.0625in" fo:margin-bottom="0.0625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54" style:parent-style-name="Standard" style:family="paragraph">
      <style:paragraph-properties fo:margin-top="0.0625in" fo:margin-bottom="0.0625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56" style:parent-style-name="Standard" style:family="paragraph">
      <style:paragraph-properties fo:margin-top="0.0625in" fo:margin-bottom="0.0625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58" style:parent-style-name="Standard" style:family="paragraph">
      <style:paragraph-properties fo:margin-top="0.0625in" fo:margin-bottom="0.0625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margin-top="0.0625in" fo:margin-bottom="0.0625in" fo:line-height="10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34in solid #00000A" fo:background-color="#FFFFFF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margin-top="0.0625in" fo:margin-bottom="0.0625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67" style:parent-style-name="Standard" style:family="paragraph">
      <style:paragraph-properties fo:margin-top="0.0625in" fo:margin-bottom="0.0625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569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5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Конспект музыкального занятия с элементами логоритмики</text:span></text:p>
      <text:p text:style-name="P4"><text:span text:style-name="T5">для детей средней группы</text:span></text:p>
      <text:p text:style-name="P6"><text:span text:style-name="T7">«Путешествие в весенний лес»</text:span></text:p>
      <text:p text:style-name="P8"/>
      <text:p text:style-name="P9"><text:span text:style-name="T10">Интеграция образовательных областей:</text:span></text:p>
      <text:p text:style-name="P11"><text:span text:style-name="T12">П</text:span><text:span text:style-name="T13">o</text:span><text:span text:style-name="T14">знаниe, кoммуникaция, сoциaлизa</text:span><text:span text:style-name="T15">ция,</text:span><text:span text:style-name="T16"><text:s/>худoжественнoе твoрчествo</text:span><text:span text:style-name="T17">,</text:span></text:p>
      <text:p text:style-name="P18"><text:span text:style-name="T19">чтение худoжественнoй литерaтуры, здopовье, музыкa</text:span><text:span text:style-name="T20">.</text:span></text:p>
      <text:p text:style-name="P21"><text:span text:style-name="T22">Цел:<text:s/></text:span><text:span text:style-name="T23">Paсширение знaний и предстaвлeний дeтeй <text:s/>o вeснe кaк врeмeни гoдa</text:span><text:span text:style-name="T24">, <text:s/>используя здоровьесберегающие технологии.</text:span></text:p>
      <text:p text:style-name="P25"><text:span text:style-name="T26">Задачи:</text:span><text:span text:style-name="T27"><text:s/></text:span><text:span text:style-name="T28">Формировать у детей музыкальные впечатления.</text:span></text:p>
      <text:p text:style-name="P29"><text:span text:style-name="T30"><text:s/></text:span><text:span text:style-name="T31">Развива</text:span><text:span text:style-name="T32">ть чувство ритма.</text:span></text:p>
      <text:p text:style-name="P33"><text:span text:style-name="T34">Продолжать воспитывать дружеские взаимо</text:span><text:span text:style-name="T35">отношения между детьми.</text:span></text:p>
      <text:p text:style-name="P36"><text:span text:style-name="T37">Закреплять знания о времени года, расширять представления о приходе весны;</text:span></text:p>
      <text:p text:style-name="P38"><text:span text:style-name="T39">Оборудование:</text:span><text:span text:style-name="T40"><text:s/></text:span><text:span text:style-name="T41">фонограммы звуков природы: пение жаворонка, журчанье весеннего ручейка, аудиозапись А</text:span><text:span text:style-name="T42">. Вивальди «Весна» из цикла «Времена года», П.И.Чайковский «Песня жаворонка» из цикла «Детский альбом», клавесы.</text:span></text:p>
      <text:p text:style-name="P43"><text:span text:style-name="T44">Проектор, компьютер, слайды о весне.</text:span></text:p>
      <text:p text:style-name="P45"/>
      <text:p text:style-name="P46"><text:span text:style-name="T47">Ход занятия:</text:span></text:p>
      <text:p text:style-name="P48"><text:span text:style-name="T49">В музыкальном зале оформление весеннего леса.</text:span></text:p>
      <text:p text:style-name="P50"><text:span text:style-name="T51">Под музыку А.Вивальди «Весна» дети заходят<text:s/></text:span><text:span text:style-name="T52">через середину зала и встают полукругом лицом к гостям.</text:span></text:p>
      <text:p text:style-name="P53"><text:span text:style-name="T54">Музыкальный руководитель:<text:s/></text:span><text:span text:style-name="T55">Здравствуйте ребята.</text:span><text:span text:style-name="T56"><text:s/></text:span><text:span text:style-name="T57">Давайте поздороваемся с нашими гостями.</text:span></text:p>
      <text:p text:style-name="P58"><text:span text:style-name="T59">Валеологическая распевка<text:s/></text:span><text:span text:style-name="T60">«Доброе утро»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Слова</text:span></text:p>
          </table:table-cell>
          <table:table-cell table:style-name="TableCell68">
            <text:p text:style-name="P69"><text:span text:style-name="T70">Движения</text:span></text:p>
          </table:table-cell>
        </table:table-row>
        <table:table-row table:style-name="TableRow71">
          <table:table-cell table:style-name="TableCell72">
            <text:p text:style-name="P73"><text:span text:style-name="T74">1. Доброе утро!</text:span></text:p>
          </table:table-cell>
          <table:table-cell table:style-name="TableCell75">
            <text:p text:style-name="P76"><text:span text:style-name="T77">Разводят руки в стороны</text:span></text:p>
          </table:table-cell>
        </table:table-row>
        <table:table-row table:style-name="TableRow78">
          <table:table-cell table:style-name="TableCell79">
            <text:p text:style-name="P80"><text:span text:style-name="T81">Улыбнись скорее!</text:span></text:p>
          </table:table-cell>
          <table:table-cell table:style-name="TableCell82">
            <text:p text:style-name="P83"><text:span text:style-name="T84">и слегка<text:s/></text:span><text:span text:style-name="T85">кланяются друг другу.</text:span></text:p>
          </table:table-cell>
        </table:table-row>
        <table:table-row table:style-name="TableRow86">
          <table:table-cell table:style-name="TableCell87">
            <text:p text:style-name="P88"><text:span text:style-name="T89">И сегодня весь день</text:span></text:p>
          </table:table-cell>
          <table:table-cell table:style-name="TableCell90">
            <text:p text:style-name="P91"><text:span text:style-name="T92">«Пружинка»</text:span><text:span text:style-name="T93">.</text:span></text:p>
          </table:table-cell>
        </table:table-row>
        <table:table-row table:style-name="TableRow94">
          <table:table-cell table:style-name="TableCell95">
            <text:p text:style-name="P96"><text:span text:style-name="T97">Будет веселее.</text:span></text:p>
          </table:table-cell>
          <table:table-cell table:style-name="TableCell98">
            <text:p text:style-name="P99"><text:span text:style-name="T100">Поднимают руки вверх.</text:span></text:p>
          </table:table-cell>
        </table:table-row>
        <table:table-row table:style-name="TableRow101">
          <table:table-cell table:style-name="TableCell102">
            <text:p text:style-name="P103"><text:span text:style-name="T104">2. Мы погладим лобик,</text:span></text:p>
            <text:p text:style-name="P105"><text:span text:style-name="T106">Носик и щёчки.</text:span></text:p>
          </table:table-cell>
          <table:table-cell table:style-name="TableCell107">
            <text:p text:style-name="P108"><text:span text:style-name="T109">Выполняют движения по тексту.</text:span></text:p>
          </table:table-cell>
        </table:table-row>
        <table:table-row table:style-name="TableRow110">
          <table:table-cell table:style-name="TableCell111">
            <text:p text:style-name="P112"><text:span text:style-name="T113">Будем мы красивыми,</text:span></text:p>
          </table:table-cell>
          <table:table-cell table:style-name="TableCell114">
            <text:p text:style-name="P115"><text:span text:style-name="T116">Наклоны головы к правому</text:span></text:p>
          </table:table-cell>
        </table:table-row>
        <table:table-row table:style-name="TableRow117">
          <table:table-cell table:style-name="TableCell118">
            <text:p text:style-name="P119"><text:span text:style-name="T120">Как в саду цветочки!</text:span></text:p>
          </table:table-cell>
          <table:table-cell table:style-name="TableCell121">
            <text:p text:style-name="P122"><text:span text:style-name="T123">и левому плечу поочередно.</text:span></text:p>
          </table:table-cell>
        </table:table-row>
        <table:table-row table:style-name="TableRow124">
          <table:table-cell table:style-name="TableCell125">
            <text:p text:style-name="P126"><text:span text:style-name="T127">3. Разотрём ладошки</text:span></text:p>
            <text:p text:style-name="P128"><text:span text:style-name="T129">Сильнее, сильнее!</text:span></text:p>
            <text:p text:style-name="P130"><text:span text:style-name="T131">А теперь похлопаем</text:span></text:p>
            <text:p text:style-name="P132"><text:span text:style-name="T133">Смелее, смелее!</text:span></text:p>
          </table:table-cell>
          <table:table-cell table:style-name="TableCell134">
            <text:p text:style-name="P135"><text:span text:style-name="T136">Движения по тексту.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. Ушки мы теперь потрем</text:span></text:p>
            <text:p text:style-name="P142"><text:span text:style-name="T143">И здоровье сбережем.</text:span></text:p>
            <text:p text:style-name="P144"><text:span text:style-name="T145">Улыбнемся снова,</text:span></text:p>
          </table:table-cell>
          <table:table-cell table:style-name="TableCell146">
            <text:p text:style-name="P147"><text:span text:style-name="T148">Движения по тексту.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Будьте все здоровы!</text:span></text:p>
          </table:table-cell>
          <table:table-cell table:style-name="TableCell154">
            <text:p text:style-name="P155"><text:span text:style-name="T156">Разводят руки в стороны.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><text:span text:style-name="T163">Слайд 1: «Весна</text:span><text:span text:style-name="T164">».</text:span></text:p>
      <text:p text:style-name="P165"><text:span text:style-name="T166">Муз.<text:s/></text:span><text:span text:style-name="T167">руководитель:</text:span></text:p>
      <text:p text:style-name="P168"><text:span text:style-name="T169">Как хорошо, весна пришла!</text:span></text:p>
      <text:p text:style-name="P170"><text:span text:style-name="T171">Легко дыханье ветерка,</text:span></text:p>
      <text:p text:style-name="P172"><text:span text:style-name="T173">И нежность в солнечных лучах,</text:span></text:p>
      <text:p text:style-name="P174"><text:span text:style-name="T175">Плывут по небу облака.</text:span></text:p>
      <text:p text:style-name="P176"/>
      <text:p text:style-name="P177"><text:span text:style-name="T178">Я вас приглашаю сегодня в необычное путешествие, хочу предложить поехать в лес и посмотреть, что там происходит весной. А на чем можно поех</text:span><text:span text:style-name="T179">ать в лес?</text:span></text:p>
      <text:p text:style-name="P180"><text:span text:style-name="T181">(Предполагаемые ответы детей)</text:span></text:p>
      <text:p text:style-name="P182"><text:span text:style-name="T183">Музыкальный руководитель: -</text:span><text:span text:style-name="T184"> Поедем на поезде. Занимайте поскорее места.</text:span></text:p>
      <text:p text:style-name="P185">Встаем друг за другом, двигаемся топающим <text:s/>шагом за мной, вращая руками (колеса). <text:s/>Внимание, наш поезд отправляется.</text:p>
      <text:p text:style-name="P186"><text:span text:style-name="T187">Слайд 2</text:span><text:span text:style-name="T188">: «Поезд».</text:span></text:p>
      <text:p text:style-name="P189"><text:span text:style-name="T190">Логопедическое<text:s/></text:span><text:span text:style-name="T191">музыкально-игровое упражнение «Поезд».</text:span></text:p>
      <text:p text:style-name="P192"><text:span text:style-name="T193">Музыкально-ритмические движения.</text:span><text:s/><text:span text:style-name="T194">По сигналу педагога «Поехали</text:span><text:span text:style-name="T195">» дети двигаются «змейкой» дробным шагом за воспитателем, вращая руками (колеса), реагируют на начало и конец звучания, соотносят движения с музыкой.Остановки:«Хлопушкино» (или «Топотушкино»).«Прогулочная».</text:span></text:p>
      <text:p text:style-name="P196"><text:s/></text:p>
      <text:p text:style-name="P197"><text:span text:style-name="T198">Звучит аудиозапись А.Вивальди «Весна».</text:span></text:p>
      <text:p text:style-name="P199"><text:span text:style-name="T200">Слайд 3</text:span><text:span text:style-name="T201">: «Весна. Весенний лес».</text:span></text:p>
      <text:p text:style-name="P202"><text:span text:style-name="T203">Муз. руководитель:</text:span><text:span text:style-name="T204"><text:s/>Ребята, мы приехали в лес, посмотрите, как хорошо здесь! Просы</text:span><text:span text:style-name="T205">пается природа после зимнего сна. Птички и звери радуются весне.</text:span></text:p>
      <text:p text:style-name="P206"><text:span text:style-name="T207">Слайд 4</text:span><text:span text:style-name="T208">:«Песня жаворонка».</text:span></text:p>
      <text:p text:style-name="P209"><text:span text:style-name="T210">Звучит аудиозапись пения жаворонка весной.</text:span></text:p>
      <text:p text:style-name="P211"><text:span text:style-name="T212">Муз. руководитель:</text:span><text:span text:style-name="T213"><text:s/>Ребята, послушайте, кто так красиво поёт?<text:s/></text:span><text:span text:style-name="T214">Ответы детей.</text:span></text:p>
      <text:p text:style-name="P215"><text:span text:style-name="T216">Муз. руководитель:</text:span><text:span text:style-name="T217"><text:s/>Ребята, присядем на полянку</text:span><text:span text:style-name="T218"><text:s/>и послушаем музыкальное произведение, которое называется «Песня Жаворонка». Слушайте внимательно, потом вы мне расскажете, какая была музыка по темпу и по характеру.</text:span></text:p>
      <text:p text:style-name="P219"><text:span text:style-name="T220">Слушание музыки.</text:span></text:p>
      <text:p text:style-name="P221"><text:span text:style-name="T222">П.И.Чайковский «Песня жаворонка» из цикла «Детский альбом».</text:span></text:p>
      <text:p text:style-name="P223"><text:span text:style-name="T224">Беседа о хар</text:span><text:span text:style-name="T225">актере, изобразительности в музыке:</text:span></text:p>
      <text:p text:style-name="P226"><text:span text:style-name="T227">Музыкальный руководитель:</text:span></text:p>
      <text:p text:style-name="P228"><text:span text:style-name="T229">-</text:span><text:span text:style-name="T230">Какая была музыка по темпу (медленная)</text:span></text:p>
      <text:p text:style-name="P231"><text:span text:style-name="T232">- Какая музыка по характеру?</text:span><text:span text:style-name="T233"><text:tab/>(Весёлая, радостная, нежная,солнечная, светлая, жаворонок поёт звонко, нежно, беззаботно и весело.</text:span><text:span text:style-name="T234">Ответы детей.</text:span><text:span text:style-name="T235">)</text:span></text:p>
      <text:p text:style-name="P236"><text:span text:style-name="T237">Музыкальный<text:s/></text:span><text:span text:style-name="T238">руководитель:</text:span><text:span text:style-name="T239"><text:s/></text:span><text:span text:style-name="T240">Сначала мелодия в «Песне жаворонка» звучала медленно, спокойно, затем <text:s/>стала звучать чуть быстрее, затем снова медленно</text:span></text:p>
      <text:p text:style-name="P241"><text:span text:style-name="T242">Муз. руководитель:</text:span><text:span text:style-name="T243"><text:s/>Посмотрите, как много веточек в лесу, они сегодня послужат нам музыкальными инструментами –<text:s/></text:span><text:span text:style-name="T244">Клавесами,<text:s/></text:span><text:span text:style-name="T245">на которых<text:s/></text:span><text:span text:style-name="T246">можно играть по разному:<text:s/></text:span></text:p>
      <text:p text:style-name="P247">- стучать одной клавесой по другой, при этом сверху может оказываться одна и та же клавеса, либо правая и левая меняются;</text:p>
      <text:p text:style-name="P248"><text:span text:style-name="T249">- стучать клавесами по полу, как по барабану.</text:span></text:p>
      <text:p text:style-name="P250"><text:span text:style-name="T251">Предлагаю вам взять их в руки и поиграть с ними.</text:span><text:span text:style-name="T252"> </text:span><text:span text:style-name="T253">Повторяйте слова и движения со мной вместе.</text:span></text:p>
      <text:p text:style-name="P254"><text:span text:style-name="T255">Слайд 5</text:span><text:span text:style-name="T256">: «Весенняя поляна».</text:span></text:p>
      <text:p text:style-name="P257"><text:span text:style-name="T258">Работа над ритмом.</text:span></text:p>
      <text:p text:style-name="P259"><text:span text:style-name="T260">Ритмическая игра с палочками.</text:span></text:p>
      <text:p text:style-name="P261"><text:span text:style-name="T262">Музыкальный руководитель:</text:span></text:p>
      <text:p text:style-name="P263"><text:span text:style-name="T264">Вы скачите палочки,</text:span><text:span text:style-name="T265"><text:tab/></text:span><text:span text:style-name="T266">Ритмично поочерёдно стучат палочками <text:s/>по полу.</text:span></text:p>
      <text:p text:style-name="P267"><text:span text:style-name="T268">Как солнечные зайчики.</text:span></text:p>
      <text:p text:style-name="P269"><text:span text:style-name="T270">Прыг-</text:span><text:span text:style-name="T271"><text:tab/></text:span><text:span text:style-name="T272">Ударяют<text:s/></text:span><text:span text:style-name="T273">палочкой об палочку (крест).</text:span></text:p>
      <text:p text:style-name="P274"><text:span text:style-name="T275">Скок,</text:span><text:span text:style-name="T276"><text:tab/></text:span><text:span text:style-name="T277"><text:tab/></text:span><text:span text:style-name="T278">Одновременно ударяют по ковру (полу).</text:span></text:p>
      <text:p text:style-name="P279"><text:span text:style-name="T280">Прыг-скок.</text:span><text:span text:style-name="T281"><text:tab/></text:span><text:span text:style-name="T282"><text:tab/></text:span><text:span text:style-name="T283">Повторение 2-х движений.</text:span></text:p>
      <text:p text:style-name="P284"><text:span text:style-name="T285">Прискакали на лужок.</text:span><text:span text:style-name="T286"><text:tab/></text:span><text:span text:style-name="T287">Поочерёдно стучат палочками по полу.</text:span></text:p>
      <text:p text:style-name="P288"><text:span text:style-name="T289">Правой ножкой: топ-топ.</text:span><text:span text:style-name="T290"><text:tab/></text:span><text:span text:style-name="T291">Стучат одной правой палочкой.</text:span></text:p>
      <text:p text:style-name="P292"><text:span text:style-name="T293">Левой ножкой топ-топ.</text:span><text:span text:style-name="T294"><text:tab/></text:span><text:span text:style-name="T295"><text:tab/></text:span><text:span text:style-name="T296">Стучат одн</text:span><text:span text:style-name="T297">ой левой палочкой.</text:span></text:p>
      <text:p text:style-name="P298"><text:span text:style-name="T299">На головку сели,</text:span><text:span text:style-name="T300"><text:tab/></text:span><text:span text:style-name="T301">Приставляют палочки к голове («рожки»).</text:span></text:p>
      <text:p text:style-name="P302"><text:span text:style-name="T303">Песенку запели.</text:span><text:span text:style-name="T304"><text:tab/></text:span><text:span text:style-name="T305">Ударяют один раз палочка об палочку (крест).</text:span></text:p>
      <text:p text:style-name="P306"><text:span text:style-name="T307">Муз. руководитель:<text:s/></text:span><text:span text:style-name="T308">Палочки в корзину дружно положим</text:span><text:span text:style-name="T309">, дальше<text:s/></text:span><text:span text:style-name="T310">с вами<text:s/></text:span><text:span text:style-name="T311"><text:s/>посмотрим, что интересного<text:s/></text:span><text:span text:style-name="T312">еще в</text:span><text:span text:style-name="T313"><text:s/>весеннем лесу</text:span><text:span text:style-name="T314">?</text:span></text:p>
      <text:p text:style-name="P315"><text:span text:style-name="T316">Дети кладут палочки, идут следом за педагогом</text:span></text:p>
      <text:p text:style-name="P317"><text:span text:style-name="T318">Слайд 6: «Подснежники, первоцветы».</text:span></text:p>
      <text:p text:style-name="P319"><text:span text:style-name="T320">Муз. руководитель:<text:s/></text:span><text:span text:style-name="T321">Посмотрите, а вот первые весенние цветы появляются. Кто скажет, как они называются?</text:span><text:span text:style-name="T322"><text:tab/></text:span><text:span text:style-name="T323"><text:tab/></text:span><text:span text:style-name="T324">Ответы детей. Подснежники.</text:span></text:p>
      <text:p text:style-name="P325"><text:span text:style-name="T326">Муз. руководитель:<text:s/></text:span><text:span text:style-name="T327">Давайте вдохнём<text:s/></text:span><text:span text:style-name="T328">аромат подснежников. Понюхаем цветок (спокойный вдох), <text:s/>кладем ладонь на живот, задерживаем дыхание и продолжительно выдыхаем, произнося: «а-ах!»</text:span></text:p>
      <text:p text:style-name="P329"><text:span text:style-name="T330">Упражнение на дыхание «Аромат цветов».</text:span></text:p>
      <text:p text:style-name="P331"><text:span text:style-name="T332">Аудиозапись шума весеннего ручейка.</text:span></text:p>
      <text:p text:style-name="P333"><text:span text:style-name="T334">Слайд 7</text:span><text:span text:style-name="T335">: «Весенние ручейки».</text:span></text:p>
      <text:p text:style-name="P336"><text:span text:style-name="T337">Муз.</text:span><text:span text:style-name="T338"><text:s/>руководитель:</text:span><text:span text:style-name="T339"><text:s/>Слышите, весенние ручейки бегут в лесу. А мы с вами знаем весёлый танец «Ручейки», который сейчас исполним. Вставайте парами.</text:span></text:p>
      <text:p text:style-name="P340"><text:span text:style-name="T341">Музыкально-ритмические движения - пляска:</text:span></text:p>
      <text:p text:style-name="P342"><text:span text:style-name="T343">Весенняя полечка (танец для средней группы)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1.Солнышко смеется,</text:span></text:p>
            <text:p text:style-name="P351"><text:span text:style-name="T352">А сосульк</text:span><text:span text:style-name="T353">и плачут.</text:span></text:p>
            <text:p text:style-name="P354"><text:span text:style-name="T355">Солнечные зайчики</text:span></text:p>
            <text:p text:style-name="P356"><text:span text:style-name="T357">По дорожке скачут.</text:span></text:p>
            <text:p text:style-name="P358"><text:span text:style-name="T359">Солнечные зайчики</text:span></text:p>
            <text:p text:style-name="P360"><text:span text:style-name="T361">По дорожке скачут.</text:span></text:p>
          </table:table-cell>
          <table:table-cell table:style-name="TableCell362">
            <text:p text:style-name="P363"/>
            <text:p text:style-name="P364"><text:span text:style-name="T365">Дети стоят парами лицом к зрителям ,взявшись за руки и качают ими.</text:span></text:p>
            <text:p text:style-name="P366"><text:span text:style-name="T367"> </text:span><text:span text:style-name="T368">Руки на поясе. Выставляем правую ногу на носок (1,2,3), топ.</text:span></text:p>
            <text:p text:style-name="P369"><text:span text:style-name="T370">Левой ногой те же движения.</text:span></text:p>
            <text:p text:style-name="P371"><text:span text:style-name="T372">Правой ногой т</text:span><text:span text:style-name="T373">е же движения</text:span></text:p>
            <text:p text:style-name="P374"><text:span text:style-name="T375">Левой ногой те же движения</text:span></text:p>
            <text:p text:style-name="P376"><text:span text:style-name="T377"> </text:span></text:p>
          </table:table-cell>
        </table:table-row>
        <table:table-row table:style-name="TableRow378">
          <table:table-cell table:style-name="TableCell379">
            <text:p text:style-name="P380"><text:span text:style-name="T381">Прыг, скок. Прыг, скок</text:span></text:p>
            <text:p text:style-name="P382"><text:span text:style-name="T383"> </text:span></text:p>
          </table:table-cell>
          <table:table-cell table:style-name="TableCell384">
            <text:p text:style-name="P385"><text:span text:style-name="T386">Руки на поясе. 2 прыжка вправо</text:span></text:p>
            <text:p text:style-name="P387"><text:span text:style-name="T388">2 прыжка влево</text:span><text:span text:style-name="T389"> </text:span></text:p>
          </table:table-cell>
        </table:table-row>
        <table:table-row table:style-name="TableRow390">
          <table:table-cell table:style-name="TableCell391">
            <text:p text:style-name="P392"><text:span text:style-name="T393">проигрыш</text:span></text:p>
          </table:table-cell>
          <table:table-cell table:style-name="TableCell394">
            <text:p text:style-name="P395"/>
            <text:p text:style-name="P396"><text:span text:style-name="T397">Взялись за обе руки, покружились (1 круг)</text:span></text:p>
            <text:p text:style-name="P398"><text:span text:style-name="T399"> </text:span></text:p>
          </table:table-cell>
        </table:table-row>
        <table:table-row table:style-name="TableRow400">
          <table:table-cell table:style-name="TableCell401">
            <text:p text:style-name="P402"><text:span text:style-name="T403">2.Мамочка, ты слышишь,</text:span></text:p>
            <text:p text:style-name="P404"><text:span text:style-name="T405">Как по нашей крыше</text:span></text:p>
            <text:p text:style-name="P406"><text:span text:style-name="T407">Кошки ходят и коты.</text:span></text:p>
            <text:p text:style-name="P408"><text:span text:style-name="T409">Ну-ка, вы, потише!</text:span></text:p>
            <text:p text:style-name="P410"><text:span text:style-name="T411">Кошки ходят и коты.</text:span></text:p>
            <text:p text:style-name="P412"><text:span text:style-name="T413">Ну-ка, вы, потише!</text:span></text:p>
            <text:p text:style-name="P414"><text:span text:style-name="T415"> </text:span></text:p>
          </table:table-cell>
          <table:table-cell table:style-name="TableCell416">
            <text:p text:style-name="P417"><text:span text:style-name="T418">2 хлопка по коленям, 2 хлопка над головой</text:span></text:p>
            <text:p text:style-name="P419"><text:span text:style-name="T420">2 хлопка по коленям, 2 хлопка над головой</text:span></text:p>
            <text:p text:style-name="P421"><text:span text:style-name="T422">Топаем на месте</text:span></text:p>
            <text:p text:style-name="P423"><text:span text:style-name="T424">Грозим пальцем</text:span></text:p>
            <text:p text:style-name="P425"><text:span text:style-name="T426">Топаем на месте</text:span></text:p>
            <text:p text:style-name="P427"><text:span text:style-name="T428">Грозим пальцем</text:span></text:p>
            <text:p text:style-name="P429"><text:span text:style-name="T430"> </text:span></text:p>
          </table:table-cell>
        </table:table-row>
        <table:table-row table:style-name="TableRow431">
          <table:table-cell table:style-name="TableCell432">
            <text:p text:style-name="P433"><text:span text:style-name="T434">Мяу, мяу, мяу, мяу.</text:span></text:p>
          </table:table-cell>
          <table:table-cell table:style-name="TableCell435">
            <text:p text:style-name="P436"/>
            <text:p text:style-name="P437"><text:span text:style-name="T438">Движение «кошечка» (вытягиваем по очереди<text:s/></text:span><text:span text:style-name="T439">руки 4 раза)</text:span></text:p>
            <text:p text:style-name="P440"><text:span text:style-name="T441"> </text:span></text:p>
          </table:table-cell>
        </table:table-row>
        <table:table-row table:style-name="TableRow442">
          <table:table-cell table:style-name="TableCell443">
            <text:p text:style-name="P444"><text:span text:style-name="T445"> Брысь.</text:span></text:p>
          </table:table-cell>
          <table:table-cell table:style-name="TableCell446">
            <text:p text:style-name="P447"/>
            <text:p text:style-name="P448"><text:span text:style-name="T449">Двумя руками сделать выпад вперед ( «испугать кошку»)</text:span></text:p>
            <text:p text:style-name="P450"><text:span text:style-name="T451"> </text:span></text:p>
          </table:table-cell>
        </table:table-row>
        <table:table-row table:style-name="TableRow452">
          <table:table-cell table:style-name="TableCell453">
            <text:p text:style-name="P454"><text:span text:style-name="T455">проигрыш</text:span></text:p>
          </table:table-cell>
          <table:table-cell table:style-name="TableCell456">
            <text:p text:style-name="P457"/>
            <text:p text:style-name="P458"><text:span text:style-name="T459">Руки поставить на пояс. Поворот вокруг себя (1 круг)</text:span></text:p>
            <text:p text:style-name="P460"><text:span text:style-name="T461"> </text:span></text:p>
          </table:table-cell>
        </table:table-row>
        <table:table-row table:style-name="TableRow462">
          <table:table-cell table:style-name="TableCell463">
            <text:p text:style-name="P464"><text:span text:style-name="T465">3.Отворим окошко,</text:span></text:p>
            <text:p text:style-name="P466"><text:span text:style-name="T467">Подождем немножко. </text:span></text:p>
            <text:p text:style-name="P468"><text:span text:style-name="T469">Прилетайте к нам, скворцы,</text:span></text:p>
            <text:p text:style-name="P470"><text:span text:style-name="T471">Вот пшено и крошки.</text:span></text:p>
            <text:p text:style-name="P472"><text:span text:style-name="T473">Прилетайте к нам,<text:s/></text:span><text:span text:style-name="T474">скворцы,</text:span></text:p>
            <text:p text:style-name="P475"><text:span text:style-name="T476">Вот пшено и крошки.</text:span></text:p>
          </table:table-cell>
          <table:table-cell table:style-name="TableCell477">
            <text:p text:style-name="P478"/>
            <text:p text:style-name="P479"><text:span text:style-name="T480">Руки подняли вверх, развели в сторону</text:span></text:p>
            <text:p text:style-name="P481"><text:span text:style-name="T482">Локоть поставить на ладонь, пальцем подперев щеку. Покачиваемся в стороны.</text:span></text:p>
            <text:p text:style-name="P483"><text:span text:style-name="T484">Машем руками как крыльями</text:span></text:p>
            <text:p text:style-name="P485"><text:span text:style-name="T486">Сделали ладоши лодочкой, перед собой</text:span></text:p>
            <text:p text:style-name="P487"><text:span text:style-name="T488">Машем руками как крыльями</text:span></text:p>
            <text:p text:style-name="P489"><text:span text:style-name="T490">Сделали ладоши лодочкой,</text:span><text:span text:style-name="T491"><text:s/>перед собой</text:span></text:p>
            <text:p text:style-name="P492"><text:span text:style-name="T493"> </text:span></text:p>
            <text:p text:style-name="P494"><text:span text:style-name="T495"> </text:span></text:p>
          </table:table-cell>
        </table:table-row>
        <table:table-row table:style-name="TableRow496">
          <table:table-cell table:style-name="TableCell497">
            <text:p text:style-name="P498"><text:span text:style-name="T499">Чик-чирик, чик-чирик</text:span></text:p>
            <text:p text:style-name="P500"><text:span text:style-name="T501">Чик-чирик, чик-чирик</text:span></text:p>
          </table:table-cell>
          <table:table-cell table:style-name="TableCell502">
            <text:p text:style-name="P503"/>
            <text:p text:style-name="P504"><text:span text:style-name="T505">Прыжок и хлопок одновременно (4раза)</text:span></text:p>
            <text:p text:style-name="P506"><text:span text:style-name="T507"> </text:span></text:p>
            <text:p text:style-name="P508"><text:span text:style-name="T509"> </text:span></text:p>
          </table:table-cell>
        </table:table-row>
        <table:table-row table:style-name="TableRow510">
          <table:table-cell table:style-name="TableCell511">
            <text:p text:style-name="P512"><text:span text:style-name="T513">летите</text:span></text:p>
          </table:table-cell>
          <table:table-cell table:style-name="TableCell514">
            <text:p text:style-name="P515"/>
            <text:p text:style-name="P516"><text:span text:style-name="T517">Поднять руки вверх через середину, развести в стороны</text:span></text:p>
            <text:p text:style-name="P518"><text:span text:style-name="T519"> </text:span></text:p>
          </table:table-cell>
        </table:table-row>
        <table:table-row table:style-name="TableRow520">
          <table:table-cell table:style-name="TableCell521">
            <text:p text:style-name="P522"><text:span text:style-name="T523">Проигрыш.</text:span></text:p>
          </table:table-cell>
          <table:table-cell table:style-name="TableCell524">
            <text:p text:style-name="P525"/>
            <text:p text:style-name="P526"><text:span text:style-name="T527">Взяться за руки</text:span></text:p>
            <text:p text:style-name="P528"><text:span text:style-name="T529"> </text:span></text:p>
          </table:table-cell>
        </table:table-row>
        <table:table-row table:style-name="TableRow530">
          <table:table-cell table:style-name="TableCell531">
            <text:p text:style-name="P532"><text:span text:style-name="T533">4.Солнце греет ушки,</text:span></text:p>
            <text:p text:style-name="P534"><text:span text:style-name="T535">Гладит по макушке,</text:span></text:p>
            <text:p text:style-name="P536"><text:span text:style-name="T537">Дарит мамочке и<text:s/></text:span><text:span text:style-name="T538">мне</text:span></text:p>
            <text:p text:style-name="P539"><text:span text:style-name="T540">Рыжие веснушки.</text:span></text:p>
            <text:p text:style-name="P541"><text:span text:style-name="T542">Дарит мамочке и мне</text:span></text:p>
            <text:p text:style-name="P543"><text:span text:style-name="T544">Рыжие веснушки.</text:span></text:p>
            <text:p text:style-name="P545"><text:span text:style-name="T546"> </text:span></text:p>
          </table:table-cell>
          <table:table-cell table:style-name="TableCell547">
            <text:p text:style-name="P548"><text:span text:style-name="T549">Дети стоят парами лицом к зрителям ,взявшись за руки и качают ими.</text:span></text:p>
            <text:p text:style-name="P550"><text:span text:style-name="T551"> </text:span></text:p>
            <text:p text:style-name="P552"><text:span text:style-name="T553">Руки развели вперед, в стороны, МНЕ- показали на себя</text:span></text:p>
            <text:p text:style-name="P554"><text:span text:style-name="T555">Руки на груди, локти в стороны, покачались в стороны.</text:span></text:p>
            <text:p text:style-name="P556"><text:span text:style-name="T557">Движения те же</text:span></text:p>
            <text:p text:style-name="P558"><text:span text:style-name="T559"> </text:span></text:p>
          </table:table-cell>
        </table:table-row>
        <table:table-row table:style-name="TableRow560">
          <table:table-cell table:style-name="TableCell561">
            <text:p text:style-name="P562"><text:span text:style-name="T563">проигрыш</text:span></text:p>
          </table:table-cell>
          <table:table-cell table:style-name="TableCell564">
            <text:p text:style-name="P565"><text:span text:style-name="T566">Взялись за обе  руки, покружились (1 круг)</text:span></text:p>
            <text:p text:style-name="P567"><text:span text:style-name="T568">Повернулись к зрителям. Поклон</text:span></text:p>
          </table:table-cell>
        </table:table-row>
      </table:table>
      <text:p text:style-name="P569"/>
      <text:p text:style-name="P570"><text:span text:style-name="T571">Муз. руководитель:<text:s/></text:span><text:span text:style-name="T572">Молодцы, ребята!</text:span></text:p>
      <text:p text:style-name="P573"><text:span text:style-name="T574">Муз. руководитель:</text:span><text:span text:style-name="T575"><text:s/>Вот и закончилось наше чудесное путешествие, мы так хорошо погуляли в весеннем лесу, но нам пора возвращаться в детс</text:span><text:span text:style-name="T576">кий сад.</text:span></text:p>
      <text:p text:style-name="P577"><text:span text:style-name="T578">Муз. руководитель:<text:s/></text:span><text:span text:style-name="T579">Внимание! Наш поезд отправляется.</text:span></text:p>
      <text:p text:style-name="P580"><text:span text:style-name="T581">Слайд 8: «Поезд»</text:span></text:p>
      <text:p text:style-name="P582"><text:span text:style-name="T583">Логопедическое музыкально-игровое упражнение «Поезд».</text:span></text:p>
      <text:p text:style-name="P584"/>
      <text:p text:style-name="P585"><text:span text:style-name="T586">Рефлексия:<text:s/></text:span><text:span text:style-name="T587">Ребята</text:span><text:span text:style-name="T588"><text:s/></text:span><text:span text:style-name="T589">Вам понравилась прогулка в весенний лес? Что вам больше понравилось на прогулке? Что нового вы узнали</text:span><text:span text:style-name="T590">?</text:span><text:span text:style-name="T591"><text:s/>Кому вы расскажете</text:span><text:span text:style-name="T592"><text:s/>о нашем путешествии? Хотели бы еще отправиться в путешествие?</text:span><text:span text:style-name="T593"><text:tab/></text:span><text:span text:style-name="T594">Ответы детей.</text:span></text:p>
      <text:p text:style-name="P595"/>
      <text:p text:style-name="Standard"><text:span text:style-name="T596">Прощани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user</dc:creator>
    <meta:creation-date>2019-03-20T18:19:00Z</meta:creation-date>
    <dc:date>2023-03-14T15:21:00Z</dc:date>
    <meta:template xlink:href="Normal" xlink:type="simple"/>
    <meta:editing-cycles>9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77" meta:character-count="7877" meta:row-count="55" meta:non-whitespace-character-count="6715"/>
  </office:meta>
</office:document-meta>
</file>