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<text:s/>ОД по физической культуре ко Дню космонавтики <text:line-break/>«Космическое путешествие».<text:line-break/><text:line-break/>Инструктор по физической культуре МАДОУ № 43 <text:line-break/>Чирцевой Виктории Валерьевны<text:line-break/><text:line-break/>Место проведение: физкультурный зал<text:line-break/>Возрастная группа: подготовительная к школе группа<text:line-break/>Форма проведения: спортивные соревнования<text:line-break/><text:line-break/>Задачи:<text:line-break/>Образовательные:<text:line-break/>- Приобщение детей к здоровому образу жизни, расширить знания о государственных праздниках.<text:line-break/>- <text:s/>Подвести детей к пониманию таких нравственных и волевых качеств как настойчивость, бесстрашие, которые помогают стать космонавтом.<text:line-break/>- <text:s text:c="2"/>Закрепление двигательных умений в эстафетах с разным видом деятельности.<text:line-break/><text:line-break/>Развивающие:<text:line-break/>- Развивать  физические качества личности – быстроту, ловкость, выносливость, подвижность, внимание и воображение у детей.<text:line-break/><text:line-break/>Воспитательные:<text:line-break/>- <text:s/>Воспитывать уважение к профессии космонавта и гордость за нашу великую страну, которая смогла первой послать человека в космос и за людей, прославивших Россию.<text:line-break/>- Воспитывать целеустремленность в достижении результата, чувство товарищества и ответственности перед командой, организованность в спортивных играх.<text:line-break/> <text:s text:c="3"/><text:line-break/>Оборудование и материалы:<text:line-break/>- спортивное оборудование: гимнастические палки (2шт.), дуги (2 шт.), ориентиры;<text:line-break/>- нетрадиционное оборудование: эстафетные палочки (2 шт.), модуль (2 шт.), тоннель (2 шт.), ракеты-моталки (4 шт.), ватман с изображением ракет - 1 шт.;<text:line-break/>- ММ оборудование, слайды под каждую эстафету.<text:line-break/>Предварительная работа:<text:line-break/>Беседы о космонавтах, солнечной системе, планетах. Рассматривание иллюстраций о космосе. Чтение «Звездолетчики» из повести В. П. Бороздина, «Дорога в космос» из повести Ю. А. Гагарина. Лото, домино о космосе, просмотр DVD фильмов «Путешествие на марс», «Тайна третьей планеты», «Что говорят звёзды». Рисование и лепка на тему «Космос», аппликация «Инопланетянин», изготовление совместно с родителями поделок на тему «Космическое путешествие». Участие в конкурсе «Большое космическое путешествие.<text:line-break/><text:line-break/>ХОД мероприятия<text:line-break/>Инструктор по физической культуре встречает детей подготовительной к школе группы <text:s/>в спортивном зале. Дети входят в зал, здороваются с гостями. <text:s/>На груди у ребят эмблемы, у двух ребят в руках космические корабли.<text:line-break/><text:line-break/>Инструктор: <text:s text:c="2"/>Ребята, какое удивительное событие произошло, что вы пришли не с пустыми руками на физкультурное занятие. (Ответы детей.) <text:line-break/>- Вот это да, как интересно. Как вы думаете, каким должен быть космонавт? (Ответы детей.)<text:line-break/> - Я вижу у вас эмблемы, а это значить, что вы уже подумали, чем мы будем сегодня заниматься. И так, что нам предстоит делать, ваши предложения? (Ответы детей.) А почему вы выбрали форму проведения занятие - соревнование. (Пояснение детьми своего выбора)<text:line-break/><text:soft-page-break/>Инструктор: <text:s text:c="2"/>Здорово. Как именно это лучше сделать? (Выслушиваются детские предложения) Как много интересных вариантов! Какой выберем? (дети договариваются между собой, либо инструктор организовывает голосование.)<text:line-break/>Дети совместно с инструктором планируют свою деятельность.<text:line-break/>Инструктор: <text:s text:c="2"/>Что вам для этого понадобиться? (Ответы детей.)<text:line-break/>Инструктор: <text:s text:c="2"/>Подумайте, все ли вы учли при подготовке к соревнованию. Место проведения есть, команды - тоже, эмблемы, атрибуты – готовы. Так, что мы забыли? Кто догадался? (Ответы детей.)<text:line-break/>Если дети затрудняются ответить, инструктор наводящими вопросами: Кто будет оценивать результаты соревнования, подводит детей, к пониманию выбора компетентного жюри.<text:line-break/>Инструктор: <text:s text:c="2"/>Ребята, предлагаю вам подумать и выбрать самим состав жюри. У нас в гостях присутствуют инструктора по физической культуре со всего Краснодарского края. (Дети выбирают состав жюри, инструктор уточняет ФИО)<text:line-break/>Инструктор: Как вы думаете, мы все продумали и учли? <text:s text:c="2"/>(Ответы детей.)<text:line-break/>Замечательно.<text:line-break/>Звучит весёлая музыка спортивной тематики. <text:line-break/>Инструктор: Что такое соревнование? Это честный бой!<text:line-break/> <text:s text:c="4"/>В ней участвовать – это награда! <text:line-break/> <text:s text:c="4"/>Победить у нас может любой!<text:line-break/>- Приглашаем участников наших соревнований на построение. <text:s/><text:line-break/>Построение<text:line-break/>Инструктор: Сегодня здесь встречаются самые сильные, самые быстрые, самые ловкие команды дошколят. Встречайте их:<text:line-break/>Команда <text:s/>№ 1 <text:s text:c="62"/><text:line-break/>Команда <text:s/>№ 2<text:line-break/>Инструктор: Позвольте представить членов жюри:<text:line-break/>Инструктор представляет жюри.<text:line-break/>Инструктор: обращается к председателю жюри:<text:line-break/>Разрешите соревнования считать открытыми?<text:line-break/>Председатель жюри: Разрешаю!<text:line-break/>Инструктор: Команды, смирно!<text:line-break/>Сегодня в соревновании участвуют 2 команды.<text:line-break/>Инструктор: Команды, для приветствия <text:s/>приготовились?<text:line-break/>Команда «Комета». <text:line-break/>У «Кометы» есть девиз – никогда не падать вниз!<text:line-break/>Команда «Спутник». <text:line-break/>Чтобы в космос и к звездам летать, мы готовы сейчас себя показать!<text:line-break/>Инструктор: Прежде, чем приступить к соревнованиям, давайте проведем <text:s/>разминку. Представляете, какая случилась неприятность, мы с вами забыли за разминку, <text:s/>я так расстроилась и совсем растерялась. <text:s/>Вы мне поможете? (Ответы детей.)<text:line-break/>- Какие разминки вы <text:s/>знаете и можете предложить? (Ответы детей.)<text:line-break/>Инструктор: Может быть, нам лучше взять ту, что о космосе? Как вы думаете? (Ответы детей.)<text:line-break/>Инструктор: Замечательно. <text:line-break/>Разминка<text:line-break/>Инструктор: Разминка завершена. Просим команды занять свои места на старте.<text:line-break/>Команды занимают места.<text:line-break/>Инструктор: Теперь, когда команды заняли свои места, хочу напомнить о правилах проведения наших соревнований. В соревнования включены пять обязательных эстафеты. Установлены следующие спортивные правила судейства: каждое успешно выполненное задание приносит команде 2 балла, за каждую допущенную ошибку команд получает минус 1 балл. По итогам каждой эстафеты будут определена и озвучена команда, которая без ошибок <text:soft-page-break/>выполнят все <text:s/>задания эстафеты. Итак, всем участникам и зрителям объявлена система спортивного судейства. Начинаем наши спортивные состязания. <text:line-break/><text:line-break/>1 Эстафета «Готовимся к полёту».<text:line-break/>Инструкция. Команды построены в колонну друг за другом. Эстафетная палочка передается по эстафете. Ребенок начинает эстафету по сигналу, оббегает ориентир и бегом возвращается к своей команде, передает эстафетную палочку и т. д. <text:line-break/>Условие игры. Начинать бег, только после передачи эстафетной палочки. Оцениваются скорость и безошибочность прохождения эстафеты. Выигрывает команда, которая быстрее справится с заданием. Выигравшая команда получает звездочку. <text:line-break/>Ошибки: не оббегание ориентира; начало бега до передачи палочки.<text:line-break/><text:line-break/>Жюри оценивает выполнение задания эстафеты № 1.<text:line-break/>Инструктор: Просим жюри подвести первые итоги.<text:line-break/><text:line-break/>Инструктор: Ничего страшного, что не получилось с первого раза, если каждый из вас захочет и будет стараться, все обязательно получится.<text:line-break/><text:line-break/>Инструктор: 2 Эстафета <text:s/>«Погружение в ракету».<text:line-break/>Инструкция. Члены команды становятся в колонну по одному и проходят полосу препятствий: <text:line-break/>1) перепрыгивание способом перешагивания <text:s/>барьер-модуль;<text:line-break/>2) пролезание по тоннелю; <text:line-break/>3) оббегание ориентира;<text:line-break/>4) возвращение бегом в колонну с передачей эстафеты следующему участнику команды, встать в конец колонны. <text:line-break/>Условие игры. Начинать бег, только после передачи эстафетной палочки. Оцениваются скорость и безошибочность прохождения эстафеты. Выигрывает команда, которая быстрее справится с заданием. Выигравшая команда получает звездочку. <text:line-break/>Ошибки: преждевременный старт игрока без передачи эстафеты.<text:line-break/><text:line-break/>Жюри оценивает выполнение задания эстафеты № 2.<text:line-break/>Инструктор: Просим жюри подвести итоги.<text:line-break/><text:line-break/>Инструктор: 3 эстафета <text:s/>«Полет <text:s/>на Луну».<text:line-break/>Инструкция. Выбираются по два ребёнка от каждой команды. Дети становятся перед командами, подходят к «ракетам - моталкам» и по сигналу сматывают верёвочки с ракетами.<text:line-break/>Условие игры. Начинать сматывать верёвочки с ракетами, после натяжения нитей <text:s/>и по команде: «На старт! Внимание! Марш!». Выигрывает тот, кто, первым смотав веревку, долетел до Луны. Выигравший ребенок получает звездочку для своей команды.<text:line-break/>Ошибки: преждевременный старт игрока.<text:line-break/><text:line-break/>Жюри оценивает выполнение задания эстафеты № 3.<text:line-break/>Инструктор: Просим жюри подвести итоги.<text:line-break/><text:line-break/>Инструктор: 4 эстафета «Гонки на луноходах».<text:line-break/>Инструкция. Команды построены в колонну друг за другом. <text:s/>Эстафету осуществляют по парам. Два участника удерживают ее между ногами гимнастическую палку– «луноход», <text:s/>оббегают ориентир и бегом возвращаются к своей команде, передав «луноход» другой паре детей и т.д. <text:line-break/>Условие игры. Действовать по сигналу «поехали». Оцениваются скорость и безошибочность прохождения эстафеты.<text:line-break/><text:soft-page-break/>Ошибки: - не оббегание ориентира; преждевременный старт игрока.<text:line-break/>Инструктор: Ребята, вы сможете, это сделать. (Ответы детей.)<text:line-break/>Инструктор: Точно? (Пауза, дождаться ответа) Замечательно.<text:line-break/><text:line-break/>Жюри оценивает выполнение задания эстафеты № 4.<text:line-break/>Инструктор: Просим жюри подвести итоги.<text:line-break/><text:line-break/>Инструктор: 5эстафета «Возращение на землю».<text:line-break/>Инструкция. Команды построены в колонну друг за другом. <text:s/>Эстафетная палочка передается по эстафете. Ребенок начинает эстафету по сигналу, по ходу движения пролезает под дугу, оббегает ориентир и бегом возвращается к своей команде, передает эстафетную палочку и т. д.<text:line-break/>Условие игры. Начинать бег, только после передачи эстафетной палочки. При подлезании не касаться руками пола. Оцениваются скорость и безошибочность прохождения эстафеты. Выигрывает команда, которая быстрее справится с заданием. Выигравшая команда получает звездочку.<text:line-break/>Ошибки: - не оббегание ориентира; преждевременный старт игрока; Касание руками пола.<text:line-break/>Жюри оценивает выполнение задания эстафеты № 5.<text:line-break/>Инструктор: Просим жюри подвести итоги.<text:line-break/>Инструктор: Ребята, а если произойдет так, что при суммарном подсчете каждая команда наберет равное количество баллов, что тогда вы решите? (Рассуждение детей)<text:line-break/>Инструктор: Кто согласен с Мишей?..... Кто считает по - другому? (Ответы детей.)<text:line-break/>Инструктор во время обсуждение обращает внимание на то, что космонавт должен быть еще интеллектуально развитым и вырабатывает с детьми <text:s/>дополнительное задание.<text:line-break/>Инструктор: Пока идет подсчет результатов, <text:s/>мы приглашаем всех участников поиграть.<text:line-break/>Инструктор: Подвижная игра с обручами «Космонавты в ракете».<text:line-break/>На полу лежат обручи. Участники игры произносят стихотворение хором:<text:line-break/>Ждут нас быстрые ракеты<text:line-break/>Для полета на планеты.<text:line-break/>На какую захотим,<text:line-break/>На такую полетим.<text:line-break/>Но в игре один секрет: опоздавшим места</text:p>
      <text:p text:style-name="Standard"><text:s/>нет!<text:line-break/>Ребята разбегаются по залу, а по окончании музыки занимают свободный обруч. В обруч дети встают парами спиной друг к другу, поднимают вверх руки, изображая ракету. Каждый раз убирается по одному обручу. Те, кому не хватило обруча, отходят.<text:line-break/><text:line-break/>Инструктор: Просим жюри подвести итоги и назвать победителей.<text:line-break/>Если вдруг предположение оправдывается, по выбору детей проводится дополнительное испытание.<text:line-break/>Дополнительное задание <text:s/>«Космические загадки».<text:line-break/>Самая большая и горячая звезда во вселенной? (Солнце)<text:line-break/>Естественный спутник земли? (Луна)<text:line-break/>Человек, который летает в космос? (Космонавт)<text:line-break/>Как называется, летательный аппарат, в котором летят в космос? (Космический корабль)<text:line-break/>Кто был первым космонавтом, полетевшим в космос? (Юрий Гагарин)<text:line-break/>Как назывался космический корабль, на котором Гагарин совершил свой первый полет? ("Восток")<text:line-break/>Звездочки получают участники, правильно ответившие на вопрос.<text:line-break/><text:line-break/>Инструктор: Всем внимание! Командам построиться для оглашения результатов соревнований!<text:line-break/><text:soft-page-break/>Жюри объявляет результаты соревнований.<text:line-break/>Инструктор: Команды, к почетному маршу приготовиться! Команды, шагом марш!<text:line-break/>Команды обходить вокруг зала.<text:line-break/>Инструктор: Ребята, напомните, для чего мы соревновались?<text:line-break/>Благодаря чему, у вас все получилось?<text:line-break/>Что вы хотите сказать друг другу? (Ответы детей после каждого вопроса)<text:line-break/>Инструктор: И кто знает, может быть, кто-нибудь из вас, когда вырастет, <text:s/>станет космонавтом. Перед расставанием приклейте на плакат настроения звёздочку возле ракеты:<text:line-break/>- ракета летит вверх (радостное настроение, вам всё понравилось и вы с удовольствием соревновались).<text:line-break/>- ракета летит в сторону (всем было весело, а мне не очень)<text:line-break/>- ракета летит вниз (мне вообще не понравилось, и было не весело)<text:line-break/>Команды прощаются с гостями и выходят из за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48S</meta:editing-duration>
    <meta:editing-cycles>4</meta:editing-cycles>
    <meta:generator>OpenOffice/4.1.7$Win32 OpenOffice.org_project/417m1$Build-9800</meta:generator>
    <dc:date>2022-03-23T16:09:10.24</dc:date>
    <dc:creator>оля иващенко</dc:creator>
    <meta:document-statistic meta:table-count="0" meta:image-count="0" meta:object-count="0" meta:page-count="5" meta:paragraph-count="2" meta:word-count="1527" meta:character-count="11630"/>
    <meta:user-defined meta:name="Info 1"/>
    <meta:user-defined meta:name="Info 2"/>
    <meta:user-defined meta:name="Info 3"/>
    <meta:user-defined meta:name="Info 4"/>
  </office:meta>
</office:document-meta>
</file>