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1.0354in" text:min-label-width="0.1965in" text:list-level-position-and-space-mode="label-alignment">
          <style:list-level-label-alignment text:label-followed-by="listtab" fo:margin-left="1.23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5263in" text:min-label-width="0.1965in" text:list-level-position-and-space-mode="label-alignment">
          <style:list-level-label-alignment text:label-followed-by="listtab" fo:margin-left="1.72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2.0173in" text:min-label-width="0.1965in" text:list-level-position-and-space-mode="label-alignment">
          <style:list-level-label-alignment text:label-followed-by="listtab" fo:margin-left="2.21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5083in" text:min-label-width="0.1965in" text:list-level-position-and-space-mode="label-alignment">
          <style:list-level-label-alignment text:label-followed-by="listtab" fo:margin-left="2.70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9993in" text:min-label-width="0.1965in" text:list-level-position-and-space-mode="label-alignment">
          <style:list-level-label-alignment text:label-followed-by="listtab" fo:margin-left="3.19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4902in" text:min-label-width="0.1965in" text:list-level-position-and-space-mode="label-alignment">
          <style:list-level-label-alignment text:label-followed-by="listtab" fo:margin-left="3.68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9812in" text:min-label-width="0.1965in" text:list-level-position-and-space-mode="label-alignment">
          <style:list-level-label-alignment text:label-followed-by="listtab" fo:margin-left="4.17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4722in" text:min-label-width="0.1965in" text:list-level-position-and-space-mode="label-alignment">
          <style:list-level-label-alignment text:label-followed-by="listtab" fo:margin-left="4.66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50%"/>
    </style:style>
    <style:style style:name="T35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36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50%"/>
    </style:style>
    <style:style style:name="T38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45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50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51" style:parent-style-name="Основнойшрифтабзаца1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52" style:parent-style-name="Standard" style:family="paragraph">
      <style:paragraph-properties fo:text-align="justify" fo:margin-bottom="0in" fo:line-height="100%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55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56" style:parent-style-name="Основнойшрифтабзаца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</style:style>
    <style:style style:name="P58" style:parent-style-name="Standard" style:family="paragraph">
      <style:paragraph-properties fo:text-align="justify" fo:margin-bottom="0in" fo:line-height="150%"/>
    </style:style>
    <style:style style:name="P59" style:parent-style-name="Standard" style:family="paragraph">
      <style:paragraph-properties fo:text-align="justify" fo:margin-bottom="0in" fo:line-height="150%"/>
    </style:style>
    <style:style style:name="P60" style:parent-style-name="Standard" style:family="paragraph">
      <style:paragraph-properties fo:text-align="justify" fo:margin-bottom="0in" fo:line-height="150%"/>
    </style:style>
    <style:style style:name="P61" style:parent-style-name="Standard" style:family="paragraph">
      <style:paragraph-properties fo:text-align="justify" fo:margin-bottom="0in" fo:line-height="150%"/>
    </style:style>
    <style:style style:name="P62" style:parent-style-name="Standard" style:family="paragraph">
      <style:paragraph-properties fo:text-align="justify" fo:margin-bottom="0in" fo:line-height="150%"/>
    </style:style>
    <style:style style:name="P63" style:parent-style-name="Standard" style:family="paragraph">
      <style:paragraph-properties fo:text-align="justify" fo:margin-bottom="0in" fo:line-height="150%"/>
    </style:style>
    <style:style style:name="P64" style:parent-style-name="Standard" style:family="paragraph">
      <style:paragraph-properties fo:text-align="justify" fo:margin-bottom="0in" fo:line-height="150%"/>
    </style:style>
    <style:style style:name="P65" style:parent-style-name="Standard" style:family="paragraph">
      <style:paragraph-properties fo:text-align="justify" fo:margin-bottom="0in" fo:line-height="150%"/>
    </style:style>
    <style:style style:name="P66" style:parent-style-name="Standard" style:family="paragraph">
      <style:paragraph-properties fo:text-align="justify" fo:margin-bottom="0in" fo:line-height="150%"/>
    </style:style>
    <style:style style:name="P67" style:parent-style-name="Standard" style:family="paragraph">
      <style:paragraph-properties fo:text-align="justify" fo:margin-bottom="0in" fo:line-height="150%"/>
    </style:style>
    <style:style style:name="P68" style:parent-style-name="Standard" style:family="paragraph">
      <style:paragraph-properties fo:text-align="justify" fo:margin-bottom="0in" fo:line-height="150%"/>
    </style:style>
    <style:style style:name="P69" style:parent-style-name="Standard" style:family="paragraph">
      <style:paragraph-properties fo:text-align="justify" fo:margin-bottom="0in" fo:line-height="150%"/>
    </style:style>
    <style:style style:name="P70" style:parent-style-name="Standard" style:family="paragraph">
      <style:paragraph-properties fo:text-align="justify" fo:margin-bottom="0in" fo:line-height="150%"/>
    </style:style>
    <style:style style:name="P71" style:parent-style-name="Standard" style:family="paragraph">
      <style:paragraph-properties fo:text-align="justify" fo:margin-bottom="0in" fo:line-height="150%"/>
    </style:style>
    <style:style style:name="P72" style:parent-style-name="Standard" style:family="paragraph">
      <style:paragraph-properties fo:text-align="justify" fo:margin-bottom="0in" fo:line-height="150%"/>
    </style:style>
    <style:style style:name="P73" style:parent-style-name="Standard" style:family="paragraph">
      <style:paragraph-properties fo:text-align="justify" fo:margin-bottom="0in" fo:line-height="150%"/>
    </style:style>
    <style:style style:name="P74" style:parent-style-name="Standard" style:family="paragraph">
      <style:paragraph-properties fo:text-align="justify" fo:margin-bottom="0in" fo:line-height="150%"/>
    </style:style>
    <style:style style:name="T75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76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77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82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85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92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95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96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97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50%"/>
    </style:style>
    <style:style style:name="T99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00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101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50%"/>
    </style:style>
    <style:style style:name="P105" style:parent-style-name="Standard" style:family="paragraph">
      <style:paragraph-properties fo:text-align="justify" fo:margin-bottom="0in" fo:line-height="150%"/>
    </style:style>
    <style:style style:name="P106" style:parent-style-name="Standard" style:family="paragraph">
      <style:paragraph-properties fo:text-align="justify" fo:margin-bottom="0in" fo:line-height="150%"/>
    </style:style>
    <style:style style:name="P107" style:parent-style-name="Standard" style:family="paragraph">
      <style:paragraph-properties fo:text-align="justify" fo:margin-bottom="0in" fo:line-height="150%"/>
    </style:style>
    <style:style style:name="P108" style:parent-style-name="Standard" style:family="paragraph">
      <style:paragraph-properties fo:text-align="justify" fo:margin-bottom="0in" fo:line-height="150%"/>
    </style:style>
    <style:style style:name="P109" style:parent-style-name="Standard" style:family="paragraph">
      <style:paragraph-properties fo:text-align="justify" fo:margin-bottom="0in" fo:line-height="150%"/>
    </style:style>
    <style:style style:name="P110" style:parent-style-name="Standard" style:family="paragraph">
      <style:paragraph-properties fo:text-align="justify" fo:margin-bottom="0in" fo:line-height="150%"/>
    </style:style>
    <style:style style:name="P111" style:parent-style-name="Standard" style:family="paragraph">
      <style:paragraph-properties fo:text-align="justify" fo:margin-bottom="0in" fo:line-height="150%"/>
    </style:style>
    <style:style style:name="P112" style:parent-style-name="Standard" style:family="paragraph">
      <style:paragraph-properties fo:text-align="center" fo:margin-bottom="0in" fo:line-height="150%"/>
    </style:style>
    <style:style style:name="T113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114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50%"/>
    </style:style>
    <style:style style:name="T116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17" style:parent-style-name="Основнойшрифтабзаца1" style:family="text">
      <style:text-properties style:font-name="Times New Roman" style:font-name-asian="Times New Roman" style:font-name-complex="Times New Roman" fo:color="#333333" fo:font-size="12pt" style:font-size-asian="12pt" style:font-size-complex="12pt"/>
    </style:style>
    <style:style style:name="T118" style:parent-style-name="Основнойшрифтабзаца1" style:family="text">
      <style:text-properties style:font-name="Times New Roman" style:font-name-asian="Times New Roman" style:font-name-complex="Times New Roman" fo:color="#333333" fo:font-size="12pt" style:font-size-asian="12pt" style:font-size-complex="12pt"/>
    </style:style>
    <style:style style:name="T119" style:parent-style-name="Основнойшрифтабзаца1" style:family="text">
      <style:text-properties style:font-name="Times New Roman" style:font-name-asian="Times New Roman" style:font-name-complex="Times New Roman" fo:color="#333333" fo:font-size="12pt" style:font-size-asian="12pt" style:font-size-complex="12pt"/>
    </style:style>
    <style:style style:name="T120" style:parent-style-name="Основнойшрифтабзаца1" style:family="text">
      <style:text-properties style:font-name="Times New Roman" style:font-name-asian="Times New Roman" style:font-name-complex="Times New Roman" fo:color="#333333" fo:font-size="12pt" style:font-size-asian="12pt" style:font-size-complex="12pt"/>
    </style:style>
    <style:style style:name="T121" style:parent-style-name="Основнойшрифтабзаца1" style:family="text">
      <style:text-properties style:font-name="Times New Roman" style:font-name-asian="Times New Roman" style:font-name-complex="Times New Roman" fo:color="#333333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50%"/>
    </style:style>
    <style:style style:name="T123" style:parent-style-name="Основнойшрифтабзаца1" style:family="text">
      <style:text-properties style:font-name="Times New Roman" style:font-name-asian="Times New Roman" style:font-name-complex="Times New Roman" fo:color="#333333" fo:font-size="12pt" style:font-size-asian="12pt" style:font-size-complex="12pt"/>
    </style:style>
    <style:style style:name="T124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212529" fo:font-size="12pt" style:font-size-asian="12pt" style:font-size-complex="12pt"/>
    </style:style>
    <style:style style:name="T125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212529" fo:font-size="12pt" style:font-size-asian="12pt" style:font-size-complex="12pt"/>
    </style:style>
    <style:style style:name="T126" style:parent-style-name="Основнойшрифтабзаца1" style:family="text">
      <style:text-properties style:font-name="Times New Roman" style:font-name-asian="Times New Roman" style:font-name-complex="Times New Roman" fo:color="#212529" fo:font-size="12pt" style:font-size-asian="12pt" style:font-size-complex="12pt"/>
    </style:style>
    <style:style style:name="T127" style:parent-style-name="Основнойшрифтабзаца1" style:family="text">
      <style:text-properties style:font-name="Times New Roman" style:font-name-asian="Times New Roman" style:font-name-complex="Times New Roman" fo:color="#333333" fo:font-size="12pt" style:font-size-asian="12pt" style:font-size-complex="12pt"/>
    </style:style>
    <style:style style:name="T128" style:parent-style-name="Основнойшрифтабзаца1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129" style:parent-style-name="Основнойшрифтабзаца1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130" style:parent-style-name="Основнойшрифтабзаца1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131" style:parent-style-name="Основнойшрифтабзаца1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132" style:parent-style-name="Основнойшрифтабзаца1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50%"/>
    </style:style>
    <style:style style:name="T134" style:parent-style-name="Основнойшрифтабзаца" style:family="text">
      <style:text-properties style:font-name="Times New Roman" fo:color="#333333" fo:font-size="12pt" style:font-size-asian="12pt" style:font-size-complex="12pt"/>
    </style:style>
    <style:style style:name="T135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36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37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50%"/>
    </style:style>
    <style:style style:name="T139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40" style:parent-style-name="Основнойшрифтабзаца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1" style:parent-style-name="Основнойшрифтабзаца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2" style:parent-style-name="Основнойшрифтабзаца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3" style:parent-style-name="Основнойшрифтабзаца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4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50%"/>
    </style:style>
    <style:style style:name="T146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47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50%"/>
    </style:style>
    <style:style style:name="T149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50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151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ableColumn153" style:family="table-column">
      <style:table-column-properties style:column-width="0.4506in" style:use-optimal-column-width="false"/>
    </style:style>
    <style:style style:name="TableColumn154" style:family="table-column">
      <style:table-column-properties style:column-width="4.8395in" style:use-optimal-column-width="false"/>
    </style:style>
    <style:style style:name="TableColumn155" style:family="table-column">
      <style:table-column-properties style:column-width="1.4062in" style:use-optimal-column-width="false"/>
    </style:style>
    <style:style style:name="Table152" style:family="table">
      <style:table-properties style:width="6.6965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9" style:parent-style-name="TableConten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4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7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50%"/>
    </style:style>
    <style:style style:name="T215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50%"/>
    </style:style>
    <style:style style:name="T217" style:parent-style-name="Основнойшрифтабзаца1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218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ableColumn220" style:family="table-column">
      <style:table-column-properties style:column-width="4.3027in" style:use-optimal-column-width="false"/>
    </style:style>
    <style:style style:name="TableColumn221" style:family="table-column">
      <style:table-column-properties style:column-width="2.425in" style:use-optimal-column-width="false"/>
    </style:style>
    <style:style style:name="Table219" style:family="table">
      <style:table-properties style:width="6.7277in" fo:margin-left="-0.0041in" table:align="left"/>
    </style:style>
    <style:style style:name="TableRow222" style:family="table-row">
      <style:table-row-properties style:min-row-height="0.6458in"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margin-bottom="0in" fo:line-height="100%"/>
      <style:text-properties fo:font-weight="bold" style:font-weight-asian="bold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28" style:family="table-row">
      <style:table-row-properties style:min-row-height="0.6458in" style:use-optimal-row-height="false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min-row-height="0.6458in" style:use-optimal-row-height="false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5" style:family="table-row">
      <style:table-row-properties style:min-row-height="0.6458in"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0" style:family="table-row">
      <style:table-row-properties style:min-row-height="0.6458in"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min-row-height="0.6458in"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 style:min-row-height="0.6458in"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min-row-height="0.6458in" style:use-optimal-row-height="false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TableContents" style:family="paragraph">
      <style:paragraph-properties fo:text-align="justify"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1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Row291" style:family="table-row">
      <style:table-row-properties style:min-row-height="0.6458in"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8" style:family="table-row">
      <style:table-row-properties style:min-row-height="0.6458in" style:use-optimal-row-height="false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7" style:family="table-row">
      <style:table-row-properties style:min-row-height="0.6458in"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9" style:family="table-row">
      <style:table-row-properties style:min-row-height="0.6458in"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4" style:family="table-row">
      <style:table-row-properties style:min-row-height="0.6458in"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1" style:family="table-row">
      <style:table-row-properties style:min-row-height="0.6458in"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9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9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9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9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9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9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9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9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9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0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0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0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0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0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0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0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0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0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0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1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3" style:parent-style-name="Standard" style:family="paragraph">
      <style:paragraph-properties fo:text-align="justify" fo:margin-bottom="0in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17" style:parent-style-name="Standard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418" style:parent-style-name="Standard" style:family="paragraph">
      <style:paragraph-properties fo:text-align="justify" fo:margin-bottom="0in"/>
    </style:style>
    <style:style style:name="T4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4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P42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2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3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3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3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3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3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3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3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3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3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3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4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4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4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4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4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4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4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4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4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4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50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51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52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53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54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55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56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57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58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59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60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6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62" style:parent-style-name="Standard" style:family="paragraph">
      <style:paragraph-properties fo:text-align="center" fo:margin-bottom="0in"/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46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467" style:parent-style-name="Textbody" style:list-style-name="LFO1" style:family="paragraph">
      <style:paragraph-properties fo:widows="2" fo:orphans="2" fo:text-align="center" fo:margin-bottom="0in" fo:line-height="100%"/>
      <style:text-properties fo:font-weight="bold" style:font-weight-asian="bold" fo:color="#000000"/>
    </style:style>
    <style:style style:name="P468" style:parent-style-name="Textbody" style:family="paragraph">
      <style:paragraph-properties fo:widows="2" fo:orphans="2" fo:text-align="justify" fo:margin-bottom="0in" fo:line-height="100%"/>
    </style:style>
    <style:style style:name="T469" style:parent-style-name="Основнойшрифтабзаца" style:family="text">
      <style:text-properties fo:color="#000000"/>
    </style:style>
    <style:style style:name="T470" style:parent-style-name="Основнойшрифтабзаца" style:family="text">
      <style:text-properties fo:color="#000000" fo:language="ru" fo:country="RU"/>
    </style:style>
    <style:style style:name="T471" style:parent-style-name="Основнойшрифтабзаца" style:family="text">
      <style:text-properties fo:color="#000000"/>
    </style:style>
    <style:style style:name="T472" style:parent-style-name="Основнойшрифтабзаца" style:family="text">
      <style:text-properties style:font-name-complex="Times New Roman" fo:color="#000000" fo:background-color="#FFFFFF"/>
    </style:style>
    <style:style style:name="T473" style:parent-style-name="Основнойшрифтабзаца" style:family="text">
      <style:text-properties style:font-name-complex="Times New Roman" fo:color="#000000" fo:background-color="#FFFFFF"/>
    </style:style>
    <style:style style:name="T474" style:parent-style-name="Основнойшрифтабзаца" style:family="text">
      <style:text-properties fo:color="#000000"/>
    </style:style>
    <style:style style:name="T475" style:parent-style-name="Основнойшрифтабзаца" style:family="text">
      <style:text-properties fo:color="#000000" fo:language="ru" fo:country="RU"/>
    </style:style>
    <style:style style:name="T476" style:parent-style-name="Основнойшрифтабзаца" style:family="text">
      <style:text-properties fo:color="#000000"/>
    </style:style>
    <style:style style:name="P477" style:parent-style-name="Textbody" style:family="paragraph">
      <style:paragraph-properties fo:widows="2" fo:orphans="2" fo:text-align="justify" fo:margin-bottom="0in" fo:line-height="100%"/>
    </style:style>
    <style:style style:name="T478" style:parent-style-name="Основнойшрифтабзаца" style:family="text">
      <style:text-properties fo:color="#000000"/>
    </style:style>
    <style:style style:name="T479" style:parent-style-name="Основнойшрифтабзаца" style:family="text">
      <style:text-properties fo:color="#000000" fo:language="ru" fo:country="RU"/>
    </style:style>
    <style:style style:name="T480" style:parent-style-name="Основнойшрифтабзаца" style:family="text">
      <style:text-properties fo:color="#000000"/>
    </style:style>
    <style:style style:name="T481" style:parent-style-name="Основнойшрифтабзаца" style:family="text">
      <style:text-properties fo:color="#000000" fo:language="ru" fo:country="RU"/>
    </style:style>
    <style:style style:name="T482" style:parent-style-name="Основнойшрифтабзаца" style:family="text">
      <style:text-properties fo:color="#000000"/>
    </style:style>
    <style:style style:name="T483" style:parent-style-name="Основнойшрифтабзаца" style:family="text">
      <style:text-properties fo:color="#000000" fo:language="ru" fo:country="RU"/>
    </style:style>
    <style:style style:name="P484" style:parent-style-name="Textbody" style:family="paragraph">
      <style:paragraph-properties fo:widows="2" fo:orphans="2" fo:text-align="justify" fo:margin-bottom="0in" fo:line-height="100%"/>
      <style:text-properties fo:color="#000000" fo:language="ru" fo:country="RU"/>
    </style:style>
    <style:style style:name="P485" style:parent-style-name="Textbody" style:family="paragraph">
      <style:paragraph-properties fo:widows="2" fo:orphans="2" fo:text-align="justify" fo:margin-bottom="0in" fo:line-height="100%"/>
    </style:style>
    <style:style style:name="T486" style:parent-style-name="Основнойшрифтабзаца" style:family="text">
      <style:text-properties fo:color="#000000"/>
    </style:style>
    <style:style style:name="T487" style:parent-style-name="Основнойшрифтабзаца" style:family="text">
      <style:text-properties fo:color="#000000" fo:language="ru" fo:country="RU"/>
    </style:style>
    <style:style style:name="T488" style:parent-style-name="Основнойшрифтабзаца" style:family="text">
      <style:text-properties fo:color="#000000"/>
    </style:style>
    <style:style style:name="T489" style:parent-style-name="Основнойшрифтабзаца" style:family="text">
      <style:text-properties fo:color="#000000"/>
    </style:style>
    <style:style style:name="P490" style:parent-style-name="Textbody" style:family="paragraph">
      <style:paragraph-properties fo:widows="2" fo:orphans="2" fo:text-align="justify" fo:margin-bottom="0in" fo:line-height="100%"/>
    </style:style>
    <style:style style:name="T491" style:parent-style-name="Основнойшрифтабзаца" style:family="text">
      <style:text-properties fo:color="#000000"/>
    </style:style>
    <style:style style:name="T492" style:parent-style-name="Основнойшрифтабзаца" style:family="text">
      <style:text-properties fo:color="#000000" fo:background-color="#FFFFFF"/>
    </style:style>
    <style:style style:name="P493" style:parent-style-name="Textbody" style:family="paragraph">
      <style:paragraph-properties fo:widows="2" fo:orphans="2" fo:text-align="justify" fo:margin-bottom="0in" fo:line-height="100%"/>
      <style:text-properties fo:color="#000000" fo:background-color="#FFFFFF"/>
    </style:style>
    <style:style style:name="P494" style:parent-style-name="Textbody" style:family="paragraph">
      <style:paragraph-properties fo:widows="2" fo:orphans="2" fo:text-align="justify" fo:margin-bottom="0in" fo:line-height="100%"/>
      <style:text-properties fo:color="#000000" fo:background-color="#FFFFFF"/>
    </style:style>
    <style:style style:name="P495" style:parent-style-name="Textbody" style:list-style-name="LFO2" style:family="paragraph">
      <style:paragraph-properties fo:widows="2" fo:orphans="2" fo:text-align="center" fo:margin-bottom="0in" fo:line-height="100%"/>
      <style:text-properties fo:font-weight="bold" style:font-weight-asian="bold" fo:color="#000000"/>
    </style:style>
    <style:style style:name="P496" style:parent-style-name="Textbody" style:family="paragraph">
      <style:paragraph-properties fo:widows="2" fo:orphans="2" fo:text-align="justify" fo:margin-bottom="0in" fo:line-height="100%"/>
    </style:style>
    <style:style style:name="T497" style:parent-style-name="Основнойшрифтабзаца" style:family="text">
      <style:text-properties fo:color="#000000"/>
    </style:style>
    <style:style style:name="T498" style:parent-style-name="Основнойшрифтабзаца" style:family="text">
      <style:text-properties fo:color="#000000" fo:background-color="#FFFFFF"/>
    </style:style>
    <style:style style:name="T499" style:parent-style-name="Основнойшрифтабзаца" style:family="text">
      <style:text-properties fo:color="#000000" fo:background-color="#FFFFFF" fo:language="ru" fo:country="RU"/>
    </style:style>
    <style:style style:name="T500" style:parent-style-name="Основнойшрифтабзаца" style:family="text">
      <style:text-properties fo:color="#000000" fo:background-color="#FFFFFF"/>
    </style:style>
    <style:style style:name="P501" style:parent-style-name="Textbody" style:family="paragraph">
      <style:paragraph-properties fo:widows="2" fo:orphans="2" fo:text-align="justify" fo:margin-bottom="0in" fo:line-height="100%"/>
      <style:text-properties fo:color="#000000"/>
    </style:style>
    <style:style style:name="P502" style:parent-style-name="Textbody" style:list-style-name="LFO3" style:family="paragraph">
      <style:paragraph-properties fo:widows="2" fo:orphans="2" fo:text-align="justify" fo:margin-bottom="0in" fo:line-height="100%" fo:margin-left="0in" fo:text-indent="0.625in">
        <style:tab-stops/>
      </style:paragraph-properties>
      <style:text-properties fo:color="#000000"/>
    </style:style>
    <style:style style:name="P503" style:parent-style-name="Textbody" style:list-style-name="LFO3" style:family="paragraph">
      <style:paragraph-properties fo:widows="2" fo:orphans="2" fo:text-align="justify" fo:margin-bottom="0in" fo:line-height="100%" fo:margin-left="0in" fo:text-indent="0.625in">
        <style:tab-stops/>
      </style:paragraph-properties>
      <style:text-properties fo:color="#000000"/>
    </style:style>
    <style:style style:name="P504" style:parent-style-name="Textbody" style:list-style-name="LFO3" style:family="paragraph">
      <style:paragraph-properties fo:widows="2" fo:orphans="2" fo:text-align="justify" fo:margin-bottom="0in" fo:line-height="100%" fo:margin-left="0in" fo:text-indent="0.625in">
        <style:tab-stops/>
      </style:paragraph-properties>
      <style:text-properties fo:color="#000000"/>
    </style:style>
    <style:style style:name="P505" style:parent-style-name="Textbody" style:list-style-name="LFO3" style:family="paragraph">
      <style:paragraph-properties fo:widows="2" fo:orphans="2" fo:text-align="justify" fo:margin-bottom="0in" fo:line-height="100%" fo:margin-left="0in" fo:text-indent="0.625in">
        <style:tab-stops/>
      </style:paragraph-properties>
      <style:text-properties fo:color="#000000"/>
    </style:style>
    <style:style style:name="P506" style:parent-style-name="Textbody" style:list-style-name="LFO3" style:family="paragraph">
      <style:paragraph-properties fo:widows="2" fo:orphans="2" fo:text-align="justify" fo:margin-bottom="0in" fo:line-height="100%" fo:margin-left="0in" fo:text-indent="0.625in">
        <style:tab-stops/>
      </style:paragraph-properties>
    </style:style>
    <style:style style:name="T507" style:parent-style-name="Основнойшрифтабзаца" style:family="text">
      <style:text-properties fo:color="#000000"/>
    </style:style>
    <style:style style:name="T508" style:parent-style-name="Основнойшрифтабзаца" style:family="text">
      <style:text-properties fo:color="#000000" fo:language="ru" fo:country="RU"/>
    </style:style>
    <style:style style:name="T509" style:parent-style-name="Основнойшрифтабзаца" style:family="text">
      <style:text-properties fo:color="#000000"/>
    </style:style>
    <style:style style:name="P510" style:parent-style-name="Textbody" style:list-style-name="LFO3" style:family="paragraph">
      <style:paragraph-properties fo:widows="2" fo:orphans="2" fo:text-align="justify" fo:margin-bottom="0in" fo:line-height="100%" fo:margin-left="0in" fo:text-indent="0.625in">
        <style:tab-stops/>
      </style:paragraph-properties>
    </style:style>
    <style:style style:name="T511" style:parent-style-name="Основнойшрифтабзаца" style:family="text">
      <style:text-properties fo:color="#000000"/>
    </style:style>
    <style:style style:name="T512" style:parent-style-name="Основнойшрифтабзаца" style:family="text">
      <style:text-properties fo:color="#000000"/>
    </style:style>
    <style:style style:name="T513" style:parent-style-name="Основнойшрифтабзаца" style:family="text">
      <style:text-properties fo:color="#000000"/>
    </style:style>
    <style:style style:name="TableColumn515" style:family="table-column">
      <style:table-column-properties style:column-width="0.0937in" style:use-optimal-column-width="false"/>
    </style:style>
    <style:style style:name="Table514" style:family="table">
      <style:table-properties style:width="0.0937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8" style:parent-style-name="TableContents" style:family="paragraph">
      <style:text-properties fo:font-size="12pt" style:font-size-asian="12pt" style:font-size-complex="12pt"/>
    </style:style>
    <style:style style:name="P519" style:parent-style-name="Textbody" style:list-style-name="LFO4" style:family="paragraph">
      <style:paragraph-properties fo:widows="2" fo:orphans="2" fo:text-align="center" fo:margin-bottom="0in" fo:line-height="100%"/>
    </style:style>
    <style:style style:name="T520" style:parent-style-name="Основнойшрифтабзаца" style:family="text">
      <style:text-properties fo:font-weight="bold" style:font-weight-asian="bold" fo:color="#000000"/>
    </style:style>
    <style:style style:name="T521" style:parent-style-name="Основнойшрифтабзаца" style:family="text">
      <style:text-properties fo:font-weight="bold" style:font-weight-asian="bold" fo:color="#000000" fo:language="ru" fo:country="RU"/>
    </style:style>
    <style:style style:name="P522" style:parent-style-name="Textbody" style:family="paragraph">
      <style:paragraph-properties fo:widows="2" fo:orphans="2" fo:text-align="justify" fo:margin-bottom="0in" fo:line-height="100%"/>
    </style:style>
    <style:style style:name="T523" style:parent-style-name="Основнойшрифтабзаца" style:family="text">
      <style:text-properties fo:color="#000000"/>
    </style:style>
    <style:style style:name="T524" style:parent-style-name="Основнойшрифтабзаца" style:family="text">
      <style:text-properties fo:color="#000000" fo:language="ru" fo:country="RU"/>
    </style:style>
    <style:style style:name="T525" style:parent-style-name="Основнойшрифтабзаца" style:family="text">
      <style:text-properties fo:color="#000000"/>
    </style:style>
    <style:style style:name="T526" style:parent-style-name="Основнойшрифтабзаца" style:family="text">
      <style:text-properties fo:color="#000000"/>
    </style:style>
    <style:style style:name="P527" style:parent-style-name="Textbody" style:family="paragraph">
      <style:paragraph-properties fo:widows="2" fo:orphans="2" fo:text-align="justify" fo:margin-bottom="0in" fo:line-height="100%"/>
    </style:style>
    <style:style style:name="T528" style:parent-style-name="Основнойшрифтабзаца" style:family="text">
      <style:text-properties fo:color="#000000"/>
    </style:style>
    <style:style style:name="T529" style:parent-style-name="Основнойшрифтабзаца" style:family="text">
      <style:text-properties fo:color="#000000" fo:language="ru" fo:country="RU"/>
    </style:style>
    <style:style style:name="T530" style:parent-style-name="Основнойшрифтабзаца" style:family="text">
      <style:text-properties fo:color="#000000"/>
    </style:style>
    <style:style style:name="P531" style:parent-style-name="Textbody" style:family="paragraph">
      <style:paragraph-properties fo:widows="2" fo:orphans="2" fo:text-align="justify" fo:margin-bottom="0in" fo:line-height="100%"/>
    </style:style>
    <style:style style:name="T532" style:parent-style-name="Основнойшрифтабзаца" style:family="text">
      <style:text-properties fo:color="#000000"/>
    </style:style>
    <style:style style:name="T533" style:parent-style-name="Основнойшрифтабзаца" style:family="text">
      <style:text-properties fo:color="#000000" fo:language="ru" fo:country="RU"/>
    </style:style>
    <style:style style:name="T534" style:parent-style-name="Основнойшрифтабзаца" style:family="text">
      <style:text-properties fo:color="#000000"/>
    </style:style>
    <style:style style:name="T535" style:parent-style-name="Основнойшрифтабзаца" style:family="text">
      <style:text-properties fo:color="#000000" fo:language="ru" fo:country="RU"/>
    </style:style>
    <style:style style:name="T536" style:parent-style-name="Основнойшрифтабзаца" style:family="text">
      <style:text-properties fo:color="#000000"/>
    </style:style>
    <style:style style:name="P537" style:parent-style-name="Textbody" style:family="paragraph">
      <style:paragraph-properties fo:widows="2" fo:orphans="2" fo:text-align="justify" fo:margin-bottom="0in" fo:line-height="100%"/>
    </style:style>
    <style:style style:name="T538" style:parent-style-name="Основнойшрифтабзаца" style:family="text">
      <style:text-properties fo:color="#000000"/>
    </style:style>
    <style:style style:name="T539" style:parent-style-name="Основнойшрифтабзаца" style:family="text">
      <style:text-properties fo:color="#000000" fo:language="ru" fo:country="RU"/>
    </style:style>
    <style:style style:name="T540" style:parent-style-name="Основнойшрифтабзаца" style:family="text">
      <style:text-properties fo:color="#000000"/>
    </style:style>
    <style:style style:name="T541" style:parent-style-name="Основнойшрифтабзаца" style:family="text">
      <style:text-properties fo:color="#000000"/>
    </style:style>
    <style:style style:name="T542" style:parent-style-name="Основнойшрифтабзаца" style:family="text">
      <style:text-properties fo:color="#000000" fo:language="ru" fo:country="RU"/>
    </style:style>
    <style:style style:name="T543" style:parent-style-name="Основнойшрифтабзаца" style:family="text">
      <style:text-properties fo:color="#000000"/>
    </style:style>
    <style:style style:name="P544" style:parent-style-name="Textbody" style:family="paragraph">
      <style:paragraph-properties fo:widows="2" fo:orphans="2" fo:text-align="justify" fo:margin-bottom="0in" fo:line-height="100%"/>
      <style:text-properties fo:color="#000000"/>
    </style:style>
    <style:style style:name="P545" style:parent-style-name="Textbody" style:list-style-name="LFO5" style:family="paragraph">
      <style:paragraph-properties fo:widows="2" fo:orphans="2" fo:text-align="center" fo:margin-bottom="0in" fo:line-height="100%" fo:margin-left="0.5in">
        <style:tab-stops/>
      </style:paragraph-properties>
      <style:text-properties fo:font-weight="bold" style:font-weight-asian="bold" fo:color="#000000" fo:background-color="#FFFFFF"/>
    </style:style>
    <style:style style:name="P546" style:parent-style-name="Textbody" style:family="paragraph">
      <style:paragraph-properties fo:widows="2" fo:orphans="2" fo:text-align="center" fo:margin-bottom="0in" fo:line-height="100%" fo:margin-left="0.5in">
        <style:tab-stops/>
      </style:paragraph-properties>
      <style:text-properties fo:font-weight="bold" style:font-weight-asian="bold" fo:color="#000000" fo:background-color="#FFFFFF"/>
    </style:style>
    <style:style style:name="P547" style:parent-style-name="Textbody" style:family="paragraph">
      <style:paragraph-properties fo:widows="2" fo:orphans="2" fo:text-align="justify" fo:margin-bottom="0in" fo:line-height="100%"/>
      <style:text-properties fo:color="#000000" fo:background-color="#FFFFFF"/>
    </style:style>
    <style:style style:name="P548" style:parent-style-name="Textbody" style:list-style-name="LFO6" style:family="paragraph">
      <style:paragraph-properties fo:widows="2" fo:orphans="2" fo:text-align="justify" fo:margin-bottom="0in" fo:line-height="100%" fo:text-indent="0.625in"/>
      <style:text-properties fo:color="#000000" fo:background-color="#FFFFFF"/>
    </style:style>
    <style:style style:name="P549" style:parent-style-name="Textbody" style:list-style-name="LFO6" style:family="paragraph">
      <style:paragraph-properties fo:widows="2" fo:orphans="2" fo:text-align="justify" fo:margin-bottom="0in" fo:line-height="100%" fo:text-indent="0.625in"/>
      <style:text-properties fo:color="#000000" fo:background-color="#FFFFFF"/>
    </style:style>
    <style:style style:name="P550" style:parent-style-name="Textbody" style:list-style-name="LFO6" style:family="paragraph">
      <style:paragraph-properties fo:widows="2" fo:orphans="2" fo:text-align="justify" fo:margin-bottom="0in" fo:line-height="100%" fo:text-indent="0.625in"/>
      <style:text-properties fo:color="#000000" fo:background-color="#FFFFFF"/>
    </style:style>
    <style:style style:name="P551" style:parent-style-name="Textbody" style:list-style-name="LFO6" style:family="paragraph">
      <style:paragraph-properties fo:widows="2" fo:orphans="2" fo:text-align="justify" fo:margin-bottom="0in" fo:line-height="100%" fo:text-indent="0.625in"/>
    </style:style>
    <style:style style:name="T552" style:parent-style-name="Основнойшрифтабзаца" style:family="text">
      <style:text-properties fo:color="#000000" fo:background-color="#FFFFFF"/>
    </style:style>
    <style:style style:name="T553" style:parent-style-name="Основнойшрифтабзаца" style:family="text">
      <style:text-properties fo:color="#000000" fo:background-color="#FFFFFF"/>
    </style:style>
    <style:style style:name="T554" style:parent-style-name="Основнойшрифтабзаца" style:family="text">
      <style:text-properties fo:color="#000000" fo:background-color="#FFFFFF" fo:language="ru" fo:country="RU"/>
    </style:style>
    <style:style style:name="T555" style:parent-style-name="Основнойшрифтабзаца" style:family="text">
      <style:text-properties fo:color="#000000" fo:background-color="#FFFFFF"/>
    </style:style>
    <style:style style:name="P556" style:parent-style-name="Textbody" style:list-style-name="LFO6" style:family="paragraph">
      <style:paragraph-properties fo:widows="2" fo:orphans="2" fo:text-align="justify" fo:margin-bottom="0in" fo:line-height="100%" fo:text-indent="0.625in"/>
      <style:text-properties fo:color="#000000" fo:background-color="#FFFFFF"/>
    </style:style>
    <style:style style:name="P557" style:parent-style-name="Textbody" style:family="paragraph">
      <style:paragraph-properties fo:widows="2" fo:orphans="2" fo:text-align="justify" fo:margin-bottom="0in" fo:line-height="100%"/>
      <style:text-properties fo:color="#000000" fo:background-color="#FFFFFF"/>
    </style:style>
    <style:style style:name="P558" style:parent-style-name="Textbody" style:list-style-name="LFO7" style:family="paragraph">
      <style:paragraph-properties fo:widows="2" fo:orphans="2" fo:text-align="justify" fo:margin-bottom="0in" fo:line-height="100%" fo:text-indent="0.625in"/>
      <style:text-properties fo:color="#000000" fo:background-color="#FFFFFF"/>
    </style:style>
    <style:style style:name="P559" style:parent-style-name="Textbody" style:family="paragraph">
      <style:paragraph-properties fo:widows="2" fo:orphans="2" fo:text-align="justify" fo:margin-bottom="0in" fo:line-height="100%"/>
    </style:style>
    <style:style style:name="T560" style:parent-style-name="Основнойшрифтабзаца" style:family="text">
      <style:text-properties fo:color="#000000" fo:background-color="#FFFFFF"/>
    </style:style>
    <style:style style:name="T561" style:parent-style-name="Основнойшрифтабзаца" style:family="text">
      <style:text-properties fo:color="#000000" fo:background-color="#FFFFFF" fo:language="ru" fo:country="RU"/>
    </style:style>
    <style:style style:name="T562" style:parent-style-name="Основнойшрифтабзаца" style:family="text">
      <style:text-properties fo:color="#000000" fo:background-color="#FFFFFF"/>
    </style:style>
    <style:style style:name="P563" style:parent-style-name="Textbody" style:list-style-name="LFO8" style:family="paragraph">
      <style:paragraph-properties fo:widows="2" fo:orphans="2" fo:text-align="justify" fo:margin-bottom="0in" fo:line-height="100%" fo:text-indent="0.625in"/>
      <style:text-properties fo:color="#000000" fo:background-color="#FFFFFF"/>
    </style:style>
    <style:style style:name="P564" style:parent-style-name="Textbody" style:list-style-name="LFO8" style:family="paragraph">
      <style:paragraph-properties fo:widows="2" fo:orphans="2" fo:text-align="justify" fo:margin-bottom="0in" fo:line-height="100%" fo:text-indent="0.625in"/>
      <style:text-properties fo:color="#000000" fo:background-color="#FFFFFF"/>
    </style:style>
    <style:style style:name="P565" style:parent-style-name="Textbody" style:list-style-name="LFO8" style:family="paragraph">
      <style:paragraph-properties fo:widows="2" fo:orphans="2" fo:text-align="justify" fo:margin-bottom="0in" fo:line-height="100%" fo:text-indent="0.625in"/>
      <style:text-properties fo:color="#000000" fo:background-color="#FFFFFF"/>
    </style:style>
    <style:style style:name="P566" style:parent-style-name="Textbody" style:family="paragraph">
      <style:paragraph-properties fo:widows="2" fo:orphans="2" fo:text-align="justify" fo:margin-bottom="0in" fo:line-height="100%"/>
      <style:text-properties fo:color="#000000" fo:background-color="#FFFFFF"/>
    </style:style>
    <style:style style:name="P567" style:parent-style-name="Textbody" style:list-style-name="LFO9" style:family="paragraph">
      <style:paragraph-properties fo:widows="2" fo:orphans="2" fo:text-align="justify" fo:margin-bottom="0in" fo:line-height="100%" fo:margin-left="0.25in">
        <style:tab-stops/>
      </style:paragraph-properties>
      <style:text-properties fo:color="#000000" fo:background-color="#FFFFFF"/>
    </style:style>
    <style:style style:name="P568" style:parent-style-name="Textbody" style:list-style-name="LFO9" style:family="paragraph">
      <style:paragraph-properties fo:widows="2" fo:orphans="2" fo:text-align="justify" fo:margin-bottom="0in" fo:line-height="100%" fo:margin-left="0.25in">
        <style:tab-stops/>
      </style:paragraph-properties>
      <style:text-properties fo:color="#000000" fo:background-color="#FFFFFF"/>
    </style:style>
    <style:style style:name="P569" style:parent-style-name="Textbody" style:list-style-name="LFO10" style:family="paragraph">
      <style:paragraph-properties fo:widows="2" fo:orphans="2" fo:text-align="center" fo:margin-bottom="0in" fo:line-height="100%" fo:margin-left="0.5in">
        <style:tab-stops/>
      </style:paragraph-properties>
      <style:text-properties fo:font-weight="bold" style:font-weight-asian="bold" fo:color="#000000"/>
    </style:style>
    <style:style style:name="P570" style:parent-style-name="Textbody" style:family="paragraph">
      <style:paragraph-properties fo:widows="2" fo:orphans="2" fo:text-align="justify" fo:margin-bottom="0in" fo:line-height="100%" fo:text-indent="0.625in"/>
      <style:text-properties fo:color="#000000"/>
    </style:style>
    <style:style style:name="P571" style:parent-style-name="Textbody" style:list-style-name="LFO11" style:family="paragraph">
      <style:paragraph-properties fo:widows="2" fo:orphans="2" fo:text-align="justify" fo:margin-bottom="0in" fo:line-height="100%" fo:margin-left="0.25in">
        <style:tab-stops/>
      </style:paragraph-properties>
      <style:text-properties fo:color="#000000"/>
    </style:style>
    <style:style style:name="P572" style:parent-style-name="Textbody" style:list-style-name="LFO11" style:family="paragraph">
      <style:paragraph-properties fo:widows="2" fo:orphans="2" fo:text-align="justify" fo:margin-bottom="0in" fo:line-height="100%" fo:margin-left="0.25in">
        <style:tab-stops/>
      </style:paragraph-properties>
    </style:style>
    <style:style style:name="T573" style:parent-style-name="Основнойшрифтабзаца" style:family="text">
      <style:text-properties fo:color="#000000"/>
    </style:style>
    <style:style style:name="T574" style:parent-style-name="Основнойшрифтабзаца" style:family="text">
      <style:text-properties fo:color="#000000" fo:language="ru" fo:country="RU"/>
    </style:style>
    <style:style style:name="T575" style:parent-style-name="Основнойшрифтабзаца" style:family="text">
      <style:text-properties fo:color="#000000"/>
    </style:style>
    <style:style style:name="P576" style:parent-style-name="Textbody" style:family="paragraph">
      <style:paragraph-properties fo:widows="2" fo:orphans="2" fo:text-align="justify" fo:margin-bottom="0in" fo:line-height="100%" fo:text-indent="0.625in"/>
    </style:style>
    <style:style style:name="T577" style:parent-style-name="Основнойшрифтабзаца" style:family="text">
      <style:text-properties fo:color="#000000"/>
    </style:style>
    <style:style style:name="T578" style:parent-style-name="Основнойшрифтабзаца" style:family="text">
      <style:text-properties fo:color="#000000" fo:language="ru" fo:country="RU"/>
    </style:style>
    <style:style style:name="T579" style:parent-style-name="Основнойшрифтабзаца" style:family="text">
      <style:text-properties fo:color="#000000"/>
    </style:style>
    <style:style style:name="P580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581" style:parent-style-name="Standard" style:master-page-name="MP1" style:family="paragraph">
      <style:paragraph-properties fo:break-before="page" fo:text-align="end" fo:margin-bottom="0in"/>
      <style:text-properties style:font-name="Times New Roman" fo:font-size="12pt" style:font-size-asian="12pt" style:font-size-complex="12pt"/>
    </style:style>
    <style:style style:name="P583" style:parent-style-name="Standard" style:family="paragraph">
      <style:paragraph-properties fo:text-align="center" fo:margin-bottom="0in"/>
    </style:style>
    <style:style style:name="T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olumn588" style:family="table-column">
      <style:table-column-properties style:column-width="0.3097in" style:use-optimal-column-width="false"/>
    </style:style>
    <style:style style:name="TableColumn589" style:family="table-column">
      <style:table-column-properties style:column-width="3.1277in" style:use-optimal-column-width="false"/>
    </style:style>
    <style:style style:name="TableColumn590" style:family="table-column">
      <style:table-column-properties style:column-width="0.8541in" style:use-optimal-column-width="false"/>
    </style:style>
    <style:style style:name="TableColumn591" style:family="table-column">
      <style:table-column-properties style:column-width="1.6041in" style:use-optimal-column-width="false"/>
    </style:style>
    <style:style style:name="TableColumn592" style:family="table-column">
      <style:table-column-properties style:column-width="0.8958in" style:use-optimal-column-width="false"/>
    </style:style>
    <style:style style:name="Table587" style:family="table">
      <style:table-properties style:width="6.7916in" fo:margin-left="-0.0041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1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96" style:family="table-cell">
      <style:table-cell-properties fo:border="0.0069in solid #000001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9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01" style:family="table-cell">
      <style:table-cell-properties fo:border="0.0069in solid #000001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03" style:family="table-cell">
      <style:table-cell-properties fo:border="0.0069in solid #000001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1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08" style:family="table-cell">
      <style:table-cell-properties fo:border="0.0069in solid #000001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14" style:family="table-cell">
      <style:table-cell-properties fo:border="0.0069in solid #000001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1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19" style:family="table-cell">
      <style:table-cell-properties fo:border="0.0069in solid #000001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23" style:family="table-cell">
      <style:table-cell-properties fo:border="0.0069in solid #000001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26" style:family="table-cell">
      <style:table-cell-properties fo:border="0.0069in solid #000001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1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31" style:family="table-cell">
      <style:table-cell-properties fo:border="0.0069in solid #000001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35" style:family="table-cell">
      <style:table-cell-properties fo:border="0.0069in solid #000001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39" style:family="table-cell">
      <style:table-cell-properties fo:border="0.0069in solid #000001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1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44" style:family="table-cell">
      <style:table-cell-properties fo:border="0.0069in solid #000001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48" style:family="table-cell">
      <style:table-cell-properties fo:border="0.0069in solid #000001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50" style:family="table-cell">
      <style:table-cell-properties fo:border="0.0069in solid #000001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1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55" style:family="table-cell">
      <style:table-cell-properties fo:border="0.0069in solid #000001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59" style:family="table-cell">
      <style:table-cell-properties fo:border="0.0069in solid #000001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61" style:family="table-cell">
      <style:table-cell-properties fo:border="0.0069in solid #000001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1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66" style:family="table-cell">
      <style:table-cell-properties fo:border="0.0069in solid #000001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72" style:family="table-cell">
      <style:table-cell-properties fo:border="0.0069in solid #000001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7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75" style:family="table-cell">
      <style:table-cell-properties fo:border="0.0069in solid #000001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1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80" style:family="table-cell">
      <style:table-cell-properties fo:border="0.0069in solid #000001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84" style:family="table-cell">
      <style:table-cell-properties fo:border="0.0069in solid #000001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86" style:family="table-cell">
      <style:table-cell-properties fo:border="0.0069in solid #000001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1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91" style:family="table-cell">
      <style:table-cell-properties fo:border="0.0069in solid #000001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95" style:family="table-cell">
      <style:table-cell-properties fo:border="0.0069in solid #000001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9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99" style:family="table-cell">
      <style:table-cell-properties fo:border="0.0069in solid #000001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0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702" style:parent-style-name="Standard" style:family="paragraph">
      <style:paragraph-properties fo:margin-bottom="0in"/>
    </style:style>
    <style:style style:name="T7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Муниципальное бюджетное дошкольное образовательное учреждение детский сад комбинированного вида № 25 «Пчёлка»</text:p>
      <text:p text:style-name="P3">ст. Брюховецкой<text:s/>муниципального образования<text:s/>Брюховецкий район</text:p>
      <text:p text:style-name="P4"/>
      <text:p text:style-name="P5"/>
      <text:p text:style-name="P6"/>
      <text:p text:style-name="P7"/>
      <text:p text:style-name="P8"/>
      <text:p text:style-name="P9">Методическая разработка</text:p>
      <text:p text:style-name="P10">взаимодействия между субъектами образовательного процесса (педагог — родители) на тему <text:s/><text:s/>«Техника <text:s/>«друдлы» <text:s/>как средство развития ассоциативного мышления дошкольников»</text:p>
      <text:p text:style-name="P11"><text:span text:style-name="T12"><text:s text:c="21"/></text:span><text:span text:style-name="T13"><text:s text:c="18"/></text:span><text:span text:style-name="T14"><text:s text:c="21"/></text:span></text:p>
      <text:p text:style-name="P15"/>
      <text:p text:style-name="P16"/>
      <text:p text:style-name="P17"/>
      <text:p text:style-name="P18"/>
      <text:p text:style-name="P19"/>
      <text:p text:style-name="P20">В.Б. Тюкалова, старший воспитатель</text:p>
      <text:p text:style-name="P21"><text:s text:c="64"/>МБДОУ ДСКВ № 25 «Пчелка»</text:p>
      <text:p text:style-name="P22"><text:s text:c="60"/>О.В. Аникеенко, воспитатель</text:p>
      <text:p text:style-name="P23"><text:s text:c="63"/>МБДОУ ДСКВ № 25 «Пчелка»</text:p>
      <text:p text:style-name="P24"/>
      <text:p text:style-name="P25"/>
      <text:p text:style-name="P26"/>
      <text:p text:style-name="P27"/>
      <text:p text:style-name="P28"/>
      <text:p text:style-name="P29"><text:s text:c="68"/></text:p>
      <text:p text:style-name="P30"><text:span text:style-name="T31"><text:tab/></text:span></text:p>
      <text:p text:style-name="P32"><text:span text:style-name="T33"><text:tab/></text:span></text:p>
      <text:p text:style-name="P34"><text:span text:style-name="T35">20</text:span><text:span text:style-name="T36">22г</text:span></text:p>
      <text:p text:style-name="P37"><text:span text:style-name="T38"><text:tab/>Содержание</text:span></text:p>
      <text:p text:style-name="P39">1.Цель, задачи…………………………………………………………………..... 3</text:p>
      <text:p text:style-name="P40">2.Пояснительная записка.........……………….......................................................4</text:p>
      <text:p text:style-name="P41">3 План-программа работы родительского клуба..................................................5</text:p>
      <text:p text:style-name="P42">4.Ход работы тематической встречи……………………………………….....5-10</text:p>
      <text:p text:style-name="P43"><text:span text:style-name="T44">5. Используемая<text:s/></text:span><text:span text:style-name="T45">литература.................................................................................11</text:span></text:p>
      <text:p text:style-name="P46"><text:span text:style-name="T47">ПРИЛОЖЕНИЕ</text:span></text:p>
      <text:soft-page-break/>
      <text:p text:style-name="P48"><text:span text:style-name="T49">1.Положение о родительском клубе «Гнездышко» в муниципальном бюджетном дошкольном образовательном учреждении детском саду<text:s/></text:span><text:span text:style-name="T50">комбинированного вида № 25 «Пчёлка»<text:s/></text:span><text:span text:style-name="T51">ст. Брюховецкой муниципального образования Брюховецкий район</text:span></text:p>
      <text:p text:style-name="P52"/>
      <text:p text:style-name="P53"><text:span text:style-name="T54">2.План работы родительского <text:s/>клуба «Гнездышко» <text:s/>муниципального бюджетного дошкольного образовательного учреждения детского сада комбинированного вида № 25 «Пч</text:span><text:span text:style-name="T55">ёлка»<text:s/></text:span><text:span text:style-name="T56">ст. Брюховецкой муниципального образования Брюховецкий район на 2021-2022 год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<text:tab/>Цель:</text:span><text:span text:style-name="T76"><text:s/>демонстрация игровых приемов <text:s text:c="2"/>техники «друдлы» в работе с детьми старшего дошкольного возраста, направленных на развитие образного мышления, креат</text:span><text:span text:style-name="T77">ивного воображения и творческих способностей.</text:span></text:p>
      <text:p text:style-name="P78"><text:span text:style-name="T79"><text:tab/>Задачи:</text:span></text:p>
      <text:p text:style-name="P80"><text:span text:style-name="T81">1.Повысить педагогическую компетентность родителей по проблеме развития <text:s/></text:span><text:span text:style-name="T82">ассоциативного мышления дошкольников.</text:span></text:p>
      <text:p text:style-name="P83"><text:span text:style-name="T84">2.Сформировать представления о важности работы по развитию <text:s/>образного мышления, креативног</text:span><text:span text:style-name="T85">о воображения и творческих способностей дошкольников.</text:span></text:p>
      <text:p text:style-name="P86"><text:span text:style-name="T87">3.Познакомить с различными игровыми приёмами техники «друдлы».</text:span></text:p>
      <text:p text:style-name="P88"><text:span text:style-name="T89">4.Содействовать сплочению родительского коллектива, вовлечение их в жизнедеятельность группового сообщества.</text:span></text:p>
      <text:p text:style-name="P90"><text:span text:style-name="T91"><text:tab/>Используемые методы обучения:</text:span><text:span text:style-name="T92"><text:s/>словесные (рассказ, беседа), практические (воспроизводящие игры-упражнения), наглядные (демонстрация), игровые.</text:span></text:p>
      <text:soft-page-break/>
      <text:p text:style-name="P93"><text:span text:style-name="T94"><text:tab/></text:span><text:span text:style-name="T95">Материалы и оборудование:<text:s/></text:span><text:span text:style-name="T96">мольберт с эмблемой родительского клуба, демонстрационные карточки, карточки со схематическим<text:s/></text:span><text:span text:style-name="T97">изображением элемента, маркеры красного и черного цвета, модульное домино, смайлики для голосования.</text:span></text:p>
      <text:p text:style-name="P98"><text:span text:style-name="T99"><text:tab/></text:span><text:span text:style-name="T100">Форма проведения:</text:span><text:span text:style-name="T101"><text:s/>работа родительского клуба «Гнездышко».</text:span></text:p>
      <text:p text:style-name="P102"><text:span text:style-name="T103"><text:tab/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Пояснительная записка</text:span><text:span text:style-name="T114"><text:tab/></text:span></text:p>
      <text:p text:style-name="P115"><text:span text:style-name="T116"><text:tab/>Взаимодействие между с</text:span><text:span text:style-name="T117">емьёй и дошкольным образовательным учреж</text:span><text:span text:style-name="T118">дением (далее — ДОУ) значительно обогащает и расширяет образовательную и воспитательную среду ДОУ. Важно отметить, что как в среде педагогов, так и в среде родителей крепнет понимание необходимости организовать взаимодействие семьи и ДОУ в интересах ребенк</text:span><text:span text:style-name="T119">а. В связи с этим инновационная деятельность сегодня сосредоточена на обновлении форм взаимодействия между субъектами образовательного процесса<text:s/></text:span><text:span text:style-name="T120">{1}</text:span><text:span text:style-name="T121">.</text:span></text:p>
      <text:p text:style-name="P122"><text:span text:style-name="T123"><text:tab/></text:span><text:span text:style-name="T124">Одной из главных задач Федерального государственного образовательного стандарта дошкольного<text:s/></text:span><text:span text:style-name="T125">образования (далее — ФГОС ДО) является обеспечение психолого</text:span><text:span text:style-name="T126">-педагогической поддержки семьи и повышения компетентности родителей (законных представителей) в вопросах развития и образования, охраны и укрепления здоровья детей.</text:span><text:span text:style-name="T127"><text:s/></text:span><text:span text:style-name="T128">В ФГОС говорится, что работа с</text:span><text:span text:style-name="T129"><text:s/>родителями должна иметь дифференцированный подход, учитывать социальный статус, микроклимат семьи, родительские запросы и степень заинтересованности родителей деятельностью ДОУ, повышение культуры педагогической грамотности семьи. Подчеркнуто, что одним и</text:span><text:span text:style-name="T130">з принципов дошкольного образования является сотрудничество организации работы с семьёй, а ФГОС ДО является основой для оказания помощи родителям (законным представителям) в воспитании детей, охране и укреплении их физического и психического здоровья, в ра</text:span><text:span text:style-name="T131">звитии индивидуальных способностей и необходимой коррекции нарушений их развития. Одним из требований к психолого-педагогическим условиям является требование обеспечения психолого-педагогической поддержки семьи и повышения компетентности родителей (законны</text:span><text:span text:style-name="T132">х представителей) в вопросах развития и образования, охраны и укрепления здоровья детей.</text:span></text:p>
      <text:soft-page-break/>
      <text:p text:style-name="P133"><text:span text:style-name="T134"><text:tab/></text:span><text:span text:style-name="T135">Семья — уникальный первичный социум, дающий ребенку ощущение психологической защищенности, эмоционального тыла, поддержку, безусловного безоценочного принятия. Об эт</text:span><text:span text:style-name="T136">ом говорят современные исследования в области семьи (Маркова Т.И., Зверева О.Л., Арнаутова Е.П., и др.). <text:s/>Не случайно в последние годы начала <text:s/>развиваться и внедряться новая философия взаимодействия семьи и дошкольного учреждения<text:s/></text:span><text:span text:style-name="T137">{1}.</text:span></text:p>
      <text:p text:style-name="P138"><text:span text:style-name="T139"><text:tab/></text:span><text:span text:style-name="T140">И если мы хотим<text:s/></text:span><text:span text:style-name="T141">вырастить нравственно здоровое поколение, то должны решать эту проблему «всем миром»: семья,<text:s/></text:span><text:span text:style-name="T142">ДОУ</text:span><text:span text:style-name="T143">, общественность</text:span><text:span text:style-name="T144">.</text:span></text:p>
      <text:p text:style-name="P145"><text:span text:style-name="T146"><text:tab/></text:span><text:span text:style-name="T147">На наш взгляд, эффективным средством интеграции ДОУ и семьи является работа родительского клуба «Гнездышко».</text:span></text:p>
      <text:p text:style-name="P148"><text:span text:style-name="T149"><text:tab/></text:span><text:span text:style-name="T150">План-программа работы родительс</text:span><text:span text:style-name="T151">кого клуба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№</text:p>
            <text:p text:style-name="P159">п/п</text:p>
          </table:table-cell>
          <table:table-cell table:style-name="TableCell160">
            <text:p text:style-name="P161">Этапы проведения мероприятия</text:p>
          </table:table-cell>
          <table:table-cell table:style-name="TableCell162">
            <text:p text:style-name="P163">Время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Вводное слово педагога-руководителя клуба</text:p>
          </table:table-cell>
          <table:table-cell table:style-name="TableCell169">
            <text:p text:style-name="P170">30 сек.</text:p>
          </table:table-cell>
        </table:table-row>
        <table:table-row table:style-name="TableRow171">
          <table:table-cell table:style-name="TableCell172">
            <text:p text:style-name="P173">2</text:p>
            <text:p text:style-name="P174">3</text:p>
          </table:table-cell>
          <table:table-cell table:style-name="TableCell175">
            <text:p text:style-name="P176">Введение в тему</text:p>
            <text:p text:style-name="P177">Постановка цели</text:p>
          </table:table-cell>
          <table:table-cell table:style-name="TableCell178">
            <text:p text:style-name="P179">2 мин.</text:p>
            <text:p text:style-name="P180">1 мин.</text:p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Знакомство с техникой «друдлы»</text:p>
          </table:table-cell>
          <table:table-cell table:style-name="TableCell186">
            <text:p text:style-name="P187">3 мин.</text:p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Практическая работа (игровые упражнения)</text:p>
          </table:table-cell>
          <table:table-cell table:style-name="TableCell193">
            <text:p text:style-name="P194">6 мин.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Итог</text:p>
          </table:table-cell>
          <table:table-cell table:style-name="TableCell200">
            <text:p text:style-name="P201">30 сек.</text:p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>Рефлексия</text:p>
          </table:table-cell>
          <table:table-cell table:style-name="TableCell207">
            <text:p text:style-name="P208">4 мин.</text:p>
          </table:table-cell>
        </table:table-row>
        <table:table-row table:style-name="TableRow209">
          <table:table-cell table:style-name="TableCell210" table:number-columns-spanned="2">
            <text:p text:style-name="P211">Итого</text:p>
          </table:table-cell>
          <table:covered-table-cell/>
          <table:table-cell table:style-name="TableCell212">
            <text:p text:style-name="P213">17, 04 мин</text:p>
          </table:table-cell>
        </table:table-row>
      </table:table>
      <text:p text:style-name="P214"><text:span text:style-name="T215"><text:tab/></text:span></text:p>
      <text:p text:style-name="P216"><text:span text:style-name="T217"><text:tab/></text:span><text:span text:style-name="T218">Ход работы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Содержание</text:p>
            <text:p text:style-name="P225"/>
          </table:table-cell>
          <table:table-cell table:style-name="TableCell226">
            <text:p text:style-name="P227">Обратная связь на высказывание родителей/примечания</text:p>
          </table:table-cell>
        </table:table-row>
        <table:table-row table:style-name="TableRow228">
          <table:table-cell table:style-name="TableCell229">
            <text:p text:style-name="P230">Организационный момент</text:p>
            <text:p text:style-name="P231">Приветствую Вас, уважаемые родители, на встрече нашего клуба <text:s/>под названием «Гнёздышко».</text:p>
            <text:p text:style-name="P232">«Хороший дом – как гнёздышко: <text:s text:c="2"/></text:p>
            <text:p text:style-name="P233"><text:s/>Уют в нём и тепло.</text:p>
            <text:p text:style-name="P234">Стремиться всем нам нужно <text:s text:c="3"/></text:p>
            <text:p text:style-name="P235"><text:s/>Не потерять его!»</text:p>
            <text:p text:style-name="P236">Я очень рада, что Вы нашли время и пришли на нашу встречу, уверена, что мы приятно пообщаемся и каждый из нас найдет, что - то нужное и полезное для себя.</text:p>
          </table:table-cell>
          <table:table-cell table:style-name="TableCell237">
            <text:p text:style-name="P238">Ритуал приветствия.</text:p>
          </table:table-cell>
        </table:table-row>
        <text:soft-page-break/>
        <table:table-row table:style-name="TableRow239">
          <table:table-cell table:style-name="TableCell240">
            <text:p text:style-name="P241">Введение в тему</text:p>
            <text:p text:style-name="P242">Современный ребёнок – это житель 21 века, на которого оказывают влияние все признаки настоящего времени. Он многим интересуется и о многом рассуждает, успевает освоить мобильный телефон и компьютер, телевизор и<text:s/>магнитофон. В то же время ребёнок по-прежнему сориентирован на самоценные, детские виды деятельности. Он любит играть, сочинять, фантазировать, радоваться и рассуждать.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А как часто вы вспоминаете игры, в которые играли в детстве? Назовите наиболее любимые или запомнившиеся больше всего...(Почему?) Да, это и подвижные игры на скорость, реакцию, выносливость. Но вы наверняка <text:s/>вспомните и игры на смекалку и сообразительность. Какие?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Я со своею сестрой и друзьями любила смотреть на облака, чертить на мокрой<text:s/>земле <text:s/>или мелом на стене линии, геометрические фигуры или просто размытые кляксы. Потом предлагалось угадать: «На что похоже?». Предлагалась масса ответов и, как правило, правильным считался самый необычный ответ, который даже не мог никому прийти в голову. Этот человек и считался победителем.</text:p>
            <text:p text:style-name="P253"><text:s text:c="2"/>Но сразу отмечу, <text:s/>в этой игре правильного ответа просто не существует. Здесь считается правильным, самый оригинальный и необычный ответ.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На прошлой встрече нашего клуба, мы решили подготовить к следующему мероприятию карточку со схематическим изображением элемента чёрным цветом, для развития воображения. Покажите, что у вас получилось.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Я тоже <text:s/>для детей нашей <text:s/>группы я заготовила <text:s/>такие карточки и мы играем с детьми, разгадываем картинки. За самый оригинальный ответ ребёнок получает фишку или ему присваивается <text:s/>звание «самый лучший фантазёр». Согласитесь, что детям это очень нравится.</text:p>
            <text:p text:style-name="P264">Постановка цели</text:p>
            <text:p text:style-name="P265">Какую я ставила задачу? Конечно же, развитие <text:s text:c="2"/>собственного логического мышления. Мне важно, чтобы <text:s/>само<text:s/>усвоение знаний происходило через многочисленное «Зачем?», «Как?», «Почему?» Мы - взрослые часто забываем, что <text:s/>ребенка необходимо «учить сомневаться». Ребенка нужно научить сомневаться в истинности знаний как таковых. В средствах их добывания. Ребенок может услышать и запомнить, а может и понаблюдать, сравнить, спросить о непонятном, высказать предположение. Без этого не может быть развивающего обучения. Так, например, используя всё те же карточки <text:s/>я говорю: «Это...» А как думаешь ты? И дети оспаривают мою<text:s/>догадку. Увлёкшись этим направлением я открыла для себя ДРУДЛЫ. Начинать лучше с простых друдлов, на которых хорошо угадывается знакомый ребенку объект. Лучше,<text:s/><text:soft-page-break/>если изображение будет содержать минимум деталей. И, обратите внимание, что друдлы – черно-белые картинки.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Знакомство с техникой «друдлы»</text:p>
            <text:p text:style-name="P271">Первые друдлы удобно сделать на картонных карточках. Так ребенок не будет отвлекаться на другие рисунки и сможет легко поворачивать картинку.</text:p>
            <text:p text:style-name="P272">1. Что это на ваш взгляд?</text:p>
            <text:p text:style-name="P273">А если перевернуть картинку<text:s/>окажется что это торшер.</text:p>
            <text:p text:style-name="P274">2.А что напоминает эта картинка?</text:p>
            <text:p text:style-name="P275"/>
            <text:p text:style-name="P276"/>
            <text:p text:style-name="P277"/>
            <text:p text:style-name="P278"/>
            <text:p text:style-name="P279">3. Смотрите, огромный монстр заглядывает в окошко! Не бойтесь, это просто тарелка каши, мы сами ее съедим! А кто не любит кашу, пусть думает, что это бублик.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>Может быть, это ковш от<text:s/>экскаватора? Или цветок в горшке, распустившийся за пределами рисунка?</text:p>
            <text:p text:style-name="P287"/>
            <text:p text:style-name="P288"/>
            <text:p text:style-name="P289"/>
            <text:p text:style-name="P290">Горные вершины или зубастую пасть? Или ваша маленькая принцесса увидит здесь корону?</text:p>
          </table:table-cell>
        </table:table-row>
        <table:table-row table:style-name="TableRow291">
          <table:table-cell table:style-name="TableCell292">
            <text:p text:style-name="P293">Друдлы – это задачи – головоломки, в которых нужно домыслить. Друдлы в переводе с английского означают «каракули». Техника стала известна в 1950 году, благодаря Леонарду Стерну и Роджеру Прайсу. Он был автор – юморист и использовал друдлы в качестве развлечения для публики.</text:p>
            <text:p text:style-name="P294">Если коснуться истории, то друдлы были еще в XVI веке в эпоху Ренессанса. Наиболее ярко друдлы отражены в живописи итальянского художника Агостино Караччи. Его работа называлась «Слепой нищий, стоящий на углу улицы». Друдлы встречаются и работах Леонардо да Винчи. А знаете ли вы картины с изображением друдлов?</text:p>
          </table:table-cell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Показ иллюстрации картины «Слепой нищий, стоящий на углу улицы», А. Караччи.</text:p>
          </table:table-cell>
        </table:table-row>
        <table:table-row table:style-name="TableRow308">
          <table:table-cell table:style-name="TableCell309">
            <text:p text:style-name="P310">Чем полезна техника друдлы?</text:p>
            <text:p text:style-name="P311">-развитие образного мышления, как у взрослых, так и у детей;<text:line-break/>– развитие креативного воображения «Я учусь видеть необычное в обычном»;<text:line-break/>– развитие речи,<text:s/>когда я рисую, я думаю и проговариваю то, что рисую. Если заниматься друдлами в паре со своим ребенком без общения просто не обойтись. Вы стараетесь обговорить линии, фигуры, задаете вопросы:</text:p>
            <text:p text:style-name="P312">-«На что похоже?»;</text:p>
            <text:p text:style-name="P313">- «А что ты здесь дорисуешь?»;</text:p>
            <text:p text:style-name="P314">-«А какого цвета это будет?». Ребенок отвечает, проговаривает слова, звуки.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Практическая часть</text:p>
            <text:p text:style-name="P320">Итак, я вам предлагаю поиграть. В друдлы могут играть люди любого возраста. Самая главная цель: «Учиться видеть необычное в обычном».</text:p>
            <text:p text:style-name="P321"><text:span text:style-name="T322"><text:s/>Стоит отметить, что друдлы<text:s/></text:span><text:span text:style-name="T323">желательно рисовать черным карандашом или черным фломастером на белой бумаге.</text:span></text:p>
            <text:soft-page-break/>
            <text:p text:style-name="P324">Давайте и мы сыграем <text:s/>в друдлы:<text:line-break/>1.Вначале я попрошу Вас дорисовать мои картинки и придумать оригинальное название каждой.</text:p>
            <text:p text:style-name="P325">А одного <text:s/>из вас я попрошу выйти и попробовать найти связанные друг с другом картинки по принципу домино. На сколько вам легко было справиться с заданием?</text:p>
            <text:p text:style-name="P326">- «Что у вас получилось?», «Как назвали Вы свой рисунок? Спасибо. Замечательно справились с заданием...</text:p>
            <text:p text:style-name="P327"/>
            <text:p text:style-name="P328"/>
            <text:p text:style-name="P329"/>
            <text:p text:style-name="P330">2. Нарисуйте на листе бумаги что – то свое, то,<text:s/>что вам захочется, любые линии, фигуры, полуфигуры....словом зашифруйте загадку.<text:line-break/>Используйте при этом <text:s/>чёрный карандаш или фломастер. <text:s/><text:line-break/>А теперь поменяйтесь с соседом рисунками. На чужом рисунке подрисуйте линии красным <text:s/>маркером.</text:p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Игра-упражнение<text:s/><text:s/>«Дорисуй картинку»</text:p>
            <text:p text:style-name="P341"/>
            <text:p text:style-name="P342"/>
            <text:p text:style-name="P343">Игра-упражнение<text:s/>«Домино»</text:p>
            <text:p text:style-name="P344"/>
            <text:p text:style-name="P345"/>
            <text:p text:style-name="P346">Логическая цепочка (если участник игры затрудняется ответить, помагаю наводящими вопросами)</text:p>
            <text:p text:style-name="P347"/>
            <text:p text:style-name="P348">Игра-упражнение «Оживи картинку»</text:p>
          </table:table-cell>
        </table:table-row>
        <text:soft-page-break/>
        <table:table-row table:style-name="TableRow349">
          <table:table-cell table:style-name="TableCell350">
            <text:p text:style-name="P351">Посмотрите внимательно на рисунки друг друга. Вы видите, что ваши линии и фигуры, которые вы подрисовали удачно «вписались» в <text:s/>творение соседа. <text:s/>А я задаю Вам традиционные вопросы:</text:p>
            <text:p text:style-name="P352">-«Что это за линии?»,</text:p>
            <text:p text:style-name="P353">-«Что Вы нарисовали?»,</text:p>
            <text:p text:style-name="P354">- «Чтобы тВы еще нарисовали?».</text:p>
            <text:p text:style-name="P355">Таким образом, у нас <text:s/>происходит общение на тему,<text:s/>которая нам <text:s/>интересна. Прекрасное занятие как для того чтобы развлечься, так и для того чтобы подумать и мысленно отдохнуть.</text:p>
            <text:p text:style-name="P356"><text:s/>Учитесь у детей иногда быть детьми. Дети как никто видят самые оригинальные картины в окружающем нас мире.</text:p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>Ответы-рассуждения родителей.</text:p>
          </table:table-cell>
        </table:table-row>
        <table:table-row table:style-name="TableRow364">
          <table:table-cell table:style-name="TableCell365">
            <text:p text:style-name="P366">- Мы <text:s/>с вами обменялись полезной информацией, поделились идеями, поучились мыслить ассоциациями.</text:p>
            <text:p text:style-name="P367">Итог</text:p>
            <text:p text:style-name="P368">Итак, уважаемые члены нашего клуба, к какому выводу мы пришли? Давайте решим путём голосования. Для этого у нас есть смайлики.</text:p>
            <text:p text:style-name="P369">Если вы считаете, что применение инновационной технологии «Друдлы» в работе с детьми <text:s/>дошкольного возраста будет способствовать развитию образного мышления, как у взрослых, так <text:s/>у детей – поднимите смайлик.</text:p>
            <text:p text:style-name="P370">Кто считает, что технология «Друдлы» развивает <text:s/>воображение,<text:s/>креативное мышление?</text:p>
            <text:p text:style-name="P371">Кто согласен с тем, что технология способствует развитию творческих способностей воспитанников и будет <text:s/>учить мыслить не стандартно – поднимите смайлик?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>Голосование.</text:p>
          </table:table-cell>
        </table:table-row>
        <table:table-row table:style-name="TableRow381">
          <table:table-cell table:style-name="TableCell382">
            <text:p text:style-name="P383">Рефлексия</text:p>
            <text:p text:style-name="P384">Закончить нашу встречу предлагаю<text:s/>традиционным ритуалом.</text:p>
            <text:soft-page-break/>
            <text:p text:style-name="P385">Вы согласились со <text:s/>мной, что друдлы – это новая интересная техника в работе с детьми, для развития ассоциативного мышления и как следствие творческого воображения. Мне было очень приятно в очередной раз встретиться с вами,<text:s/>надеюсь на дальнейшее сотрудничество.</text:p>
          </table:table-cell>
          <table:table-cell table:style-name="TableCell386">
            <text:p text:style-name="P387"/>
            <text:p text:style-name="P388">Участники высказывают свое мнение о мероприятии и присоединяют птичку к<text:s/><text:soft-page-break/>гнездышку-символу клуба по принципу «Мы вместе».</text:p>
          </table:table-cell>
        </table:table-row>
      </table:table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Используемая литература</text:p>
      <text:p text:style-name="P411"/>
      <text:p text:style-name="P412">1.В.А. Деркунская. Современные формы<text:s/>вовлечения родителей в образовательный процесс ДОО: мастер-классы, проекты, целевые прогулки, спортивные праздники, развлечения, дистанционные проекты, электронная газета: методическое пособие. -Спб.: ООО «Издательство «Детство-Пресс», 2019.-224 с.</text:p>
      <text:p text:style-name="P413"><text:span text:style-name="T414">2.О.</text:span><text:span text:style-name="T415">Ант</text:span><text:span text:style-name="T416">онова. Умные игры умные дети. Развивающие игры и упражнения для детей/- Новосибирск, 2008.-270с.</text:span></text:p>
      <text:p text:style-name="P417">3.Л.С.Выготский. Воображение и творчество в детском возрасте/Л.С.Выготский. – Спб.: Союз, 2007.- 370с.</text:p>
      <text:p text:style-name="P418"><text:span text:style-name="T419">4</text:span><text:span text:style-name="T420">.</text:span><text:span text:style-name="T421">В.<text:s/></text:span><text:span text:style-name="T422">Рубанцев. </text:span><text:span text:style-name="T423">«Друдлы, пятна Роршаха и другие загадочны</text:span><text:span text:style-name="T424">е картинки»</text:span><text:span text:style-name="T425">; Издательство: БХВ-Петербург; 2017г, 128 с.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Приложение 1</text:p>
      <text:p text:style-name="P461">Положение</text:p>
      <text:p text:style-name="P462"><text:span text:style-name="T463">о родительском клубе «Гнездышко» в муниципальном бюджетном дошкольном образовательном учреждении детском саду комбинированного вида № 25<text:s/></text:span><text:span text:style-name="T464">«Пчёлка»<text:s/></text:span><text:span text:style-name="T465">ст. Брюховецкой муниципального образования Брюховецкий район</text:span></text:p>
      <text:p text:style-name="P466"><text:s/></text:p>
      <text:list text:style-name="LFO1" text:continue-numbering="true">
        <text:list-item>
          <text:p text:style-name="P467"><text:bookmark-start text:name="h.gjdgxs"/><text:bookmark-end text:name="h.gjdgxs"/>ОБЩИЕ ПОЛОЖЕНИЯ</text:p>
        </text:list-item>
      </text:list>
      <text:p text:style-name="P468"><text:span text:style-name="T469">1.1.Настоящее Положение регламентирует деятельность родительского клуба «</text:span><text:span text:style-name="T470">Гнездышко</text:span><text:span text:style-name="T471">» (далее – Клуб) в муниципальном<text:s/></text:span><text:span text:style-name="T472">бюджетном дошкольном образовательном учреждении детск</text:span><text:span text:style-name="T473">ом саду комбинированного вида № 25 «Пчелка» ст. Брюховецкой муниципального образования Брюховецкий район<text:s/></text:span><text:span text:style-name="T474">(далее –<text:s/></text:span><text:span text:style-name="T475">МБДОУ ДСКВ № 25 «Пчелка»</text:span><text:span text:style-name="T476">).</text:span></text:p>
      <text:p text:style-name="P477"><text:span text:style-name="T478">1.2.Клуб организован<text:s/></text:span><text:span text:style-name="T479">для семей, дети которых<text:s/></text:span><text:span text:style-name="T480">посещаю</text:span><text:span text:style-name="T481">т</text:span><text:span text:style-name="T482"><text:s/></text:span><text:span text:style-name="T483">МБДОУ ДСКВ</text:span></text:p>
      <text:p text:style-name="P484">№ 25 «Пчелка»</text:p>
      <text:p text:style-name="P485"><text:span text:style-name="T486">1.3.Деятельность Клуба осуществляется в соответствии с действующим законодательством Российской Федерации в области образования, нормативными правовыми документами об образовании, Уставом<text:s/></text:span><text:span text:style-name="T487">МБДОУ ДСКВ № 25 «Пчелка» и</text:span><text:span text:style-name="T488"><text:s/>настоящим Поло</text:span><text:span text:style-name="T489">жением.</text:span></text:p>
      <text:p text:style-name="P490"><text:span text:style-name="T491">1.4</text:span><text:span text:style-name="T492">.Основными принципами деятельности Клуба являются сотрудничество с семьей, добровольность, компетентность, соблюдение педагогической этики.</text:span></text:p>
      <text:p text:style-name="P493">1.5.Срок данного Положения не ограничен. Положение действует до принятия нового.</text:p>
      <text:p text:style-name="P494"/>
      <text:list text:style-name="LFO2" text:continue-numbering="true">
        <text:list-item>
          <text:p text:style-name="P495">ЦЕЛЬ И ЗАДАЧИ ДЕЯТЕЛЬНОСТИ КЛУБА</text:p>
        </text:list-item>
      </text:list>
      <text:p text:style-name="P496"><text:span text:style-name="T497">2.1.Цель деятельности Клуба–</text:span><text:span text:style-name="T498">создание оптимальных условий для вовлечения семей воспитанников в образовательную деятельность и гармонизация <text:s/>отношений<text:s/></text:span><text:span text:style-name="T499">участников образовательного процесса</text:span><text:span text:style-name="T500">.</text:span></text:p>
      <text:p text:style-name="P501">2.2.Основными задачами деятельности Клуба<text:s/>являются:</text:p>
      <text:list text:style-name="LFO3" text:continue-numbering="true">
        <text:list-item>
          <text:p text:style-name="P502">укреплять внутрисемейные и межсемейные связи;</text:p>
        </text:list-item>
        <text:list-item>
          <text:p text:style-name="P503">создавать положительную эмоциональную среду общения между <text:s/>родителями и педагогами;</text:p>
        </text:list-item>
        <text:list-item>
          <text:p text:style-name="P504">активизировать и обогащать педагогические знания и умения родителей;</text:p>
        </text:list-item>
        <text:list-item>
          <text:p text:style-name="P505">повышать<text:s/>психолого-педагогическую культуру родителей;</text:p>
        </text:list-item>
        <text:list-item>
          <text:p text:style-name="P506"><text:span text:style-name="T507">обеспечивать единый подход к воспитанию и обучению детей в семье и<text:s/></text:span><text:span text:style-name="T508">МБДОУ ДСКВ № 25 «Пчелка»</text:span><text:span text:style-name="T509">, согласовывать действия по преодолению трудностей;</text:span></text:p>
        </text:list-item>
        <text:list-item>
          <text:p text:style-name="P510"><text:span text:style-name="T511">создавать условия для реализации собственных идей, способствующих пр</text:span><text:span text:style-name="T512">оявлению творческих способностей, полноценному общению (обмен мнениями, опытом воспитания в семье)</text:span><text:bookmark-start text:name="t.0"/><text:bookmark-start text:name="t.1aebe24dda1b56316fca09844ec7bf63e4290b"/><text:bookmark-end text:name="t.0"/><text:bookmark-end text:name="t.1aebe24dda1b56316fca09844ec7bf63e4290b"/><text:span text:style-name="T513">.</text:span></text:p>
        </text:list-item>
      </text:list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</table:table-row>
      </table:table>
      <text:list text:style-name="LFO4" text:continue-numbering="true">
        <text:list-item>
          <text:p text:style-name="P519"><text:span text:style-name="T520">ОРГАНИЗАЦИЯ ДЕЯТЕЛЬНОСТИ КЛУБ</text:span><text:span text:style-name="T521">А</text:span></text:p>
        </text:list-item>
      </text:list>
      <text:p text:style-name="P522"><text:span text:style-name="T523">3.1. Руководители Клуба выбираются из числа педагогических работников<text:s/></text:span><text:span text:style-name="T524">МБДОУ ДСКВ № 25 «Пчелка»</text:span><text:span text:style-name="T525">, утверждаются<text:s/></text:span><text:span text:style-name="T526">решением Педагогического совета.</text:span></text:p>
      <text:p text:style-name="P527"><text:span text:style-name="T528">3.2.Форма организации Клуба - совместные <text:s/>встречи<text:s/></text:span><text:span text:style-name="T529">педагогов и родителей</text:span><text:span text:style-name="T530">.</text:span></text:p>
      <text:p text:style-name="P531"><text:span text:style-name="T532">3.3. В<text:s/></text:span><text:span text:style-name="T533">данных</text:span><text:span text:style-name="T534"><text:s/>встречах также могут принимать участие педагог-психолог, музыкальный руководитель,<text:s/></text:span><text:span text:style-name="T535">учитель-логопед</text:span><text:span text:style-name="T536">.</text:span></text:p>
      <text:p text:style-name="P537"><text:span text:style-name="T538">3.4.Совместные<text:s/></text:span><text:span text:style-name="T539">педагого</text:span><text:span text:style-name="T540">-родительски</text:span><text:span text:style-name="T541">е встречи проводятся в соответствии с планом, не менее<text:s/></text:span><text:span text:style-name="T542">5</text:span><text:span text:style-name="T543"><text:s/>раз в течение <text:s/>года.</text:span></text:p>
      <text:p text:style-name="P544">3.5.Руководители Клуба планируют его деятельность с учетом индивидуальных особенностей и потребностей детей, запросов семей воспитанников.</text:p>
      <text:list text:style-name="LFO5" text:continue-numbering="true">
        <text:list-item>
          <text:p text:style-name="P545">ПРАВА И ОБЯЗАННОСТИ РУКОВОДИТЕЛЕЙ</text:p>
        </text:list-item>
      </text:list>
      <text:p text:style-name="P546">И<text:s/>УЧАСТНИКОВ КЛУБА</text:p>
      <text:p text:style-name="P547">4.1. Участники Клуба имеют право:</text:p>
      <text:list text:style-name="LFO6" text:continue-numbering="true">
        <text:list-item>
          <text:p text:style-name="P548">свободно излагать собственное мнение;</text:p>
        </text:list-item>
        <text:list-item>
          <text:p text:style-name="P549">участвовать в дискуссии;</text:p>
        </text:list-item>
        <text:list-item>
          <text:p text:style-name="P550">обмениваться опытом в воспитании детей;</text:p>
        </text:list-item>
        <text:list-item>
          <text:p text:style-name="P551"><text:span text:style-name="T552">получать квалифицированную консультативную и практическую помощь по физическому,<text:s/></text:span><text:span text:style-name="T553">социально-коммуникативному, познавательному, речевому и художественно-эстетическому развитию детей, по уходу за ребенком, проблемам адаптации, воспитания и обучения ребенка в<text:s/></text:span><text:span text:style-name="T554">МБДОУ ДСКВ № 25 «Пчелка»</text:span><text:span text:style-name="T555"><text:s/>и дома;</text:span></text:p>
        </text:list-item>
        <text:list-item>
          <text:p text:style-name="P556">изучать и распространять положительный опыт семейного воспитания.</text:p>
        </text:list-item>
      </text:list>
      <text:p text:style-name="P557">4.2. Руководители Клуба имеют право:</text:p>
      <text:list text:style-name="LFO7" text:continue-numbering="true">
        <text:list-item>
          <text:p text:style-name="P558">публиковать материалы по работе Клуба в методических изданиях, на образовательных сайтах.</text:p>
        </text:list-item>
      </text:list>
      <text:p text:style-name="P559"><text:span text:style-name="T560">4.3.<text:s/></text:span><text:span text:style-name="T561">МБДОУ ДСКВ № 25 «Пчелка»</text:span><text:span text:style-name="T562"><text:s/>обязано:</text:span></text:p>
      <text:list text:style-name="LFO8" text:continue-numbering="true">
        <text:list-item>
          <text:p text:style-name="P563">организовать работу Клуба в соответствии с планом;</text:p>
        </text:list-item>
        <text:list-item>
          <text:p text:style-name="P564">учитывать интересы и<text:s/>потребности воспитанников и их семей;</text:p>
        </text:list-item>
        <text:list-item>
          <text:p text:style-name="P565">предоставлять квалифицированную консультативную и практическую помощь родителям (законным представителям).</text:p>
        </text:list-item>
      </text:list>
      <text:p text:style-name="P566">4.4. Руководители Клуба обязаны:</text:p>
      <text:list text:style-name="LFO9" text:continue-numbering="true">
        <text:list-item>
          <text:p text:style-name="P567">осуществлять руководство Клубом;</text:p>
        </text:list-item>
        <text:list-item>
          <text:p text:style-name="P568">осуществлять анализ деятельности Клуба.</text:p>
        </text:list-item>
      </text:list>
      <text:list text:style-name="LFO10" text:continue-numbering="true">
        <text:list-item>
          <text:p text:style-name="P569"><text:s/>ДЕЛОПРОИЗВОДСТВО</text:p>
        </text:list-item>
      </text:list>
      <text:soft-page-break/>
      <text:p text:style-name="P570">1.Клуб имеет обязательную документацию, отражающую основное содержание и организацию его деятельности:</text:p>
      <text:list text:style-name="LFO11" text:continue-numbering="true">
        <text:list-item>
          <text:p text:style-name="P571">план деятельности Клуба;</text:p>
        </text:list-item>
        <text:list-item>
          <text:p text:style-name="P572"><text:span text:style-name="T573">конспекты<text:s/></text:span><text:span text:style-name="T574">педагог</text:span><text:span text:style-name="T575">о-родительских встреч Клуба.</text:span></text:p>
        </text:list-item>
      </text:list>
      <text:p text:style-name="P576"><text:span text:style-name="T577">2. В конце <text:s/>года документация Клуба<text:s/></text:span><text:span text:style-name="T578">сдается в архив</text:span><text:span text:style-name="T579"><text:s text:c="2"/>(срок хранения 5 лет).</text:span></text:p>
      <text:p text:style-name="P580"/>
      <text:soft-page-break/>
      <text:p text:style-name="P581">Приложение 2.</text:p>
      <text:p text:style-name="P583"><text:span text:style-name="T584">План работы родительского <text:s/>клуба «Гнездышко» <text:s/>муниципального бюджетного дошкольного образовательного учреждения детского сада комбинированного вида № 25 «Пчёлка»<text:s/></text:span><text:span text:style-name="T585">ст. Брюховецкой муниципального образования Брюховецки</text:span><text:span text:style-name="T586">й район на 2021-2022 год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№</text:p>
          </table:table-cell>
          <table:table-cell table:style-name="TableCell596">
            <text:p text:style-name="P597">Мероприятие</text:p>
            <text:p text:style-name="P598">(Тема)</text:p>
          </table:table-cell>
          <table:table-cell table:style-name="TableCell599">
            <text:p text:style-name="P600">Дата</text:p>
          </table:table-cell>
          <table:table-cell table:style-name="TableCell601">
            <text:p text:style-name="P602">Ответственные</text:p>
          </table:table-cell>
          <table:table-cell table:style-name="TableCell603">
            <text:p text:style-name="P604">Отметка о выполнении</text:p>
          </table:table-cell>
        </table:table-row>
        <table:table-row table:style-name="TableRow605">
          <table:table-cell table:style-name="TableCell606">
            <text:p text:style-name="P607">1</text:p>
          </table:table-cell>
          <table:table-cell table:style-name="TableCell608">
            <text:p text:style-name="P609">«Техника <text:s/>«друдлы» <text:s/>как средство развития ассоциативного мышления дошкольников».</text:p>
          </table:table-cell>
          <table:table-cell table:style-name="TableCell610">
            <text:p text:style-name="P611">октябрь</text:p>
          </table:table-cell>
          <table:table-cell table:style-name="TableCell612">
            <text:p text:style-name="P613">О.В.Аникеенко, воспитатель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Мастер - класс для родителей<text:s/>"Развивающие игры В. В. Воскобовича»</text:p>
          </table:table-cell>
          <table:table-cell table:style-name="TableCell621">
            <text:p text:style-name="P622">ноябрь</text:p>
          </table:table-cell>
          <table:table-cell table:style-name="TableCell623">
            <text:p text:style-name="P624">Е.Ф. Квятковская,</text:p>
            <text:p text:style-name="P625">воспитатель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</text:p>
          </table:table-cell>
          <table:table-cell table:style-name="TableCell631">
            <text:p text:style-name="P632">Акция «Ёлочка – зелёная иголочка».Изготовление новогодних игрушек, участие в конкурсе «Мастерская Деда Мороза».</text:p>
          </table:table-cell>
          <table:table-cell table:style-name="TableCell633">
            <text:p text:style-name="P634">декабрь</text:p>
          </table:table-cell>
          <table:table-cell table:style-name="TableCell635">
            <text:p text:style-name="P636">О.В.Аникеенко,</text:p>
            <text:p text:style-name="P637">Е.Ф. Квятковская,</text:p>
            <text:p text:style-name="P638">воспитатели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Мастер – класс по экспериментированию в домашних условиях «Воздух – невидимка».</text:p>
          </table:table-cell>
          <table:table-cell table:style-name="TableCell646">
            <text:p text:style-name="P647">январь</text:p>
          </table:table-cell>
          <table:table-cell table:style-name="TableCell648">
            <text:p text:style-name="P649">А.А.Горохова, В.В.Бурцева, воспитатели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5</text:p>
          </table:table-cell>
          <table:table-cell table:style-name="TableCell655">
            <text:p text:style-name="P656">«Нано – дети». Тест – игра для родителей «Возрастной портрет моего ребёнка, воздействие современных гаджетов и<text:s/>компьютера на развитие его личности».</text:p>
          </table:table-cell>
          <table:table-cell table:style-name="TableCell657">
            <text:p text:style-name="P658">февраль</text:p>
          </table:table-cell>
          <table:table-cell table:style-name="TableCell659">
            <text:p text:style-name="P660">О.В. Спицына. педагог-психолог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6</text:p>
          </table:table-cell>
          <table:table-cell table:style-name="TableCell666">
            <text:p text:style-name="P667"><text:span text:style-name="T668"><text:s/>Презентация <text:s/>дидактического<text:s/></text:span><text:span text:style-name="T669"><text:s/>пособие «Скорая помощь-мирилка».</text:span></text:p>
          </table:table-cell>
          <table:table-cell table:style-name="TableCell670">
            <text:p text:style-name="P671">март</text:p>
          </table:table-cell>
          <table:table-cell table:style-name="TableCell672">
            <text:p text:style-name="P673">Г.И. Зимовец,</text:p>
            <text:p text:style-name="P674">педагог-психолог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7</text:p>
          </table:table-cell>
          <table:table-cell table:style-name="TableCell680">
            <text:p text:style-name="P681">Круглый стол «Калейдоскоп родительской мудрости. Как помочь<text:s/>ребёнку преодолеть коммуникативные трудности».</text:p>
          </table:table-cell>
          <table:table-cell table:style-name="TableCell682">
            <text:p text:style-name="P683">апрель</text:p>
          </table:table-cell>
          <table:table-cell table:style-name="TableCell684">
            <text:p text:style-name="P685">Н.А. Ферд, Н.В.Демченко, учителя-логопеды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8</text:p>
          </table:table-cell>
          <table:table-cell table:style-name="TableCell691">
            <text:p text:style-name="P692">Итоговое заседание «Мама, папа, я – счастливая семья или незабываемый выходной».</text:p>
          </table:table-cell>
          <table:table-cell table:style-name="TableCell693">
            <text:p text:style-name="P694">май</text:p>
          </table:table-cell>
          <table:table-cell table:style-name="TableCell695">
            <text:p text:style-name="P696">О.В.Аникеенко,</text:p>
            <text:p text:style-name="P697">Е.Ф. Квятковская,</text:p>
            <text:p text:style-name="P698">воспитатели</text:p>
          </table:table-cell>
          <table:table-cell table:style-name="TableCell699">
            <text:p text:style-name="P700"/>
          </table:table-cell>
        </table:table-row>
      </table:table>
      <text:p text:style-name="P701">Разработчик: <text:s text:c="44"/>В.Б.Тюкалова, старщший воспитатель,</text:p>
      <text:p text:style-name="P702"><text:span text:style-name="T703"><text:s text:c="67"/>О.В.Аникеенко, воспитател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style:line-height-at-least="0.0694in"/>
      <style:text-properties style:font-name="Times New Roman" style:font-name-asian="Andale Sans UI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fa" style:country-asian="IR" style:language-complex="fa" style:country-complex="IR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1.0354in" text:min-label-width="0.1965in" text:list-level-position-and-space-mode="label-alignment">
          <style:list-level-label-alignment text:label-followed-by="listtab" fo:margin-left="1.23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5263in" text:min-label-width="0.1965in" text:list-level-position-and-space-mode="label-alignment">
          <style:list-level-label-alignment text:label-followed-by="listtab" fo:margin-left="1.72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2.0173in" text:min-label-width="0.1965in" text:list-level-position-and-space-mode="label-alignment">
          <style:list-level-label-alignment text:label-followed-by="listtab" fo:margin-left="2.21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5083in" text:min-label-width="0.1965in" text:list-level-position-and-space-mode="label-alignment">
          <style:list-level-label-alignment text:label-followed-by="listtab" fo:margin-left="2.70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9993in" text:min-label-width="0.1965in" text:list-level-position-and-space-mode="label-alignment">
          <style:list-level-label-alignment text:label-followed-by="listtab" fo:margin-left="3.19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4902in" text:min-label-width="0.1965in" text:list-level-position-and-space-mode="label-alignment">
          <style:list-level-label-alignment text:label-followed-by="listtab" fo:margin-left="3.68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9812in" text:min-label-width="0.1965in" text:list-level-position-and-space-mode="label-alignment">
          <style:list-level-label-alignment text:label-followed-by="listtab" fo:margin-left="4.17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4722in" text:min-label-width="0.1965in" text:list-level-position-and-space-mode="label-alignment">
          <style:list-level-label-alignment text:label-followed-by="listtab" fo:margin-left="4.66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  <style:text-properties style:font-name="Times New Roman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82" style:parent-style-name="Нижнийколонтитул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с Пчелка</dc:creator>
    <meta:creation-date>2020-10-29T07:59:00Z</meta:creation-date>
    <dc:date>2022-03-31T12:19:00Z</dc:date>
    <meta:print-date>2021-02-16T15:06:00Z</meta:print-date>
    <meta:template xlink:href="Normal" xlink:type="simple"/>
    <meta:editing-cycles>27</meta:editing-cycles>
    <meta:editing-duration>PT489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8" meta:word-count="2878" meta:character-count="19246" meta:row-count="136" meta:non-whitespace-character-count="16406"/>
  </office:meta>
</office:document-meta>
</file>