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bfcfc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fo:font-variant="normal" fo:text-transform="none" fo:color="#0f243e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f243e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text-indent="1.191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111111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Text_20_body" style:list-style-name="L2" style:master-page-name="">
      <style:paragraph-properties fo:margin-left="0.026cm" fo:margin-right="0cm" fo:margin-top="0cm" fo:margin-bottom="0cm" fo:line-height="150%" fo:text-align="justify" style:justify-single-word="false" fo:orphans="2" fo:widows="2" fo:text-indent="1.296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f243e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_3f__3f__3f__3f__3f__3f__3f__7e_LT_7e_Titel">
      <style:paragraph-properties fo:margin-left="0cm" fo:margin-right="0cm" fo:margin-top="0cm" fo:margin-bottom="0cm" fo:line-height="150%" fo:text-align="start" style:justify-single-word="false" fo:orphans="2" fo:widows="2" fo:text-indent="1.251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_3f__3f__3f__3f__3f__3f__3f_">
      <style:paragraph-properties fo:margin-left="0cm" fo:margin-right="0cm" fo:margin-top="0cm" fo:margin-bottom="0cm" fo:line-height="150%" fo:text-align="start" style:justify-single-word="false" fo:orphans="2" fo:widows="2" fo:text-indent="1.251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font-size="12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1" fo:background-color="#fbfcfc"/>
    </style:style>
    <style:style style:name="T7" style:family="text">
      <style:text-properties style:font-name="Times New Roman1" fo:language="ru" fo:country="RU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background-color="transparent"/>
    </style:style>
    <style:style style:name="T11" style:family="text">
      <style:text-properties fo:font-variant="normal" fo:text-transform="none" fo:color="#111111" fo:letter-spacing="normal" fo:font-style="normal" fo:font-weight="normal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14" style:family="text">
      <style:text-properties fo:font-variant="normal" fo:text-transform="none" fo:color="#111111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font-name="Times New Roman3" fo:font-size="18pt" fo:letter-spacing="normal" fo:font-style="normal" fo:text-shadow="none" style:text-underline-style="none" fo:font-weight="normal" style:letter-kerning="true" style:font-name-asian="Times New Roman3" style:font-size-asian="18pt" style:font-style-asian="normal" style:font-weight-asian="normal" style:font-name-complex="Times New Roman3" style:font-size-complex="18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fo:font-size="18pt" fo:letter-spacing="normal" fo:font-style="normal" fo:text-shadow="none" style:text-underline-style="none" fo:font-weight="normal" style:letter-kerning="true" style:font-name-asian="Times New Roman3" style:font-size-asian="18pt" style:font-style-asian="normal" style:font-weight-asian="normal" style:font-name-complex="Times New Roman3" style:font-size-complex="18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letter-kerning="true" style:font-name-asian="Times New Roman3" style:font-style-asian="normal" style:font-weight-asian="normal" style:font-name-complex="Times New Roman3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f243e" fo:font-weight="bold"/>
    </style:style>
    <style:style style:name="T22" style:family="text">
      <style:text-properties fo:color="#0f243e" style:text-underline-style="none" fo:font-weight="bold"/>
    </style:style>
    <style:style style:name="T23" style:family="text">
      <style:text-properties style:text-underline-style="none"/>
    </style:style>
    <style:style style:name="T24" style:family="text">
      <style:text-properties fo:color="#111111" style:font-name="Times New Roman"/>
    </style:style>
    <style:style style:name="T25" style:family="text">
      <style:text-properties fo:color="#111111" style:font-name="Times New Roman" fo:font-weight="normal" fo:background-color="transparent"/>
    </style:style>
    <style:style style:name="T26" style:family="text">
      <style:text-properties style:text-outline="false" style:text-line-through-style="none" fo:text-shadow="none" style:text-underline-style="none" style:letter-kerning="true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усть ребенок чувствует красоту и восторгается ею, пусть в его сердце и в памяти навсегда сохранятся образы, в которых воплощается Родина.</text:p>
      <text:p text:style-name="P7"><text:s/>(В. А. Сухомлинский).</text:p>
      <text:p text:style-name="P20"><text:span text:style-name="T26">В Саратовской области, как во многих областях России проживает много людей разных национальностей.</text:span></text:p>
      <text:p text:style-name="P19"><text:span text:style-name="T19">У каждого народа свое культурное наследие. У русского народа <text:s/></text:span><text:span text:style-name="T20">одним из видов <text:s/>культурного наследия является декоративно — прикладное творчество — Хохломская роспипсь. Почему же я хочу представить именно этот вид творчества?Я родилась в Нижегородской области Семеновского районе. Семенов по праву считается столицей Золотой Хохломы. Моя мама — художница хохломской росписи, которая передала мне знания , умения и приемы письма данной росписи. Я работаю воспитателем в детском саду и мне достаточно легко преподнести технику письма хохломсой росписи. </text:span></text:p>
      <text:p text:style-name="P16"><text:span text:style-name="T11"/></text:p>
      <text:p text:style-name="P6"><text:span text:style-name="T2">Золотая хохлома — один из старинных самобытных русских народных промыслов, на протяжении веков формирующий быт и жизненный уклад целых поколений и являющийся неотъемлемой частью российской культуры. Особенностью хохломского промысла является изготовление золоченой деревянной посуды без применения драгоценного металла и своеобразная растительно-травная роспись. А </text:span><text:span text:style-name="T1">символом хохломской росписи стала огненная жар-птица, украшенная яркими цветами. Столицей золотой хохломы по праву считается город Семенов, расположенный в 80 километрах от Нижнего Новгорода </text:span><text:span text:style-name="T7">и село Семино Ковернинского района Нижегородской области.</text:span></text:p>
      <text:p text:style-name="P1">Хохломской промысел насчитывает более трёх столетий. Он зародился в нижегородском Заволжье и пошел от иконописи. Это было время обширного заселения нижегородских земель разным людом, среди которого были «старообрядцы» - противники церковных реформ Патриарха Никона. Они знали секрет золочения икон при помощи серебряного металла и льняного масла - олифы. Деревянные иконы покрывали слоем серебра, растертого в порошок, после чего олифили, затем ставили в печь. После закалки икона приобретала <text:soft-page-break/>новый золотистый цвет. Впоследствии, с появлением более дешевого олова, этот способ перешел и на посуду. Так, начиная с XVII века, на всю Россию славилась расписная деревянная посуда заволжских мастеров. «Парадная» посуда изготавливалась по особым заказам небольшими партиями из разных пород дерева, разных форм и художественной отделки, и предназначалась для дарения именитым гостям и иностранным послам.</text:p>
      <text:p text:style-name="P2">Рассказывают, жил в давние времена в Москве мастер-иконописец. Царь высоко ценил его мастерство и щедро награждал за труды. Любил мастер своё ремесло, но больше всего любил он вольную жизнь и поэтому однажды тайно покинул царский двор и перебрался в глухие керженские леса. Срубил он себе избу и стал заниматься прежним делом. Мечтал он о таком искусстве, которое стало бы родным всем, как простая русская песня, и чтобы отразилась в нём красота родной земли. Так и появились первые хохломские чашки, украшенные пышными цветами и тонкими веточками.Слава о великом мастере разнеслась по всей земле. Отовсюду приезжали люди, чтобы полюбоваться на его мастерство. Многие рубили здесь избы и селились рядом.</text:p>
      <text:p text:style-name="P6"><text:span text:style-name="T6">Наконец, дошла слава мастера и до грозного государя, и повелел он отряду стрельцов найти беглеца и привести. Но быстрее стрелецких ног летела народная молва. Узнал мастер о своей беде, собрал односельчан и раскрыл им секреты своего ремесла. А утром, когда вошли в село царские посланцы, увидели все, как горит ярким пламенем изба чудо-художника. Сгорела изба, а самого мастера как ни искали, нигде не нашли. Только остались на земле его краски, которые словно вобрали в себя и жар пламени и чернь пепелища.</text:span> <text:span text:style-name="T1">Исчез мастер, но не исчезло его мастерство, и до сих пор ярким пламенем горят хохломские краски, напоминая всем и о счастье свободы, и о жаре любви к людям, и о жажде красоты. Видно, не простой была кисть мастера – кисть из солнечных лучей.</text:span></text:p>
      <text:p text:style-name="P1">Такова легенда. Рассказывают её всегда чуть-чуть по-разному, и каждый любознательный сможет прочитать её в сборниках легенд и сказок Нижегородской области. Как и во всякой легенде, в ней много вымысла, но её <text:soft-page-break/>правда в том, что большое мастерство и большое искусство сохраняются только тогда, когда передаются из рук в руки, от учителя к ученику. Так и случилось с «Хохломой».</text:p>
      <text:p text:style-name="P4">В нашем детском саду проводятся занятия по изобразительной деятельности на тему «По мотивам хохломской росписи», «Изобрази <text:s/>любимый узор», где дети с интересом пишут узоры хохломской росписи. Дети могут назвать основные цвета, которые используются в хохломсой росписи, основные элементы данной росписи. Дети знают, как держать кисть при письме хохломской росписи.</text:p>
      <text:p text:style-name="P4"><text:span text:style-name="T24">Сегодня хочу поделится </text:span><text:span text:style-name="Strong_20_Emphasis"><text:span text:style-name="T25">мастер </text:span></text:span><text:span text:style-name="T24">- классом по изобразительной деятельности. Это рисование гуашью на тему "</text:span><text:span text:style-name="Strong_20_Emphasis"><text:span text:style-name="T25">Золотая Хохлома</text:span></text:span><text:span text:style-name="T24">".</text:span></text:p>
      <text:p text:style-name="P14">Для работы необходимо иметь:</text:p>
      <text:p text:style-name="P12">- краски: гуашь;</text:p>
      <text:p text:style-name="P12">- <text:span text:style-name="T8">панно из цветного картона;</text:span></text:p>
      <text:p text:style-name="P12">- кисти круглые белка или колонок №2;</text:p>
      <text:p text:style-name="P12">- банку с водой;</text:p>
      <text:p text:style-name="P12">- ватные палочки;</text:p>
      <text:p text:style-name="P12">- мягкую тряпочку для снятия лишней краски с кисти;</text:p>
      <text:p text:style-name="P12">- влажные салфетки.</text:p>
      <text:p text:style-name="P4">Проводится мастер — класс по хохломской росписи в технике «под листок» («травка»), композиция - «Птичка на ветке рябины».</text:p>
      <text:list xml:id="list5570746092207618169" text:style-name="L1">
        <text:list-item>
          <text:list>
            <text:list-item>
              <text:list>
                <text:list-item>
                  <text:p text:style-name="P15"><text:s/>Мысленно представляем, какие цвета будут использованы в композиции. Затем берем шаблон пано и приступаем к работе.</text:p>
                </text:list-item>
                <text:list-item>
                  <text:p text:style-name="P15">Фон подготовлен, располагаем рисунок соответственно композиции. Предполагаем, где будет проходить ведущая Сначала пишем крупные элементы (в нашем случае — это птица).Пишем контур птицы и заполняем красками. </text:p>
                </text:list-item>
                <text:list-item>
                  <text:p text:style-name="P15">Проводим веточку — ведущую.</text:p>
                </text:list-item>
                <text:list-item>
                  <text:p text:style-name="P15">Пишем листья , заполняем их краской.</text:p>
                </text:list-item>
                <text:list-item>
                  <text:p text:style-name="P15">Пишем веточки для будущих ягод.</text:p>
                </text:list-item>
                <text:list-item>
                  <text:p text:style-name="P17"><text:soft-page-break/>Наносим тычками ягоды. Для этого используем ватные палочки.</text:p>
                </text:list-item>
                <text:list-item>
                  <text:p text:style-name="P17">Разживляем птицу , листья и ягоды черной краской.</text:p>
                </text:list-item>
                <text:list-item>
                  <text:p text:style-name="P17">Пишем травку.</text:p>
                </text:list-item>
                <text:list-item>
                  <text:p text:style-name="P17">Выполняем отделку контура пано.</text:p>
                </text:list-item>
              </text:list>
            </text:list-item>
          </text:list>
        </text:list-item>
      </text:list>
      <text:p text:style-name="P1"><text:span text:style-name="T10">Я убеждена, что детей</text:span> следует как можно раньше приобщать к народной культуре. Овладевая специальными знаниями и особенно умениями, дошкольники с увлечением включаются в изготовление предметов декоративно-прикладного искусства. Это благоприятно сказывается на их общем художественном развитии, формировании творческого начала, приучает к старательному, добросовестному труду.</text:p>
      <text:p text:style-name="P1">Конечно, на занятиях дети не смогут с достаточной полнотой овладеть изучаемыми народными ремеслами, да этого и не требуется. Наша задача состоит в том, чтобы познакомить ребят с историей развития того или иного художественного промысла, пробудить интерес к народному искусству, подарить радость творчества.</text:p>
      <text:p text:style-name="P3">Все листочки как листочки </text:p>
      <text:p text:style-name="P5"><text:span text:style-name="T5">З</text:span><text:span text:style-name="T4">десь же каждый золотой.</text:span></text:p>
      <text:p text:style-name="P3">Красоту такую люди</text:p>
      <text:p text:style-name="P5"><text:span text:style-name="T5">Н</text:span><text:span text:style-name="T4">азывают хохломой</text:span><text:span text:style-name="T3">!</text:span></text:p>
      <text:p text:style-name="P8"><text:span text:style-name="T21">Рефлекси</text:span><text:span text:style-name="T22">я</text:span></text:p>
      <text:p text:style-name="P10"><text:span text:style-name="T9">П</text:span><text:span text:style-name="T23">роводится дискуссия по рез</text:span>ультатам совместной деятельности мастера и</text:p>
      <text:p text:style-name="P11">слушателей.</text:p>
      <text:list xml:id="list2665253300039230029" text:style-name="L2">
        <text:list-header>
          <text:p text:style-name="P18"><text:s text:c="7"/><text:span text:style-name="T8">О</text:span>бсуждение. Что получилось, а что не удалось?(педагоги высказывают своё мнение).</text:p>
        </text:list-header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3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99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99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20__3f__3f__3f__3f__3f_" style:display-name="WW-???????? ?????" style:family="paragraph">
      <style:paragraph-properties fo:margin-top="0cm" fo:margin-bottom="0.374cm" style:text-autospace="none"/>
    </style:style>
    <style:style style:name="_3f__3f__3f__3f__3f__3f__20__3f__3f__3f__3f__3f__3f__3f__3f__3f_" style:display-name="?????? ?????????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start" style:justify-single-word="false" style:text-autospace="none" style:writing-mode="lr-tb"/>
      <style:text-properties fo:color="#99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</style:style>
    <style:style style:name="WW-_3f__3f__3f__3f__3f__3f__3f_1" style:display-name="WW-???????1" style:family="paragraph">
      <style:paragraph-properties style:text-autospace="none"/>
      <style:text-properties fo:font-size="12pt" style:font-size-asian="12pt" style:font-size-complex="12pt"/>
    </style:style>
    <style:style style:name="WW-_3f__3f__3f__3f__3f__3f__3f__3f__20__3f__3f__3f__3f__3f_1" style:display-name="WW-???????? ?????1" style:family="paragraph">
      <style:paragraph-properties fo:margin-top="0cm" fo:margin-bottom="0.374cm"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31M19S</meta:editing-duration>
    <meta:editing-cycles>12</meta:editing-cycles>
    <meta:generator>OpenOffice/4.1.5$Win32 OpenOffice.org_project/415m1$Build-9789</meta:generator>
    <dc:date>2019-04-09T20:57:44.89</dc:date>
    <meta:document-statistic meta:table-count="0" meta:image-count="0" meta:object-count="0" meta:page-count="4" meta:paragraph-count="39" meta:word-count="925" meta:character-count="6486"/>
    <meta:user-defined meta:name="Info 1"/>
    <meta:user-defined meta:name="Info 2"/>
    <meta:user-defined meta:name="Info 3"/>
    <meta:user-defined meta:name="Info 4"/>
  </office:meta>
</office:document-meta>
</file>