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3a2aa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13a2aa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officeooo:rsid="0013a2aa" officeooo:paragraph-rsid="0013a2aa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3a2aa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14c233" style:font-size-asian="14pt" style:font-size-complex="14pt"/>
    </style:style>
    <style:style style:name="P7" style:family="paragraph" style:parent-style-name="c2">
      <loext:graphic-properties draw:fill="solid" draw:fill-color="#ffffff"/>
      <style:paragraph-properties fo:margin-left="0cm" fo:margin-right="-1.21cm" fo:margin-top="0cm" fo:margin-bottom="0cm" style:contextual-spacing="false" fo:text-align="justify" style:justify-single-word="false" fo:text-indent="1.499cm" style:auto-text-indent="false" fo:background-color="#ffffff"/>
      <style:text-properties style:font-name="Liberation Serif"/>
    </style:style>
    <style:style style:name="P8" style:family="paragraph" style:parent-style-name="Обычный_20__28_веб_29_">
      <style:paragraph-properties fo:margin-top="0cm" fo:margin-bottom="0.494cm" style:contextual-spacing="false"/>
      <style:text-properties officeooo:paragraph-rsid="00166eb0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 fo:line-height="150%"/>
      <style:text-properties fo:font-size="14pt" officeooo:paragraph-rsid="0013a2aa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66eb0" style:font-size-asian="14pt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officeooo:rsid="0013a2aa"/>
    </style:style>
    <style:style style:name="T2" style:family="text">
      <style:text-properties officeooo:rsid="001f571d"/>
    </style:style>
    <style:style style:name="T3" style:family="text">
      <style:text-properties officeooo:rsid="0014c233"/>
    </style:style>
    <style:style style:name="T4" style:family="text">
      <style:text-properties officeooo:rsid="00166eb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Сюжетно - ролевая игра с использованием ИКТ «Путешествие по городу <text:span text:style-name="T4">Чебоксары</text:span>», <text:span text:style-name="T1">в старшей группе <text:s/>детского сада.</text:span></text:p>
      <text:p text:style-name="P11"><text:line-break/> Цель.<text:line-break/>Способствовать развитию умения расширять сюжет на основе полученных знаний на занятиях и в повседневной жизни.<text:line-break/>Задачи.<text:line-break/>Закреплять знания детей о родном городе, о профессиях.<text:line-break/>Закреплять умение осуществлять игровые действия. Выполнять действия соответствующие взятой на себя роли.<text:line-break/>Развивать диалогическую речь, навыки коллективного общения.<text:line-break/>Развивать умение заботиться о своём здоровье.<text:line-break/>Воспитывать положительные чувства и привычки.<text:line-break/>Формирование нравственных качеств личности ребенка: самостоятельности, патриотизма, любви к родному городу, организованность, дружелюбие.<text:line-break/>Активизация словаря: директор парка</text:p>
      <text:p text:style-name="P5">Оборудование: столы, стулья, касса, деньги, кукольная <text:s/>посуда, салфетки ,подносы. муляжи выпечки, крупный строительный материал для <text:s/>постройки автобуса , руль ,,билеты. меню <text:s/>с рисунками блюд, карусель. фартуки и головные уборы для официантов.</text:p>
      <text:p text:style-name="P3">Обогащение словаря: <text:s/>официант, директор <text:s/>парка. кафе, официант, кассир, приветствие <text:s/>и прощание на <text:s/>чувашском язык<text:span text:style-name="T1">е</text:span>, .вежливые слова, пешеходный переход.</text:p>
      <text:p text:style-name="P3">Предварительная работа :</text:p>
      <text:p text:style-name="P3">-Экскурсия в магазин, в кафе.</text:p>
      <text:p text:style-name="P3">Беседа с детьми «Что такое кафе ?», « Кто работает в кафе ?» ,«Что такое меню?».</text:p>
      <text:p text:style-name="P3">Рассматривание фотографий города. Беседы о городе. Сюжетно-ролевые игры: «Шофёры», «Магазин», «Кафе». Изготовление атрибутов для игры.</text:p>
      <text:p text:style-name="P3">Игровые роли: водитель, кассир, официант.</text:p>
      <text:p text:style-name="P3"/>
      <text:p text:style-name="P8">Ход игры:</text:p>
      <text:p text:style-name="P4">Воспитатель:</text:p>
      <text:p text:style-name="P6">Однажды на луне родился необычный малыш …( голос в записи) ) И случилось так ,что он попал на Земл<text:span text:style-name="T1">ю.( появляется Лунтик- игрушка )</text:span></text:p>
      <text:p text:style-name="P3">Воспитатель: Ребята вы знаете его?</text:p>
      <text:p text:style-name="P3">Дети :Это Лунтик.</text:p>
      <text:p text:style-name="P3">Лунтик: Здравствуйте , ребята. Я путешествую по свету и прилетел в этот город. А как называется ваш город ? </text:p>
      <text:p text:style-name="P3">Дети :Чебоксары .</text:p>
      <text:p text:style-name="P3">-Как называют жителей вашего города?</text:p>
      <text:p text:style-name="P3">Дети : Чебоксарцы.</text:p>
      <text:p text:style-name="P3">Лунтик :Как интересно! Я хочу чтобы вы побольше рассказали мне о вашем городе.</text:p>
      <text:p text:style-name="P5"><text:soft-page-break/><text:span text:style-name="T1">Воспитатель</text:span> Конечно Лунтик, я думаю, <text:s/>наши ребята с удовольствием <text:s text:c="2"/>покажут <text:s/>и расскажут <text:s/>о нашем городе , правда <text:s/>ребята?</text:p>
      <text:p text:style-name="P3">Д<text:span text:style-name="T1">ети:</text:span> Да. Конечно.</text:p>
      <text:p text:style-name="P5"><text:span text:style-name="T1">Воспитатель.</text:span> Тогда <text:s/>приглашаем <text:s/>нашего гостя <text:s/>на экскурсию по <text:s/>нашему родному <text:s/><text:span text:style-name="T3">городу </text:span>Чебоксары. А чтоб узнать на чем отправимся, нужно отгадать загадку: </text:p>
      <text:p text:style-name="P3">«Что за чудо ? Желтый дом </text:p>
      <text:p text:style-name="P3">Окна светятся кругом </text:p>
      <text:p text:style-name="P3">Носит обувь из резины </text:p>
      <text:p text:style-name="P3">А питается бензином </text:p>
      <text:p text:style-name="P3">( машина, автобус, автомобиль, маршрутное такси)</text:p>
      <text:p text:style-name="P5"><text:span text:style-name="T1">Воспитатель.</text:span> Правильно поедем мы с вами на автобусе .Вначале давайте приобретем билеты на экскурсию у кассира.</text:p>
      <text:p text:style-name="P3">Чтобы автомобиль поехал надо определить водителя (( кто отгадает загадку , тот и водитель ; или выбирают считалкой…) По желанию выбирают кондуктора </text:p>
      <text:p text:style-name="P5"><text:span text:style-name="T1">Воспитатель.</text:span> Лунтик и дети проходите <text:s/>в автобус.</text:p>
      <text:p text:style-name="P3">Водитель .Садитесь поудобнее .Что нужно сделать , когда сядешь в автобус?</text:p>
      <text:p text:style-name="P3">Дети: Пристегнуть ремни безопасности.</text:p>
      <text:p text:style-name="P3">А чтоб в пути нам не было скучно споем для Лунтика <text:s/>красивую <text:s text:c="2"/>чувашскую песню « Автапус»(Автобус)</text:p>
      <text:p text:style-name="P3">Вод<text:span text:style-name="T1">итель.</text:span> Следующая остановка парк развлечений.</text:p>
      <text:p text:style-name="P5"><text:span text:style-name="T1">Воспитатель</text:span> .Вот и первая остановка. парк имени А.Г.Николаева.</text:p>
      <text:p text:style-name="P3"><text:s/>Вод<text:span text:style-name="T1">итель</text:span>. Выходим не толкаемся. </text:p>
      <text:p text:style-name="P5">.<text:span text:style-name="T1">Воспитатель.</text:span> Лунтик, в <text:s/>нашем городе есть любимое место отдыха детей - это парк.( показ слайда 1)</text:p>
      <text:p text:style-name="P5"><text:span text:style-name="T1">Воспитатель.</text:span> Ребята кто из вас расскажет <text:s/>в честь кого <text:s/>назван наш парк ?</text:p>
      <text:p text:style-name="P3">Д<text:span text:style-name="T1">ети.</text:span> В честь <text:s/>нашего чувашского космонавта - Андрияна Ник<text:span text:style-name="T1">о</text:span>лаева.</text:p>
      <text:p text:style-name="P3">Лунтик.. Вот это да я даже не знал что ваш космонавт тоже был в космосе.</text:p>
      <text:p text:style-name="P5"><text:span text:style-name="T1">Воспитатель.</text:span> Космонавт Николаев летал в космос два раза.. ((слайд 2)</text:p>
      <text:p text:style-name="P5"><text:span text:style-name="T1">Воспитатель.</text:span> А как вы думаете , зачем в нашем городе построили парк ? Давайте расскажем нашему Лунтику, что нам больше всего нравится в нашем парке.</text:p>
      <text:p text:style-name="P3">Д<text:span text:style-name="T1">ети.</text:span> В парк мы ходим отдыхать, дышать свежим воздухом, любоваться деревьями и цветами Там есть <text:s/>разные аттракционы, карусели, качели. Мы там веселимся.</text:p>
      <text:p text:style-name="P5"><text:span text:style-name="T1">Воспитатель.</text:span> Правильно. <text:span text:style-name="T3">п</text:span>арк – это место отдыха чебоксарцев. Сюда приходят отдохнуть, Дети здесь играют и резвятся. Когда мы катаемся на каруселях, мы смеемся , веселимся и у нас становится радостное <text:s/>и веселое настроение.</text:p>
      <text:p text:style-name="P3">Лунтик. <text:s/>Ой, как интересно .Очень <text:s/>захотелось самому <text:s/>прокатится, а давайте прямо сейчас прокатимся на карусели.</text:p>
      <text:p text:style-name="P5"><text:span text:style-name="T1">Воспитатель</text:span>. Правда, ребята , давайте прямо сейчас прокатимся вместе с Лунтиком на карусели.</text:p>
      <text:p text:style-name="P3">Директор парка. Здравствуйте я директор парка., приглашаю вас прокатится на наших веселых каруселях, но прежде прошу вас приобрести билет в кассе.(жестом показывает на кассу)</text:p>
      <text:p text:style-name="P3"><text:soft-page-break/>Дети подходят к кассе и приобретают билеты.</text:p>
      <text:p text:style-name="P3">Игра: «Карусель» дети занимают места</text:p>
      <text:p text:style-name="P3">Еле, еле,еле , еле</text:p>
      <text:p text:style-name="P3">Завертелись карусели,</text:p>
      <text:p text:style-name="P3">А потом кругом ,кругом.</text:p>
      <text:p text:style-name="P3">Тише ,тише не спешите1</text:p>
      <text:p text:style-name="P3">Карусель остановите.</text:p>
      <text:p text:style-name="P3">Раз- два, раз-два1</text:p>
      <text:p text:style-name="P3">Вот и кончилась игра.</text:p>
      <text:p text:style-name="P3">Директор.Ну, как вам понравилось в нашем парке? ( ответы детей) А не хотите ли заглянуть в кафе « Планета», там сегодня день чувашской кухни .</text:p>
      <text:p text:style-name="P3">( ответы детей).</text:p>
      <text:p text:style-name="P3">Воспитатель: Я предлагаю вам отдохнуть, зайти в кафе «Планета».(слайд 3)</text:p>
      <text:p text:style-name="P5"><text:span text:style-name="T1">Воспитатель</text:span>. Ребята а кафе- то находится на другой стороне улицы и нам придется идти через дорогу .А как правильно переходить дорогу ? ( ответы детей ).Вставайте парами , я пойду впереди с красным флажками , а Дима – сзади нашей колонны. Смотрите , не отставайте, а то потеряетесь в городе.</text:p>
      <text:p text:style-name="P3"/>
      <text:p text:style-name="P3">Мы по улицам идем </text:p>
      <text:p text:style-name="P3">Друг дружку за руки ведем</text:p>
      <text:p text:style-name="P3">Все хотим мы повидать </text:p>
      <text:p text:style-name="P3">Обо всем хотим узнать</text:p>
      <text:p text:style-name="P3">Дети идут по пешеходному переходу <text:s/>через дорогу. </text:p>
      <text:p text:style-name="P3">Вот мы и пришли.</text:p>
      <text:p text:style-name="P5"><text:span text:style-name="T1">Воспитатель</text:span>. Ребята если сегодня в кафе день чувашской кухни , то и слова приветствия <text:s/>мы должны сказать на чувашском языке. Давайте научим и Лунтика <text:span text:style-name="T3">чувашским словам.</text:span><text:line-break/>Диалог официанта и посетителей:<text:line-break/>Официант: Ыра кун пултар ( Добрый день.)<text:line-break/>Посетители: :Ыра кун пултар( Здравствуйте, добрый день.)<text:line-break/>Официант: Что будете заказывать? Попробуйте вкусное хуплу (национальная выпечка) (Подает меню)</text:p>
      <text:p text:style-name="P3">Официант приносит посетителям меню. Принимает заказы, обслуживает. Желает приятного аппетита.</text:p>
      <text:p text:style-name="P3">Посетители слушают чувашскую музыку.</text:p>
      <text:p text:style-name="P3">В конце официант просит оплатить заказ. Приглашает еще раз посетить кафе. Убирает посуду со стола.<text:line-break/>Прощается с посетителями: Сыва пултар <text:span text:style-name="T1">(</text:span> Досвидание)</text:p>
      <text:p text:style-name="P3">Воспитатель. На этом наша экскурсия заканчивается .</text:p>
      <text:p text:style-name="P3">Вод<text:span text:style-name="T1">итель</text:span>. Прошу <text:s/>занять <text:s/>свои места <text:s/>в автобусе , пристегнутся – мы едем обратно в <text:s/>детский сад.(дети садятся в автобус ,поют песню.)</text:p>
      <text:p text:style-name="P3">Вод<text:span text:style-name="T1">итель. </text:span>Остановка детский сад.</text:p>
      <text:p text:style-name="P3">Дети выходят из автобуса, благодарят шоферва.</text:p>
      <text:p text:style-name="P5"><text:soft-page-break/><text:span text:style-name="T1">Воспитатель.</text:span> <text:s/>Вот и подошло время прощаться с Лунтиком . Я думаю , что он расскажет своим друзьям о нашем г Чебоксары. На память о нас мы подарим нашу фотографию. </text:p>
      <text:p text:style-name="P5"/>
      <text:p text:style-name="P5"/>
      <text:p text:style-name="P5"><text:line-break/><text:span text:style-name="T2">Список литературы:</text:span></text:p>
      <text:p text:style-name="P1"/>
      <text:list xml:id="list3794086061" text:style-name="L1">
        <text:list-item>
          <text:p text:style-name="P10">ФООП) ДО – федеральная образовательная программа дошкольного образования. Издательство АО «Сфера» 202<text:span text:style-name="T3">3</text:span></text:p>
          <text:p text:style-name="P10"/>
        </text:list-item>
      </text:list>
      <text:p text:style-name="P2"/>
      <text:list xml:id="list181554403416254" text:continue-numbering="true" text:style-name="L1">
        <text:list-item>
          <text:p text:style-name="P10">Губанова Н.Ф. Игровая деятельность в детском саду. Для работы с детьми 2-7 лет. - М.: МОЗАИКА-СИНТЕЗ, 2017. – 120 с. </text:p>
        </text:list-item>
        <text:list-item>
          <text:p text:style-name="P9">Кузнецов, В.С. Физическое упражнения и подвижные игры. Метод. пособие / В.С.Кузнецов, Г.А.Колодницкий. - М.: НЦ ЭНАС, 2006. </text:p>
        </text:list-item>
      </text:list>
      <text:p text:style-name="P5"><text:line-break/></text:p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article_5f_poem" style:display-name="article_poem" style:family="paragraph" style:parent-style-name="Standard">
      <style:paragraph-properties fo:margin-top="0.494cm" fo:margin-bottom="0.494cm" style:contextual-spacing="false"/>
    </style:style>
    <style:style style:name="article" style:family="paragraph" style:parent-style-name="Standard">
      <style:paragraph-properties fo:margin-top="0.494cm" fo:margin-bottom="0.494cm" style:contextual-spacing="false"/>
    </style:style>
    <style:style style:name="c5_20_c6" style:display-name="c5 c6" style:family="paragraph" style:parent-style-name="Standard">
      <style:paragraph-properties fo:margin-top="0.494cm" fo:margin-bottom="0.494cm" style:contextual-spacing="false"/>
    </style:style>
    <style:style style:name="c5" style:family="paragraph" style:parent-style-name="Standard">
      <style:paragraph-properties fo:margin-top="0.494cm" fo:margin-bottom="0.494cm" style:contextual-spacing="false"/>
    </style:style>
    <style:style style:name="c2" style:family="paragraph" style:parent-style-name="Standard">
      <style:paragraph-properties fo:margin-top="0.494cm" fo:margin-bottom="0.494cm" style:contextual-spacing="false"/>
    </style:style>
    <style:style style:name="c10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1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6T18:15:53.697000000</dc:date>
    <meta:editing-duration>PT1H48M35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4" meta:paragraph-count="80" meta:word-count="967" meta:character-count="6606" meta:non-whitespace-character-count="5658"/>
  </office:meta>
</office:document-meta>
</file>