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right="-0.1972in">
        <style:tab-stops>
          <style:tab-stop style:type="left" style:position="6.1034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50%" fo:margin-right="-0.1972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50%" fo:margin-right="-0.1972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end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end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end" fo:margin-bottom="0in" fo:line-height="150%" fo:margin-left="-0.3937in" fo:margin-right="-0.1972in" fo:text-indent="0.3937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end" fo:margin-bottom="0in" fo:line-height="150%" fo:margin-left="-0.3937in" fo:margin-right="-0.1972in" fo:text-indent="0.3937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end" fo:margin-bottom="0in" fo:line-height="150%" fo:margin-left="1.9666in" fo:margin-right="-0.1972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end" fo:margin-bottom="0in" fo:line-height="150%" fo:margin-left="1.9666in" fo:margin-right="-0.1972in" fo:text-indent="0.4916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end" fo:margin-bottom="0in" fo:line-height="150%" fo:margin-left="1.5729in" fo:margin-right="-0.1972in" fo:text-indent="0.8854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50%" fo:margin-left="-0.3937in" fo:margin-right="-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50%" fo:margin-left="-0.3937in" fo:margin-right="-0.1972in" fo:text-indent="0.3937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униципальное бюджетное образовательное учреждение</text:span></text:p>
      <text:p text:style-name="P3"><text:span text:style-name="T4">школа «КвантУм» дошкольное отделение №4</text:span></text:p>
      <text:p text:style-name="P5"><text:span text:style-name="T6">имени героя Советского Союза <text:s/>Василия Фабричнова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Дидактической игра « Я играю в<text:s/></text:span><text:span text:style-name="T17">ПиктоМир»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Разработали и внедрили</text:span><text:span text:style-name="T29"><text:s/></text:span><text:span text:style-name="T30">воспитатели <text:s/></text:span></text:p>
      <text:p text:style-name="P31"><text:span text:style-name="T32">высшей квалификационной</text:span></text:p>
      <text:p text:style-name="P33">категории:<text:s/></text:p>
      <text:p text:style-name="P34"><text:span text:style-name="T35">Боброва Ольга Алексеевна,</text:span></text:p>
      <text:p text:style-name="P36"><text:span text:style-name="T37">Гуляева Анна Анатольевна</text:span></text:p>
      <text:p text:style-name="P38"/>
      <text:p text:style-name="P39"/>
      <text:p text:style-name="P40"/>
      <text:p text:style-name="P41"><text:span text:style-name="T42">Звенигород, 2023 – 2024 учебный год</text:span></text:p>
      <text:p text:style-name="P43"/>
      <text:p text:style-name="P44"><text:bookmark-start text:name="_GoBack"/><text:span text:style-name="T45">На <text:s/>сегодняшний день цифровые технологии играют важную роль в</text:span><text:span text:style-name="T46"><text:s/></text:span><text:span text:style-name="T47">повышении<text:s/></text:span><text:span text:style-name="T48"><text:tab/></text:span><text:span text:style-name="T49">качества дошкольного образования и <text:s/>организации<text:s/></text:span><text:span text:style-name="T50"><text:tab/>взаимодействия педагогов <text:s/>с <text:s/></text:span><text:span text:style-name="T51"><text:tab/>родителями.</text:span></text:p>
      <text:p text:style-name="P52"><text:span text:style-name="T53">МБОУ школа «КвантУм» дошкольное отделение №4 - присвоен статус <text:s/></text:span><text:span text:style-name="T54"><text:tab/>«Федеральная сетевая инновационная площадка по апробации и внедрению<text:s/></text:span><text:span text:style-name="T55"><text:tab/>основ<text:s/></text:span><text:span text:style-name="T56"><text:tab/>алгоритмизации и програ</text:span><text:span text:style-name="T57">ммирования для дошкольников и</text:span><text:span text:style-name="T58"><text:s/></text:span><text:span text:style-name="T59">младших школьников в<text:s/></text:span><text:span text:style-name="T60"><text:tab/><text:s/>образовательной среде «ПиктоМир»,<text:s/></text:span><text:span text:style-name="T61"><text:tab/>МИНОБРНАУКИ России,<text:s/></text:span><text:span text:style-name="T62"><text:tab/>Федеральное государственное учреждение<text:s/></text:span><text:span text:style-name="T63"><text:tab/>«Федеральный научный центр научно-</text:span><text:span text:style-name="T64"><text:tab/>исследовательский институт<text:s/></text:span><text:span text:style-name="T65"><text:tab/>системных исследований Российской академии<text:s/></text:span><text:span text:style-name="T66"><text:tab/></text:span><text:span text:style-name="T67">наук»,<text:s/></text:span><text:span text:style-name="T68"><text:tab/>Приказ<text:s/></text:span><text:span text:style-name="T69"><text:tab/>Минобрнауки РФ. От 17.05.2021г № П-95.</text:span></text:p>
      <text:p text:style-name="P70"><text:span text:style-name="T71">Мы <text:s/>активно работаем с детьми <text:s/>по <text:s/>внедрению этого <text:s/>направления,</text:span><text:span text:style-name="T72"><text:s/></text:span><text:span text:style-name="T73">используя <text:s/>современные средства обучения.</text:span></text:p>
      <text:p text:style-name="P74"><text:span text:style-name="T75">В ходе работы по этой программе мы разработали настольную игру для старши</text:span><text:span text:style-name="T76">х</text:span><text:span text:style-name="T77"><text:s/>дошкольников «Я игра</text:span><text:span text:style-name="T78">ю <text:s/>в ПиктоМир».</text:span></text:p>
      <text:p text:style-name="P79"><text:bookmark-end text:name="_GoBack"/><text:span text:style-name="T80">Сегодня мы вам ее презентуем.</text:span></text:p>
      <text:p text:style-name="P81"><text:span text:style-name="T82">Цель: <text:s/>использование знаний, полученных в образовательной деятельности.</text:span></text:p>
      <text:p text:style-name="P83"><text:span text:style-name="T84">Задачи:</text:span></text:p>
      <text:p text:style-name="P85"><text:span text:style-name="T86">1.Закреплять в образовательном пространстве системы дошкольного<text:s/></text:span><text:span text:style-name="T87"><text:tab/>образования предметную игровую среду <text:s/>ПиктоМир.</text:span></text:p>
      <text:p text:style-name="P88"><text:span text:style-name="T89">2.Обеспечить закр</text:span><text:span text:style-name="T90">епление детьми знаний о роботах ,игровых полях, командах,<text:s/></text:span><text:span text:style-name="T91"><text:tab/>цветах и формах .</text:span></text:p>
      <text:p text:style-name="P92">3. <text:s/>Развивать творческие способности ребят, умение <text:s/>анализировать, сравнивать, сопоставлять, логически мыслить, решать <text:s/>логические и алгоритмические задачи.</text:p>
      <text:p text:style-name="P93">Слайд 2.</text:p>
      <text:p text:style-name="P94"><text:span text:style-name="T95">Конечно,<text:s/></text:span><text:span text:style-name="T96">требуется подготовительный этап: знакомство с данной программой педагогов, родителей и детей.</text:span></text:p>
      <text:p text:style-name="P97">Слайд 3.</text:p>
      <text:p text:style-name="P98">Как мы знаем, основным видом деятельности дошкольника является <text:s/>игра. А самая распространенная цифровая игра – это компьютерная. Появление таких игр в жизни ребенка оказывает <text:s/>положительное влияние на интеллектуальное развитие и подготовку его к жизни в информационном веке. Наша игра представляет собой 16 карточек ( ленты по 4 пазла ).</text:p>
      <text:p text:style-name="P99"><text:span text:style-name="T100">Слайд 4.</text:span></text:p>
      <text:p text:style-name="P101"><text:span text:style-name="T102">На начальном этапе ребенок знакомится с правилами игры, рассма</text:span><text:span text:style-name="T103">тривает их содержимое, анализирует закономерность их составления.</text:span></text:p>
      <text:p text:style-name="P104">Постепенно игру можно усложнить.</text:p>
      <text:p text:style-name="P105"><text:span text:style-name="T106">Слайд 5.</text:span></text:p>
      <text:p text:style-name="P107">Варианты игры.</text:p>
      <text:p text:style-name="P108"><text:span text:style-name="T109">1.«Расскажи и покажи».</text:span></text:p>
      <text:p text:style-name="P110"><text:span text:style-name="T111">Ребенок выбирает робота и добирает подходящие <text:s/>пазлы.</text:span></text:p>
      <text:p text:style-name="P112">Если он ошибается, то геометрические особенности пазлов<text:s/>не позволят им <text:s/>выстроиться в единую цепочку.</text:p>
      <text:p text:style-name="P113"><text:span text:style-name="T114">Слайд 6.</text:span></text:p>
      <text:p text:style-name="P115"><text:span text:style-name="T116">2. «Четвертый лишний».</text:span></text:p>
      <text:p text:style-name="P117"><text:span text:style-name="T118">Выстраиваем 3 аналогичных изображения и 1 отличный от других.</text:span></text:p>
      <text:p text:style-name="P119">Выясняем: какой пазл лишний и почему. Находим правильный.</text:p>
      <text:p text:style-name="P120"><text:span text:style-name="T121">Слайд 7.</text:span></text:p>
      <text:p text:style-name="P122"><text:span text:style-name="T123">3.»Играем вместе».</text:span></text:p>
      <text:p text:style-name="P124">Можно играть вчетвером или<text:s/>вдвоем.<text:s/></text:p>
      <text:p text:style-name="P125">1)Кто соберет быстрее.</text:p>
      <text:p text:style-name="P126"><text:span text:style-name="T127">Слайд 8.</text:span></text:p>
      <text:p text:style-name="P128">Или<text:s/></text:p>
      <text:p text:style-name="P129">2).Кто соберет больше?</text:p>
      <text:p text:style-name="P130">Слайд 9</text:p>
      <text:p text:style-name="P131">Минимузей.</text:p>
      <text:p text:style-name="P132">Слайд 10.</text:p>
      <text:p text:style-name="P133"><text:span text:style-name="T134">Спасибо за внимание. Удачи в игре.</text:span></text:p>
      <text:p text:style-name="P135">Список литературы</text:p>
      <text:p text:style-name="P136"><text:span text:style-name="T137">Интернет-ресурсы:</text:span></text:p>
      <text:p text:style-name="P138"><text:span text:style-name="T139">Бесшапошников Н.О., Кушниренко А.Г., Леонов А.Г., Собакинских О.В «Цифровая образовател</text:span><text:span text:style-name="T140">ьная среда «ПиктоМир»: опыт, разработки и</text:span><text:span text:style-name="T141"><text:s/></text:span><text:span text:style-name="T142">внедрение программирования для дошкольников», 2020.</text:span></text:p>
      <text:p text:style-name="P143"><text:span text:style-name="T144">А.Левенчук «Пиктомир: дошкольное программирование, как опыт<text:s/></text:span><text:span text:style-name="T145"><text:tab/>продуктивной интеллектуальной деятельности»<text:s/></text:span><text:span text:style-name="T146"><text:tab/>https://ailev.livejournal.com/98015</text:span></text:p>
      <text:p text:style-name="P147"><text:span text:style-name="T148">Бастрыкина А.Ю «Ребё</text:span><text:span text:style-name="T149">нок – дошкольник в мире цифровых технологий»<text:s/></text:span><text:span text:style-name="T150"><text:tab/>Тамбов, 2019г.</text:span></text:p>
      <text:p text:style-name="P151"><text:span text:style-name="T152">Бревнова Ю.А, Коч Л.А «Дошколенок + компьютер»</text:span></text:p>
      <text:p text:style-name="P153"><text:span text:style-name="T154">Рогожкина И.Б, Кушниренко А.Г «ПиктоМир: дошкольное</text:span><text:span text:style-name="T155"><text:s/></text:span><text:span text:style-name="T156">программирование,<text:s/></text:span><text:span text:style-name="T157"><text:tab/>как опыт продуктивной интеллектуальной<text:s/></text:span><text:span text:style-name="T158"><text:tab/>деятельности», 2011г</text:span></text:p>
      <text:p text:style-name="P159"><text:span text:style-name="T160">Кушниренко А.Г.<text:s/></text:span><text:span text:style-name="T161">«ПиктоМир: опыт использования и новые платформы»,</text:span><text:span text:style-name="T162"><text:s/></text:span><text:span text:style-name="T163">2011</text:span></text:p>
      <text:p text:style-name="P164"><text:span text:style-name="T165">https://www.piktomir.ru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r</meta:initial-creator>
    <dc:creator>usr</dc:creator>
    <meta:creation-date>2022-03-30T10:56:00Z</meta:creation-date>
    <dc:date>2024-01-22T11:44:00Z</dc:date>
    <meta:template xlink:href="Normal" xlink:type="simple"/>
    <meta:editing-cycles>4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4" meta:character-count="3574" meta:row-count="25" meta:non-whitespace-character-count="3047"/>
  </office:meta>
</office:document-meta>
</file>