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P28" style:parent-style-name="Standard" style:family="paragraph">
      <style:paragraph-properties fo:text-align="center"/>
      <style:text-properties style:font-name-complex="Times New Roman" fo:language="ru" fo:country="RU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P30" style:parent-style-name="Standard" style:family="paragraph">
      <style:paragraph-properties fo:text-align="end"/>
      <style:text-properties style:font-name-complex="Times New Roman" fo:language="ru" fo:country="RU"/>
    </style:style>
    <style:style style:name="P31" style:parent-style-name="Standard" style:family="paragraph">
      <style:paragraph-properties fo:text-align="end"/>
      <style:text-properties style:font-name-complex="Times New Roman" fo:language="ru" fo:country="RU"/>
    </style:style>
    <style:style style:name="P32" style:parent-style-name="Standard" style:family="paragraph">
      <style:paragraph-properties fo:text-align="end"/>
      <style:text-properties style:font-name-complex="Times New Roman" fo:language="ru" fo:country="RU"/>
    </style:style>
    <style:style style:name="P33" style:parent-style-name="Standard" style:family="paragraph">
      <style:paragraph-properties fo:text-align="end"/>
      <style:text-properties style:font-name-complex="Times New Roman" fo:language="ru" fo:country="RU"/>
    </style:style>
    <style:style style:name="P34" style:parent-style-name="Standard" style:family="paragraph">
      <style:paragraph-properties fo:text-align="end"/>
      <style:text-properties style:font-name-complex="Times New Roman" fo:language="ru" fo:country="RU"/>
    </style:style>
    <style:style style:name="P35" style:parent-style-name="Standard" style:family="paragraph">
      <style:paragraph-properties fo:text-align="end"/>
      <style:text-properties style:font-name-complex="Times New Roman" fo:language="ru" fo:country="RU"/>
    </style:style>
    <style:style style:name="P36" style:parent-style-name="Standard" style:family="paragraph">
      <style:paragraph-properties fo:text-align="end"/>
      <style:text-properties style:font-name-complex="Times New Roman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language="ru" fo:country="RU"/>
    </style:style>
    <style:style style:name="P44" style:parent-style-name="Standard" style:family="paragraph">
      <style:paragraph-properties fo:text-align="center"/>
      <style:text-properties style:font-name-complex="Times New Roman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language="ru" fo:country="RU"/>
    </style:style>
    <style:style style:name="P46" style:parent-style-name="Standard" style:family="paragraph">
      <style:paragraph-properties fo:text-align="center"/>
      <style:text-properties style:font-name-complex="Times New Roman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language="ru" fo:country="RU"/>
    </style:style>
    <style:style style:name="P48" style:parent-style-name="Standard" style:family="paragraph">
      <style:paragraph-properties fo:text-align="center"/>
      <style:text-properties style:font-name-complex="Times New Roman" fo:language="ru" fo:country="RU"/>
    </style:style>
    <style:style style:name="P49" style:parent-style-name="Standard" style:family="paragraph">
      <style:paragraph-properties fo:text-align="center"/>
      <style:text-properties style:font-name-complex="Times New Roman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language="ru" fo:country="RU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P53" style:parent-style-name="Textbody" style:family="paragraph">
      <style:paragraph-properties fo:widows="2" fo:orphans="2" fo:text-align="center" fo:margin-bottom="0in"/>
    </style:style>
    <style:style style:name="T54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55" style:parent-style-name="Textbody" style:family="paragraph">
      <style:paragraph-properties fo:widows="2" fo:orphans="2" fo:text-align="center" fo:margin-bottom="0in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57" style:parent-style-name="Textbody" style:family="paragraph">
      <style:paragraph-properties fo:widows="2" fo:orphans="2" fo:text-align="center" fo:margin-bottom="0in"/>
    </style:style>
    <style:style style:name="T58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62" style:parent-style-name="Textbody" style:family="paragraph">
      <style:paragraph-properties fo:widows="2" fo:orphans="2" fo:margin-top="0.1562in" fo:margin-bottom="0.1562in"/>
      <style:text-properties style:font-name-complex="Times New Roman" fo:color="#111111" fo:background-color="#FFFFFF" fo:language="ru" fo:country="RU"/>
    </style:style>
    <style:style style:name="P63" style:parent-style-name="Textbody" style:family="paragraph">
      <style:paragraph-properties fo:widows="2" fo:orphans="2" fo:margin-top="0.1562in" fo:margin-bottom="0.1562in"/>
      <style:text-properties style:font-name-complex="Times New Roman" fo:color="#111111" fo:background-color="#FFFFFF" fo:language="ru" fo:country="RU"/>
    </style:style>
    <style:style style:name="P64" style:parent-style-name="Textbody" style:family="paragraph">
      <style:paragraph-properties fo:widows="2" fo:orphans="2" fo:margin-top="0.1562in" fo:margin-bottom="0.1562in"/>
      <style:text-properties style:font-name-complex="Times New Roman" fo:color="#111111" fo:background-color="#FFFFFF" fo:language="ru" fo:country="RU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color="#111111" fo:background-color="#FFFFFF"/>
    </style:style>
    <style:style style:name="T68" style:parent-style-name="StrongEmphasis" style:family="text">
      <style:text-properties style:font-name-complex="Times New Roman" fo:font-weight="normal" style:font-weight-asian="normal" fo:color="#111111" fo:language="ru" fo:country="RU"/>
    </style:style>
    <style:style style:name="T69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70" style:parent-style-name="Textbody" style:family="paragraph">
      <style:paragraph-properties fo:widows="2" fo:orphans="2" fo:margin-top="0.1562in" fo:margin-bottom="0.1562in"/>
    </style:style>
    <style:style style:name="T7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72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73" style:parent-style-name="Textbody" style:family="paragraph">
      <style:paragraph-properties fo:widows="2" fo:orphans="2" fo:text-align="center" fo:margin-bottom="0in"/>
      <style:text-properties style:font-name-complex="Times New Roman" fo:color="#111111" fo:background-color="#FFFFFF" fo:language="ru" fo:country="RU"/>
    </style:style>
    <style:style style:name="P74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75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76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77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8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83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84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85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86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90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94" style:parent-style-name="Textbody" style:family="paragraph">
      <style:paragraph-properties fo:widows="2" fo:orphans="2" fo:margin-bottom="0in"/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98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02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03" style:parent-style-name="Textbody" style:family="paragraph">
      <style:paragraph-properties fo:widows="2" fo:orphans="2" fo:margin-bottom="0in"/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T106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07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style:font-name-complex="Times New Roman" fo:color="#111111" fo:language="ru" fo:country="RU"/>
    </style:style>
    <style:style style:name="T111" style:parent-style-name="Основнойшрифтабзаца" style:family="text">
      <style:text-properties style:font-name-complex="Times New Roman" fo:color="#111111" fo:background-color="#FFFFFF"/>
    </style:style>
    <style:style style:name="T112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13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14" style:parent-style-name="StrongEmphasis" style:family="text">
      <style:text-properties style:font-name-complex="Times New Roman" fo:font-weight="normal" style:font-weight-asian="normal" fo:color="#111111" fo:language="ru" fo:country="RU"/>
    </style:style>
    <style:style style:name="T11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16" style:parent-style-name="Textbody" style:family="paragraph">
      <style:paragraph-properties fo:widows="2" fo:orphans="2" fo:margin-bottom="0in"/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T119" style:parent-style-name="Основнойшрифтабзаца" style:family="text">
      <style:text-properties style:font-name-complex="Times New Roman" fo:color="#111111" fo:language="ru" fo:country="RU"/>
    </style:style>
    <style:style style:name="T120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121" style:parent-style-name="Основнойшрифтабзаца" style:family="text">
      <style:text-properties style:font-name-complex="Times New Roman" fo:color="#111111" fo:language="ru" fo:country="RU"/>
    </style:style>
    <style:style style:name="P122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color="#111111" fo:language="ru" fo:country="RU"/>
    </style:style>
    <style:style style:name="P123" style:parent-style-name="Textbody" style:family="paragraph">
      <style:paragraph-properties fo:widows="2" fo:orphans="2" fo:margin-bottom="0in"/>
    </style:style>
    <style:style style:name="T124" style:parent-style-name="Основнойшрифтабзаца" style:family="text">
      <style:text-properties style:font-name-complex="Times New Roman" fo:color="#111111" fo:language="ru" fo:country="RU"/>
    </style:style>
    <style:style style:name="T12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26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color="#111111" fo:language="ru" fo:country="RU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color="#111111" fo:background-color="#FFFFFF" style:text-underline-type="single" style:text-underline-style="solid" style:text-underline-width="auto" style:text-underline-mode="continuous" fo:language="ru" fo:country="RU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31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style:font-name-complex="Times New Roman" fo:color="#111111" fo:language="ru" fo:country="RU"/>
    </style:style>
    <style:style style:name="T135" style:parent-style-name="Основнойшрифтабзаца" style:family="text">
      <style:text-properties style:font-name-complex="Times New Roman" fo:color="#111111" fo:language="ru" fo:country="RU"/>
    </style:style>
    <style:style style:name="T136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37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38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3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4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4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42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143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144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145" style:parent-style-name="Textbody" style:family="paragraph">
      <style:paragraph-properties fo:widows="2" fo:orphans="2" fo:margin-bottom="0in"/>
    </style:style>
    <style:style style:name="T146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147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148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149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50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51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52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53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54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55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158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59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60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61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62" style:parent-style-name="Textbody" style:family="paragraph">
      <style:paragraph-properties fo:widows="2" fo:orphans="2" fo:margin-top="0.1562in" fo:margin-bottom="0.1562in"/>
      <style:text-properties style:font-name-complex="Times New Roman" fo:color="#111111" fo:background-color="#FFFFFF" fo:language="ru" fo:country="RU"/>
    </style:style>
    <style:style style:name="P163" style:parent-style-name="Textbody" style:family="paragraph">
      <style:paragraph-properties fo:widows="2" fo:orphans="2" fo:margin-bottom="0in"/>
    </style:style>
    <style:style style:name="T164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style:font-name-complex="Times New Roman" fo:color="#111111" fo:background-color="#FFFFFF" style:text-underline-type="single" style:text-underline-style="solid" style:text-underline-width="auto" style:text-underline-mode="continuous" fo:language="ru" fo:country="RU"/>
    </style:style>
    <style:style style:name="T166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169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font-style="italic" style:font-style-asian="italic" style:font-style-complex="italic" fo:color="#111111" fo:language="ru" fo:country="RU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style:text-underline-type="single" style:text-underline-style="solid" style:text-underline-width="auto" style:text-underline-mode="continuous" fo:language="ru" fo:country="RU"/>
    </style:style>
    <style:style style:name="T172" style:parent-style-name="Основнойшрифтабзаца" style:family="text">
      <style:text-properties style:font-name-complex="Times New Roman" fo:font-style="italic" style:font-style-asian="italic" style:font-style-complex="italic" fo:color="#111111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174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177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78" style:parent-style-name="Основнойшрифтабзаца" style:family="text">
      <style:text-properties style:font-name-complex="Times New Roman" fo:color="#111111" fo:background-color="#FFFFFF"/>
    </style:style>
    <style:style style:name="T179" style:parent-style-name="Основнойшрифтабзаца" style:family="text">
      <style:text-properties style:font-name-complex="Times New Roman" fo:font-style="italic" style:font-style-asian="italic" fo:color="#111111" fo:language="ru" fo:country="RU"/>
    </style:style>
    <style:style style:name="T180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8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82" style:parent-style-name="Основнойшрифтабзаца" style:family="text">
      <style:text-properties style:font-name-complex="Times New Roman" fo:color="#111111" fo:background-color="#FFFFFF"/>
    </style:style>
    <style:style style:name="T183" style:parent-style-name="Основнойшрифтабзаца" style:family="text">
      <style:text-properties style:font-name-complex="Times New Roman" fo:font-style="italic" style:font-style-asian="italic" fo:color="#111111" fo:language="ru" fo:country="RU"/>
    </style:style>
    <style:style style:name="T184" style:parent-style-name="Основнойшрифтабзаца" style:family="text">
      <style:text-properties style:font-name-complex="Times New Roman" fo:color="#111111" fo:language="ru" fo:country="RU"/>
    </style:style>
    <style:style style:name="T18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86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87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188" style:parent-style-name="Textbody" style:family="paragraph">
      <style:paragraph-properties fo:widows="2" fo:orphans="2" fo:margin-bottom="0in"/>
    </style:style>
    <style:style style:name="T189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9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191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92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93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94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195" style:parent-style-name="Textbody" style:family="paragraph">
      <style:paragraph-properties fo:widows="2" fo:orphans="2" fo:margin-bottom="0in"/>
      <style:text-properties style:font-name-complex="Times New Roman" fo:color="#111111" fo:language="ru" fo:country="RU"/>
    </style:style>
    <style:style style:name="P196" style:parent-style-name="Textbody" style:family="paragraph">
      <style:paragraph-properties fo:widows="2" fo:orphans="2" fo:margin-bottom="0in"/>
      <style:text-properties style:font-name-complex="Times New Roman" fo:color="#111111" fo:language="ru" fo:country="RU"/>
    </style:style>
    <style:style style:name="P197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198" style:parent-style-name="Textbody" style:family="paragraph">
      <style:paragraph-properties fo:widows="2" fo:orphans="2" fo:margin-bottom="0in"/>
    </style:style>
    <style:style style:name="T199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0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01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202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03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04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205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06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07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08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style:font-name-complex="Times New Roman" fo:color="#111111" fo:language="ru" fo:country="RU"/>
    </style:style>
    <style:style style:name="T211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212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3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4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5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6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7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18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219" style:parent-style-name="Textbody" style:family="paragraph">
      <style:paragraph-properties fo:widows="2" fo:orphans="2" fo:margin-bottom="0in"/>
    </style:style>
    <style:style style:name="T22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22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23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224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25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226" style:parent-style-name="Textbody" style:family="paragraph">
      <style:paragraph-properties fo:widows="2" fo:orphans="2" fo:margin-bottom="0in"/>
    </style:style>
    <style:style style:name="T22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228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29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30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33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34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35" style:parent-style-name="Основнойшрифтабзаца" style:family="text">
      <style:text-properties style:font-name-complex="Times New Roman" fo:font-style="italic" style:font-style-asian="italic" style:font-style-complex="italic" fo:color="#111111"/>
    </style:style>
    <style:style style:name="T236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P237" style:parent-style-name="Textbody" style:family="paragraph">
      <style:paragraph-properties fo:widows="2" fo:orphans="2" fo:margin-bottom="0in"/>
    </style:style>
    <style:style style:name="T238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39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40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111111" fo:language="ru" fo:country="RU"/>
    </style:style>
    <style:style style:name="T241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43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244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45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/>
    </style:style>
    <style:style style:name="T246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247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48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P249" style:parent-style-name="Textbody" style:family="paragraph">
      <style:paragraph-properties fo:widows="2" fo:orphans="2" fo:margin-bottom="0in"/>
    </style:style>
    <style:style style:name="T25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T251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52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253" style:parent-style-name="Textbody" style:family="paragraph">
      <style:paragraph-properties fo:widows="2" fo:orphans="2" fo:margin-bottom="0in"/>
    </style:style>
    <style:style style:name="T25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25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256" style:parent-style-name="Textbody" style:family="paragraph">
      <style:paragraph-properties fo:widows="2" fo:orphans="2" fo:margin-bottom="0in"/>
    </style:style>
    <style:style style:name="T257" style:parent-style-name="Основнойшрифтабзаца" style:family="text">
      <style:text-properties style:font-name-complex="Times New Roman" fo:color="#111111" fo:background-color="#FFFFFF"/>
    </style:style>
    <style:style style:name="T258" style:parent-style-name="Основнойшрифтабзаца" style:family="text">
      <style:text-properties style:font-name-complex="Times New Roman" fo:font-style="italic" style:font-style-asian="italic" fo:color="#111111" fo:language="ru" fo:country="RU"/>
    </style:style>
    <style:style style:name="P259" style:parent-style-name="Textbody" style:family="paragraph">
      <style:paragraph-properties fo:widows="2" fo:orphans="2" fo:margin-bottom="0in"/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260" style:parent-style-name="Textbody" style:family="paragraph">
      <style:paragraph-properties fo:widows="2" fo:orphans="2" fo:margin-bottom="0in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style:text-underline-type="single" style:text-underline-style="solid" style:text-underline-width="auto" style:text-underline-mode="continuous" fo:language="ru" fo:country="RU"/>
    </style:style>
    <style:style style:name="T262" style:parent-style-name="Основнойшрифтабзаца" style:family="text">
      <style:text-properties style:font-name-complex="Times New Roman" fo:color="#111111" fo:language="ru" fo:country="RU"/>
    </style:style>
    <style:style style:name="T263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264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265" style:parent-style-name="Textbody" style:family="paragraph">
      <style:paragraph-properties fo:widows="2" fo:orphans="2" fo:margin-bottom="0in"/>
    </style:style>
    <style:style style:name="T266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267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68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69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7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71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72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73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74" style:parent-style-name="Textbody" style:family="paragraph">
      <style:paragraph-properties fo:widows="2" fo:orphans="2" fo:margin-bottom="0in"/>
      <style:text-properties style:font-name-complex="Times New Roman" fo:color="#111111" fo:language="ru" fo:country="RU"/>
    </style:style>
    <style:style style:name="P275" style:parent-style-name="Textbody" style:family="paragraph">
      <style:paragraph-properties fo:widows="2" fo:orphans="2" fo:margin-top="0.1562in" fo:margin-bottom="0.1562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76" style:parent-style-name="Textbody" style:family="paragraph">
      <style:paragraph-properties fo:widows="2" fo:orphans="2" fo:margin-bottom="0in"/>
    </style:style>
    <style:style style:name="T277" style:parent-style-name="Основнойшрифтабзаца" style:family="text">
      <style:text-properties style:font-name-complex="Times New Roman" fo:color="#111111" fo:language="ru" fo:country="RU"/>
    </style:style>
    <style:style style:name="T278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279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8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81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82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283" style:parent-style-name="Textbody" style:family="paragraph">
      <style:paragraph-properties fo:widows="2" fo:orphans="2" fo:margin-top="0.1562in" fo:margin-bottom="0.1562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287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88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language="ru" fo:country="RU"/>
    </style:style>
    <style:style style:name="P289" style:parent-style-name="Textbody" style:family="paragraph">
      <style:paragraph-properties fo:widows="2" fo:orphans="2" fo:margin-bottom="0in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292" style:parent-style-name="Основнойшрифтабзаца" style:family="text">
      <style:text-properties style:font-name-complex="Times New Roman" fo:font-weight="bold" style:font-weight-asian="bold" style:font-style-complex="italic" fo:color="#000000" fo:background-color="#FFFFFF" fo:language="ru" fo:country="RU"/>
    </style:style>
    <style:style style:name="T293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P294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295" style:parent-style-name="Textbody" style:family="paragraph">
      <style:paragraph-properties fo:widows="2" fo:orphans="2" fo:margin-bottom="0in"/>
    </style:style>
    <style:style style:name="T296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T29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298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299" style:parent-style-name="Textbody" style:family="paragraph">
      <style:paragraph-properties fo:widows="2" fo:orphans="2" fo:margin-bottom="0in"/>
    </style:style>
    <style:style style:name="T300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301" style:parent-style-name="Textbody" style:family="paragraph">
      <style:paragraph-properties fo:widows="2" fo:orphans="2" fo:margin-bottom="0in"/>
    </style:style>
    <style:style style:name="T302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303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304" style:parent-style-name="Textbody" style:family="paragraph">
      <style:paragraph-properties fo:widows="2" fo:orphans="2" fo:margin-bottom="0in"/>
    </style:style>
    <style:style style:name="T305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07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color="#000030"/>
    </style:style>
    <style:style style:name="T309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P311" style:parent-style-name="Textbody" style:family="paragraph">
      <style:paragraph-properties fo:widows="2" fo:orphans="2" fo:margin-bottom="0in"/>
    </style:style>
    <style:style style:name="T312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P313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14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15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16" style:parent-style-name="Textbody" style:family="paragraph">
      <style:paragraph-properties fo:widows="2" fo:orphans="2" fo:text-align="justify" fo:margin-bottom="0in"/>
      <style:text-properties style:font-name-complex="Times New Roman" fo:font-style="italic" style:font-style-asian="italic" style:font-style-complex="italic" fo:color="#000000" fo:language="ru" fo:country="RU"/>
    </style:style>
    <style:style style:name="P317" style:parent-style-name="Textbody" style:family="paragraph">
      <style:paragraph-properties fo:widows="2" fo:orphans="2" fo:text-align="justify" fo:margin-bottom="0in"/>
    </style:style>
    <style:style style:name="T31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319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320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321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322" style:parent-style-name="Textbody" style:family="paragraph">
      <style:paragraph-properties fo:widows="2" fo:orphans="2" fo:text-align="justify" fo:margin-bottom="0in"/>
    </style:style>
    <style:style style:name="T323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324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325" style:parent-style-name="Textbody" style:family="paragraph">
      <style:paragraph-properties fo:widows="2" fo:orphans="2" fo:text-align="justify" fo:margin-bottom="0in"/>
      <style:text-properties style:font-name-complex="Times New Roman" fo:font-style="italic" style:font-style-asian="italic" style:font-style-complex="italic" fo:color="#000000" fo:language="ru" fo:country="RU"/>
    </style:style>
    <style:style style:name="P326" style:parent-style-name="Textbody" style:family="paragraph">
      <style:paragraph-properties fo:widows="2" fo:orphans="2" fo:text-align="justify" fo:margin-bottom="0in"/>
    </style:style>
    <style:style style:name="T327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32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329" style:parent-style-name="Textbody" style:family="paragraph">
      <style:paragraph-properties fo:widows="2" fo:orphans="2" fo:margin-bottom="0in"/>
    </style:style>
    <style:style style:name="T330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331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language="ru" fo:country="RU"/>
    </style:style>
    <style:style style:name="P332" style:parent-style-name="Textbody" style:family="paragraph">
      <style:paragraph-properties fo:widows="2" fo:orphans="2" fo:margin-bottom="0in"/>
    </style:style>
    <style:style style:name="T333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T334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T335" style:parent-style-name="Основнойшрифтабзаца" style:family="text"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336" style:parent-style-name="Textbody" style:family="paragraph">
      <style:paragraph-properties fo:widows="2" fo:orphans="2" fo:margin-bottom="0in"/>
    </style:style>
    <style:style style:name="P337" style:parent-style-name="Textbody" style:family="paragraph">
      <style:paragraph-properties fo:widows="2" fo:orphans="2" fo:margin-bottom="0in"/>
    </style:style>
    <style:style style:name="T33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33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40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P341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fo:language="ru" fo:country="RU"/>
    </style:style>
    <style:style style:name="P342" style:parent-style-name="Textbody" style:family="paragraph">
      <style:paragraph-properties fo:widows="2" fo:orphans="2" fo:margin-bottom="0in"/>
    </style:style>
    <style:style style:name="T343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T34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345" style:parent-style-name="Основнойшрифтабзаца" style:family="text">
      <style:text-properties style:font-name-complex="Times New Roman" fo:color="#111111" fo:language="ru" fo:country="RU"/>
    </style:style>
    <style:style style:name="T346" style:parent-style-name="Основнойшрифтабзаца" style:family="text">
      <style:text-properties style:font-name-complex="Times New Roman" fo:color="#111111" fo:language="ru" fo:country="RU"/>
    </style:style>
    <style:style style:name="P347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348" style:parent-style-name="Textbody" style:family="paragraph">
      <style:paragraph-properties fo:widows="2" fo:orphans="2" fo:margin-bottom="0in"/>
    </style:style>
    <style:style style:name="T349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35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351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352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353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354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111111" fo:background-color="#FFFFFF" fo:language="ru" fo:country="RU"/>
    </style:style>
    <style:style style:name="P355" style:parent-style-name="Standard" style:family="paragraph">
      <style:paragraph-properties fo:widows="2" fo:orphans="2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P358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359" style:parent-style-name="Textbody" style:family="paragraph">
      <style:paragraph-properties fo:widows="2" fo:orphans="2" fo:margin-bottom="0in"/>
    </style:style>
    <style:style style:name="T360" style:parent-style-name="Основнойшрифтабзаца" style:family="text">
      <style:text-properties style:font-name-complex="Times New Roman" fo:font-weight="bold" style:font-weight-asian="bold" fo:color="#000000" fo:background-color="#FFFFFF" fo:language="ru" fo:country="RU"/>
    </style:style>
    <style:style style:name="P361" style:parent-style-name="Textbody" style:family="paragraph">
      <style:paragraph-properties fo:widows="2" fo:orphans="2" fo:text-align="justify" fo:margin-bottom="0in"/>
    </style:style>
    <style:style style:name="T362" style:parent-style-name="Основнойшрифтабзаца" style:family="text">
      <style:text-properties style:font-name-complex="Times New Roman" fo:color="#000000" fo:language="ru" fo:country="RU"/>
    </style:style>
    <style:style style:name="T363" style:parent-style-name="Основнойшрифтабзаца" style:family="text">
      <style:text-properties style:font-name-complex="Times New Roman" fo:color="#000000"/>
    </style:style>
    <style:style style:name="T364" style:parent-style-name="Основнойшрифтабзаца" style:family="text">
      <style:text-properties style:font-name-complex="Times New Roman" fo:color="#000000" fo:language="ru" fo:country="RU"/>
    </style:style>
    <style:style style:name="P365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66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67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368" style:parent-style-name="Textbody" style:family="paragraph">
      <style:paragraph-properties fo:widows="2" fo:orphans="2" fo:margin-bottom="0in"/>
    </style:style>
    <style:style style:name="T369" style:parent-style-name="Основнойшрифтабзаца" style:family="text">
      <style:text-properties style:font-name-complex="Times New Roman" fo:color="#000000" fo:language="ru" fo:country="RU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71" style:parent-style-name="Основнойшрифтабзаца" style:family="text">
      <style:text-properties style:font-name-complex="Times New Roman" fo:font-weight="bold" style:font-weight-asian="bold" style:font-weight-complex="bold" fo:color="#000030"/>
    </style:style>
    <style:style style:name="T372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73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74" style:parent-style-name="Основнойшрифтабзаца" style:family="text">
      <style:text-properties style:font-name-complex="Times New Roman" fo:font-weight="bold" style:font-weight-asian="bold" style:font-weight-complex="bold" fo:color="#000030"/>
    </style:style>
    <style:style style:name="T375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T376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P377" style:parent-style-name="Textbody" style:family="paragraph">
      <style:paragraph-properties fo:widows="2" fo:orphans="2" fo:margin-bottom="0in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P379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380" style:parent-style-name="Textbody" style:family="paragraph">
      <style:paragraph-properties fo:widows="2" fo:orphans="2" fo:text-align="justify" fo:margin-bottom="0in"/>
      <style:text-properties style:font-name-complex="Times New Roman" fo:font-style="italic" style:font-style-asian="italic" style:font-style-complex="italic" fo:color="#000000" fo:language="ru" fo:country="RU"/>
    </style:style>
    <style:style style:name="P381" style:parent-style-name="Standard" style:family="paragraph">
      <style:paragraph-properties fo:widows="2" fo:orphans="2"/>
      <style:text-properties style:font-name-complex="Times New Roman" fo:language="ru" fo:country="RU"/>
    </style:style>
    <style:style style:name="P382" style:parent-style-name="Textbody" style:family="paragraph">
      <style:paragraph-properties fo:widows="2" fo:orphans="2" fo:margin-bottom="0in"/>
    </style:style>
    <style:style style:name="T38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384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385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P386" style:parent-style-name="Textbody" style:family="paragraph">
      <style:paragraph-properties fo:widows="2" fo:orphans="2" fo:margin-bottom="0in"/>
      <style:text-properties style:font-name-complex="Times New Roman" fo:color="#000030" fo:language="ru" fo:country="RU"/>
    </style:style>
    <style:style style:name="P387" style:parent-style-name="Textbody" style:family="paragraph">
      <style:paragraph-properties fo:widows="2" fo:orphans="2" fo:margin-bottom="0in"/>
    </style:style>
    <style:style style:name="T3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30" style:text-underline-type="single" style:text-underline-style="solid" style:text-underline-width="auto" style:text-underline-mode="continuous" fo:language="ru" fo:country="RU"/>
    </style:style>
    <style:style style:name="T3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30" style:text-underline-type="single" style:text-underline-style="solid" style:text-underline-width="auto" style:text-underline-mode="continuous" fo:language="ru" fo:country="RU"/>
    </style:style>
    <style:style style:name="T390" style:parent-style-name="Основнойшрифтабзаца" style:family="text">
      <style:text-properties style:font-name-complex="Times New Roman" fo:font-weight="bold" style:font-weight-asian="bold" style:font-weight-complex="bold" fo:color="#000030" fo:language="ru" fo:country="RU"/>
    </style:style>
    <style:style style:name="P391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392" style:parent-style-name="Textbody" style:family="paragraph">
      <style:paragraph-properties fo:widows="2" fo:orphans="2" fo:margin-bottom="0in"/>
    </style:style>
    <style:style style:name="T393" style:parent-style-name="Основнойшрифтабзаца" style:family="text">
      <style:text-properties style:font-name-complex="Times New Roman" fo:color="#111111" fo:language="ru" fo:country="RU"/>
    </style:style>
    <style:style style:name="P394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395" style:parent-style-name="Textbody" style:family="paragraph">
      <style:paragraph-properties fo:widows="2" fo:orphans="2" fo:margin-bottom="0in"/>
    </style:style>
    <style:style style:name="T396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397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398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399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0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1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2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3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4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5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6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407" style:parent-style-name="Textbody" style:family="paragraph">
      <style:paragraph-properties fo:widows="2" fo:orphans="2" fo:text-align="justify" fo:margin-bottom="0in"/>
      <style:text-properties style:font-name-complex="Times New Roman" fo:color="#111111" fo:background-color="#FFFFFF" fo:language="ru" fo:country="RU"/>
    </style:style>
    <style:style style:name="P408" style:parent-style-name="Textbody" style:family="paragraph">
      <style:paragraph-properties fo:widows="2" fo:orphans="2" fo:text-align="justify" fo:margin-bottom="0in"/>
    </style:style>
    <style:style style:name="T409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410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P411" style:parent-style-name="Textbody" style:family="paragraph">
      <style:paragraph-properties fo:widows="2" fo:orphans="2" fo:margin-bottom="0in"/>
    </style:style>
    <style:style style:name="T412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41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ru" fo:country="RU"/>
    </style:style>
    <style:style style:name="T414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P415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416" style:parent-style-name="Textbody" style:family="paragraph">
      <style:paragraph-properties fo:widows="2" fo:orphans="2" fo:margin-bottom="0in"/>
    </style:style>
    <style:style style:name="T417" style:parent-style-name="Основнойшрифтабзаца" style:family="text">
      <style:text-properties style:font-name-complex="Times New Roman" fo:font-style="italic" style:font-style-asian="italic" style:font-style-complex="italic" fo:color="#000000" fo:background-color="#FFFFFF" fo:language="ru" fo:country="RU"/>
    </style:style>
    <style:style style:name="T41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419" style:parent-style-name="Основнойшрифтабзаца" style:family="text">
      <style:text-properties style:font-name-complex="Times New Roman" fo:color="#111111" fo:language="ru" fo:country="RU"/>
    </style:style>
    <style:style style:name="P420" style:parent-style-name="Textbody" style:family="paragraph">
      <style:paragraph-properties fo:widows="2" fo:orphans="2" fo:margin-bottom="0in"/>
    </style:style>
    <style:style style:name="T421" style:parent-style-name="Основнойшрифтабзаца" style:family="text">
      <style:text-properties style:font-name-complex="Times New Roman" fo:color="#111111" fo:language="ru" fo:country="RU"/>
    </style:style>
    <style:style style:name="T422" style:parent-style-name="Основнойшрифтабзаца" style:family="text">
      <style:text-properties style:font-name-complex="Times New Roman" fo:color="#111111" fo:language="ru" fo:country="RU"/>
    </style:style>
    <style:style style:name="P423" style:parent-style-name="Textbody" style:family="paragraph">
      <style:paragraph-properties fo:widows="2" fo:orphans="2" fo:margin-bottom="0in"/>
    </style:style>
    <style:style style:name="T424" style:parent-style-name="Основнойшрифтабзаца" style:family="text">
      <style:text-properties style:font-name-complex="Times New Roman" fo:color="#111111" fo:language="ru" fo:country="RU"/>
    </style:style>
    <style:style style:name="P425" style:parent-style-name="Textbody" style:family="paragraph">
      <style:paragraph-properties fo:widows="2" fo:orphans="2" fo:margin-bottom="0in"/>
    </style:style>
    <style:style style:name="T426" style:parent-style-name="Основнойшрифтабзаца" style:family="text">
      <style:text-properties style:font-name-complex="Times New Roman" fo:color="#111111" fo:language="ru" fo:country="RU"/>
    </style:style>
    <style:style style:name="P427" style:parent-style-name="Textbody" style:family="paragraph">
      <style:paragraph-properties fo:widows="2" fo:orphans="2" fo:margin-bottom="0in"/>
    </style:style>
    <style:style style:name="T428" style:parent-style-name="Основнойшрифтабзаца" style:family="text">
      <style:text-properties style:font-name-complex="Times New Roman" fo:color="#111111" fo:language="ru" fo:country="RU"/>
    </style:style>
    <style:style style:name="P429" style:parent-style-name="Textbody" style:family="paragraph">
      <style:paragraph-properties fo:widows="2" fo:orphans="2" fo:margin-bottom="0in"/>
    </style:style>
    <style:style style:name="T430" style:parent-style-name="Основнойшрифтабзаца" style:family="text">
      <style:text-properties style:font-name-complex="Times New Roman" fo:color="#111111" fo:language="ru" fo:country="RU"/>
    </style:style>
    <style:style style:name="P431" style:parent-style-name="Textbody" style:family="paragraph">
      <style:paragraph-properties fo:widows="2" fo:orphans="2" fo:margin-bottom="0in"/>
    </style:style>
    <style:style style:name="T432" style:parent-style-name="Основнойшрифтабзаца" style:family="text">
      <style:text-properties style:font-name-complex="Times New Roman" fo:color="#111111" fo:language="ru" fo:country="RU"/>
    </style:style>
    <style:style style:name="P433" style:parent-style-name="Textbody" style:family="paragraph">
      <style:paragraph-properties fo:widows="2" fo:orphans="2" fo:margin-bottom="0in"/>
      <style:text-properties style:font-name-complex="Times New Roman" fo:color="#111111" fo:background-color="#FFFFFF" fo:language="ru" fo:country="RU"/>
    </style:style>
    <style:style style:name="P434" style:parent-style-name="Textbody" style:family="paragraph">
      <style:paragraph-properties fo:widows="2" fo:orphans="2" fo:margin-bottom="0in"/>
    </style:style>
    <style:style style:name="T435" style:parent-style-name="Основнойшрифтабзаца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43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437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438" style:parent-style-name="Textbody" style:family="paragraph">
      <style:paragraph-properties fo:widows="2" fo:orphans="2" fo:margin-bottom="0in"/>
    </style:style>
    <style:style style:name="T43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440" style:parent-style-name="Основнойшрифтабзаца" style:family="text">
      <style:text-properties style:font-name-complex="Times New Roman" fo:font-style="italic" style:font-style-asian="italic" style:font-style-complex="italic" fo:color="#111111" style:text-underline-type="single" style:text-underline-style="solid" style:text-underline-width="auto" style:text-underline-mode="continuous" fo:language="ru" fo:country="RU"/>
    </style:style>
    <style:style style:name="T441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442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P443" style:parent-style-name="Textbody" style:family="paragraph">
      <style:paragraph-properties fo:widows="2" fo:orphans="2" fo:margin-bottom="0in"/>
      <style:text-properties style:font-name-complex="Times New Roman" fo:font-style="italic" style:font-style-asian="italic" style:font-style-complex="italic" fo:color="#111111" fo:background-color="#FFFFFF" fo:language="ru" fo:country="RU"/>
    </style:style>
    <style:style style:name="P444" style:parent-style-name="Textbody" style:family="paragraph">
      <style:paragraph-properties fo:widows="2" fo:orphans="2" fo:margin-bottom="0in"/>
    </style:style>
    <style:style style:name="T445" style:parent-style-name="Основнойшрифтабзаца" style:family="text">
      <style:text-properties style:font-name-complex="Times New Roman" fo:font-style="italic" style:font-style-asian="italic" style:font-style-complex="italic" fo:color="#111111" fo:language="ru" fo:country="RU"/>
    </style:style>
    <style:style style:name="T446" style:parent-style-name="Основнойшрифтабзаца" style:family="text">
      <style:text-properties fo:font-style="italic" style:font-style-asian="italic" style:font-style-complex="italic" fo:color="#111111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<text:s/>учреждение</text:p>
      <text:p text:style-name="P2">детский сад №7</text:p>
      <text:p text:style-name="P3"/>
      <text:p text:style-name="P4"/>
      <text:p text:style-name="P5"/>
      <text:p text:style-name="P6"/>
      <text:p text:style-name="P7"/>
      <text:p text:style-name="P8"/>
      <text:p text:style-name="P9">Конспект физкультурного развлечения</text:p>
      <text:p text:style-name="P10">в старшей группе</text:p>
      <text:p text:style-name="P11">«Русские народные подвижные игры»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одготовила: инструктор по физической<text:s/>культуре</text:p>
      <text:p text:style-name="P31">Агеева О.В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г. Миллерово</text:p>
      <text:p text:style-name="P52">2021г.</text:p>
      <text:p text:style-name="P53"><text:span text:style-name="T54">Физкультурный досуг</text:span></text:p>
      <text:p text:style-name="P55"><text:span text:style-name="T56">«Русские народные подвижные игры»</text:span></text:p>
      <text:p text:style-name="P57"><text:span text:style-name="T58">(для старшей группы)</text:span></text:p>
      <text:p text:style-name="P59"><text:span text:style-name="T60">Цели и задачи</text:span><text:span text:style-name="T61">:</text:span></text:p>
      <text:p text:style-name="P62">• Упражнять в ходьбе, беге по кругу, взявшись за руки;</text:p>
      <text:p text:style-name="P63">• развивать координацию движений рук и ног с<text:s/>дыханием;</text:p>
      <text:p text:style-name="P64">• формировать правильную осанку;</text:p>
      <text:p text:style-name="P65"><text:span text:style-name="T66">• продолжать знакомить с</text:span><text:span text:style-name="T67"> </text:span><text:span text:style-name="T68">русскими народными играми</text:span><text:span text:style-name="T69">;</text:span></text:p>
      <text:p text:style-name="P70"><text:span text:style-name="T71">• развивать творчество в двигательной деятельности и связную устную речь;</text:span></text:p>
      <text:p text:style-name="P72"/>
      <text:p text:style-name="P73"/>
      <text:p text:style-name="P74">Ход работы:</text:p>
      <text:p text:style-name="P75"/>
      <text:p text:style-name="P76">Дети входят в зал и становятся полукругом, их встречает<text:s/>скоморох.</text:p>
      <text:p text:style-name="P77"/>
      <text:p text:style-name="P78"><text:span text:style-name="T79">Скоморох</text:span><text:span text:style-name="T80">: здравствуйте</text:span><text:span text:style-name="T81"><text:s/></text:span><text:span text:style-name="T82">ребята, а</text:span><text:span text:style-name="T83"><text:s/>я вас жду поджидаю, без вас скучаю и сам в свои игры играю. А вы ходите со мной поиграть?</text:span></text:p>
      <text:p text:style-name="P84"/>
      <text:p text:style-name="P85">Дети: да</text:p>
      <text:p text:style-name="P86"/>
      <text:p text:style-name="P87"><text:span text:style-name="T88">Скоморох</text:span><text:span text:style-name="T89">: тогда давайте сегодня устроим праздник игр.</text:span></text:p>
      <text:p text:style-name="P90"/>
      <text:p text:style-name="P91"><text:span text:style-name="T92">Влетает Баба-Яга с корзиной в руках и с метлой под<text:s/></text:span><text:span text:style-name="T93">музыку.</text:span></text:p>
      <text:p text:style-name="P94"/>
      <text:p text:style-name="P95"><text:span text:style-name="T96">Баба Яга:</text:span><text:span text:style-name="T97"><text:s/>опять они в игры играют, а про Бабулечку-Ягулечку позабыли. Думаете я раз я старенькая- я игры не люблю. А ведь много игр на своём веку повидала.</text:span></text:p>
      <text:p text:style-name="P98"/>
      <text:p text:style-name="P99"><text:span text:style-name="T100">Скоморох</text:span><text:span text:style-name="T101">: Баба-Яга ты не обижайся на нас, мы думали весна наступила ты порядки в<text:s/></text:span><text:span text:style-name="T102">своей избушке наводишь.</text:span></text:p>
      <text:p text:style-name="P103"/>
      <text:p text:style-name="P104"><text:span text:style-name="T105">Баба Яга:</text:span><text:span text:style-name="T106"><text:s/>да, я прибиралась и вот что нашла: корзину с играми. Да не простыми, а с теми которые играли ещё ваши дедушки, да бабушки.</text:span></text:p>
      <text:p text:style-name="P107"/>
      <text:p text:style-name="P108"><text:span text:style-name="T109">Скоморох:<text:s/></text:span><text:span text:style-name="T110">Ребята, а давайте тогда играть в игры, которые нам предлагает Баба-Яга.</text:span><text:span text:style-name="T111"> </text:span><text:span text:style-name="T112">Это игры русски</text:span><text:span text:style-name="T113">е</text:span><text:span text:style-name="T114"><text:s/>народные,</text:span><text:span text:style-name="T115"><text:s/>в которые играли ваши папы, мамы, бабушки и дедушки.</text:span></text:p>
      <text:p text:style-name="P116"/>
      <text:p text:style-name="P117"><text:span text:style-name="T118">Баба Яга:</text:span><text:span text:style-name="T119"><text:s/>(</text:span><text:span text:style-name="T120">маску кошки)</text:span><text:span text:style-name="T121"><text:s/>Вот моя первая игра. Как вы думаете, как она называется?</text:span></text:p>
      <text:p text:style-name="P122"/>
      <text:p text:style-name="P123"><text:span text:style-name="T124">Дети: «Кошки мышки»</text:span><text:span text:style-name="T125">.</text:span></text:p>
      <text:p text:style-name="P126"/>
      <text:p text:style-name="P127"><text:span text:style-name="T128">1 игра «Кошки мышки»</text:span><text:span text:style-name="T129">.</text:span><text:span text:style-name="T130"><text:s/>(подвижная игра)</text:span></text:p>
      <text:p text:style-name="P131"/>
      <text:p text:style-name="P132"><text:span text:style-name="T133">Скоморох:<text:s/></text:span><text:span text:style-name="T134">Давайте встанем в хоровод, нам<text:s/></text:span><text:span text:style-name="T135">нужно выбрать водящего-кошку.<text:s/></text:span><text:span text:style-name="T136">(</text:span><text:span text:style-name="T137">Ребёнок по считалке выбирает водящего)</text:span></text:p>
      <text:p text:style-name="P138"/>
      <text:p text:style-name="P139">Мышка Наташка кушала кашку</text:p>
      <text:p text:style-name="P140">Съела всю кашку, вылизала чашку.</text:p>
      <text:p text:style-name="P141">Валенки надела, тебе водить велела.</text:p>
      <text:p text:style-name="P142"/>
      <text:p text:style-name="P143">Ход игры:</text:p>
      <text:p text:style-name="P144"/>
      <text:p text:style-name="P145"><text:span text:style-name="T146">Водящий в шапочке кошки сидит в кругу,</text:span><text:span text:style-name="T147"><text:s/>остальные дети ходят на носках<text:s/></text:span><text:span text:style-name="T148">вокруг и приговаривают</text:span><text:span text:style-name="T149">:</text:span></text:p>
      <text:p text:style-name="P150"/>
      <text:p text:style-name="P151">Кошка мышек сторожит,</text:p>
      <text:p text:style-name="P152"><text:s/>Притворилась будто спит</text:p>
      <text:p text:style-name="P153">Тише мышки не шумите</text:p>
      <text:p text:style-name="P154">Кошку вы не разбудите!</text:p>
      <text:p text:style-name="P155"/>
      <text:p text:style-name="P156"><text:span text:style-name="T157">Водящий</text:span><text:span text:style-name="T158">:</text:span></text:p>
      <text:p text:style-name="P159"/>
      <text:p text:style-name="P160">Надоели! Я встаю</text:p>
      <text:p text:style-name="P161">Всех сейчас переловлю.</text:p>
      <text:p text:style-name="P162">Дети разбегаются, водящий их ловит. Игра повторяется 2 раза со сменой водящего.</text:p>
      <text:p text:style-name="P163"><text:span text:style-name="T164">Баба<text:s/></text:span><text:span text:style-name="T165">Яга:<text:s/></text:span><text:span text:style-name="T166">Ох и быстрые ребята. Вот вам ещё игра. (достаёт из корзины картинку совы). Ну-ка угадайте название игры.</text:span></text:p>
      <text:p text:style-name="P167"><text:span text:style-name="T168">Дети: «Совушка-сова».</text:span></text:p>
      <text:p text:style-name="P169"/>
      <text:p text:style-name="P170"><text:span text:style-name="T171">2 игра «Совушка-сова»<text:s/></text:span><text:span text:style-name="T172">(</text:span><text:span text:style-name="T173">игра средней подвижности)</text:span></text:p>
      <text:p text:style-name="P174"/>
      <text:p text:style-name="P175"><text:span text:style-name="T176">Скоморох:</text:span><text:span text:style-name="T177"><text:s/>А вы знаете когда <text:s text:c="2"/>сова спит?</text:span><text:span text:style-name="T178"> </text:span><text:span text:style-name="T179">(ответы)</text:span><text:span text:style-name="T180"><text:s/>А когда<text:s/></text:span><text:span text:style-name="T181">охотится?</text:span><text:span text:style-name="T182"> </text:span><text:span text:style-name="T183">(ответы).</text:span><text:span text:style-name="T184">Вот мы сейчас в такую игру поиграем. Нужно выбрать нам кто будет совой.</text:span><text:span text:style-name="T185"><text:s/>Кто знает считалку про сову?</text:span><text:span text:style-name="T186"><text:s/>(Выбирается сова.)</text:span></text:p>
      <text:p text:style-name="P187"/>
      <text:p text:style-name="P188"><text:span text:style-name="T189">(</text:span><text:span text:style-name="T190">Ребёнок по считалке выбирает водящего)</text:span></text:p>
      <text:p text:style-name="P191">Раз, два, три, четыре, пять</text:p>
      <text:p text:style-name="P192"><text:s/>Мы собрались поиграть</text:p>
      <text:p text:style-name="P193">К нам сова<text:s/>прилетела</text:p>
      <text:p text:style-name="P194">И тебе водить велела.</text:p>
      <text:p text:style-name="P195"/>
      <text:p text:style-name="P196">Ход игры:</text:p>
      <text:p text:style-name="P197"/>
      <text:p text:style-name="P198"><text:span text:style-name="T199">Водящий –«совушка. На площадке изображается круг диаметром 1,5м – это гнездо</text:span><text:span text:style-name="T200"> </text:span><text:span text:style-name="T201">«совушки»</text:span><text:span text:style-name="T202">. Она стоит в кругу, руки на поясе, локти назад, спина прямая. Игроки берутся за руки, образуя вокруг</text:span><text:span text:style-name="T203"> </text:span><text:span text:style-name="T204">«совушки»</text:span><text:span text:style-name="T205"> </text:span><text:span text:style-name="T206">большой круг.<text:s/></text:span><text:span text:style-name="T207">По сигналу дети идут боком приставным шагом.</text:span></text:p>
      <text:p text:style-name="P208"/>
      <text:p text:style-name="P209"><text:span text:style-name="T210">Дети</text:span><text:span text:style-name="T211">:</text:span></text:p>
      <text:p text:style-name="P212"/>
      <text:p text:style-name="P213">Ах ты Совушка -сова</text:p>
      <text:p text:style-name="P214">Ты большая голова!</text:p>
      <text:p text:style-name="P215">Ты на дереве сидишь</text:p>
      <text:p text:style-name="P216">Летаешь ночью, днём ты спишь.</text:p>
      <text:p text:style-name="P217">День наступает, всё оживает!</text:p>
      <text:p text:style-name="P218"/>
      <text:p text:style-name="P219"><text:span text:style-name="T220">Дети изображают бабочек, жуков, мышек. Встают на носки и бегают в различных<text:s/></text:span><text:span text:style-name="T221">направлениях, приближаясь к гнезду</text:span><text:span text:style-name="T222"> </text:span><text:span text:style-name="T223">«совушки»</text:span><text:span text:style-name="T224">.</text:span></text:p>
      <text:p text:style-name="P225"/>
      <text:p text:style-name="P226"><text:span text:style-name="T227">Скоморох:</text:span></text:p>
      <text:p text:style-name="P228">Ночь наступает</text:p>
      <text:p text:style-name="P229">Всё засыпает.</text:p>
      <text:p text:style-name="P230"/>
      <text:p text:style-name="P231"><text:span text:style-name="T232">Дети замирают на месте в различных позах. Совушка вылетает на охоту, зорко осматривает игроком и отправляет на скамейку тех, кто пошевелится.<text:s/></text:span><text:span text:style-name="T233">Через 3-6 сек. Дается коман</text:span><text:span text:style-name="T234">да </text:span><text:span text:style-name="T235">«День»</text:span><text:span text:style-name="T236"> и игра продолжается.</text:span></text:p>
      <text:p text:style-name="P237"><text:span text:style-name="T238">В конце</text:span><text:span text:style-name="T239"> </text:span><text:span text:style-name="T240">игры называются игроки</text:span><text:span text:style-name="T241">, которые ни разу не попались</text:span><text:span text:style-name="T242"> </text:span><text:span text:style-name="T243">«совушке»</text:span><text:span text:style-name="T244">. Как только она поймает трех мышек, игра останавливается. Выбирается новая</text:span><text:span text:style-name="T245"> </text:span><text:span text:style-name="T246">«совушка»</text:span><text:span text:style-name="T247">, пойманные игроки возвращаются в круг. Игра повторяется 2 раза.</text:span></text:p>
      <text:p text:style-name="P248"/>
      <text:p text:style-name="P249"><text:span text:style-name="T250">Баба Яга: <text:s/></text:span><text:span text:style-name="T251">Ох и хороши «совушки-совы». А вот ленточка красная,что она означает?</text:span></text:p>
      <text:p text:style-name="P252"/>
      <text:p text:style-name="P253"><text:span text:style-name="T254">Скоморох <text:s/></text:span><text:span text:style-name="T255">: Означает эта ленточка, что следующая наша игра</text:span></text:p>
      <text:p text:style-name="P256"><text:span text:style-name="T257"> </text:span><text:span text:style-name="T258">«Ловишки с ленточками»</text:span></text:p>
      <text:p text:style-name="P259"/>
      <text:p text:style-name="P260"><text:span text:style-name="T261">3 игра «Ловишки с ленточками»</text:span><text:span text:style-name="T262"><text:s/></text:span><text:span text:style-name="T263">(подвижная игра)</text:span></text:p>
      <text:p text:style-name="P264"><text:s/></text:p>
      <text:p text:style-name="P265"><text:span text:style-name="T266"><text:s/>(</text:span><text:span text:style-name="T267">Ребёнок по считалке выбирает<text:s/></text:span><text:span text:style-name="T268">водящего)</text:span></text:p>
      <text:p text:style-name="P269"/>
      <text:p text:style-name="P270">Раз, два ,три ,четыре. пять-на дворе весна опять</text:p>
      <text:p text:style-name="P271">Тает снег и тает лёд, Ручеёк опять поёт</text:p>
      <text:p text:style-name="P272">Слышен капель перезвон..</text:p>
      <text:p text:style-name="P273">Кто не слышит -выйди вон.</text:p>
      <text:p text:style-name="P274">Ход игры:</text:p>
      <text:p text:style-name="P275">По считалке выбирается ловишка, который становится в центре, остальные встают вокруг него, берутся за руки. По сигналу педагога дети начинают движение в правую сторону.</text:p>
      <text:p text:style-name="P276"><text:span text:style-name="T277">Дети</text:span><text:span text:style-name="T278">:</text:span></text:p>
      <text:p text:style-name="P279"/>
      <text:p text:style-name="P280">Весна пришла, тепло принесла</text:p>
      <text:p text:style-name="P281">Весну примечаем в ловишки играем.</text:p>
      <text:p text:style-name="P282">Раз, два, три-лови!</text:p>
      <text:p text:style-name="P283">После этих слов дети врассыпную разбегаются по залу. Ловишка ловит их, собирая<text:s/>ленточки. Пойманные дети отходят в сторону. Когда ловишка поймает 2-3 игроков, игра останавливается. Выбирается новый водящий, игра повторяется.</text:p>
      <text:p text:style-name="P284"><text:span text:style-name="T285">Баба Яга: Молодцы</text:span><text:span text:style-name="T286">, побегали от души. В следущей игре вы во круг домиков пойдите и в окошечки поглядите. (при эт</text:span><text:span text:style-name="T287">ом достаёт картинку с домиком)</text:span></text:p>
      <text:p text:style-name="P288"/>
      <text:p text:style-name="P289"><text:span text:style-name="T290">4.Игра<text:s/></text:span><text:span text:style-name="T291">"Пустое место"</text:span><text:span text:style-name="T292"> </text:span><text:span text:style-name="T293">(игра средней подвижности).</text:span></text:p>
      <text:p text:style-name="P294"/>
      <text:p text:style-name="P295"><text:span text:style-name="T296"><text:s/></text:span><text:span text:style-name="T297">Скоморох:<text:s/></text:span><text:span text:style-name="T298">давайте выберем, кто же будет вокруг домиков ходить.</text:span></text:p>
      <text:p text:style-name="P299"><text:span text:style-name="T300"><text:s/></text:span></text:p>
      <text:p text:style-name="P301"><text:span text:style-name="T302">(Ребёнок по считалке выбирает водящего)</text:span></text:p>
      <text:p text:style-name="P303"/>
      <text:p text:style-name="P304"><text:span text:style-name="T305">Катится яблочко</text:span><text:span text:style-name="T306"><text:line-break/></text:span><text:span text:style-name="T307">С крутой горы.</text:span><text:span text:style-name="T308"> </text:span><text:span text:style-name="T309"><text:line-break/></text:span><text:span text:style-name="T310">Кто поднимет-</text:span></text:p>
      <text:p text:style-name="P311"><text:span text:style-name="T312">Тот уйди!</text:span></text:p>
      <text:p text:style-name="P313"/>
      <text:p text:style-name="P314">Ход<text:s/>игры:</text:p>
      <text:p text:style-name="P315"/>
      <text:p text:style-name="P316">- дети встают в круг, водящий встает за кругом.</text:p>
      <text:p text:style-name="P317"><text:span text:style-name="T318">"Вокруг домика хожу, и в окошечко гляжу, к одному я подойду и тихонько постучу. "Тук-тук-тук" водящий выбирает одного ребенка и обращается к</text:span><text:span text:style-name="T319"> </text:span><text:span text:style-name="T320">нему</text:span><text:span text:style-name="T321">:</text:span></text:p>
      <text:p text:style-name="P322"><text:span text:style-name="T323">Водящий</text:span><text:span text:style-name="T324">: Тук-тук-тук"</text:span></text:p>
      <text:p text:style-name="P325">Ребенок "Кто пришел, зачем<text:s/>пришел,</text:p>
      <text:p text:style-name="P326"><text:span text:style-name="T327">Водящий</text:span><text:span text:style-name="T328">: бежим на перегонки.</text:span></text:p>
      <text:p text:style-name="P329"><text:span text:style-name="T330">Водящий и ребенок встают друг к другу спиной. "Раз, два, три - беги" бегут в противоположенные стороны. Кто первый, тот и занял место в домике кто не успел, тот водящий.</text:span></text:p>
      <text:p text:style-name="P331"/>
      <text:p text:style-name="P332"><text:span text:style-name="T333">Баба Яга:<text:s/></text:span><text:span text:style-name="T334">эх ребята, какие вы ловкие. А вот плат</text:span><text:span text:style-name="T335">очек мой красивый, поиграйте вы со мной.</text:span></text:p>
      <text:p text:style-name="P336"><text:a xlink:href="http://www.google.com/url?q=http%3A%2F%2Fsupercook.ru%2F&amp;sa=D&amp;sntz=1&amp;usg=AFQjCNGFfit5ccc45FT01EgKZyNxvufT3A" office:target-frame-name="_top" xlink:show="replace"/></text:p>
      <text:p text:style-name="P337"><text:span text:style-name="T338">5 игра «Горелки с платочком»</text:span><text:span text:style-name="T339"><text:s/></text:span><text:span text:style-name="T340">(подвижная игра)</text:span></text:p>
      <text:p text:style-name="P341"/>
      <text:p text:style-name="P342"><text:span text:style-name="T343"><text:s/></text:span><text:span text:style-name="T344">Скоморох:</text:span><text:span text:style-name="T345"><text:s/>Этот платочек обозначает, что мы с вами будем играть в «Горелки с<text:s/></text:span><text:span text:style-name="T346">платочком» Давайте сразу выберем водящего и станем парами друг за другом.</text:span></text:p>
      <text:p text:style-name="P347"/>
      <text:p text:style-name="P348"><text:span text:style-name="T349">(Ребёнок по считалке выбирает водящего)</text:span></text:p>
      <text:p text:style-name="P350">Раз, два, три, четыре, пять</text:p>
      <text:p text:style-name="P351">Надо солнышку вставать</text:p>
      <text:p text:style-name="P352">Шесть, семь, восемь, девять, десять,</text:p>
      <text:p text:style-name="P353">Солнце спит на небе месяц</text:p>
      <text:p text:style-name="P354">Разбегайся кто куда</text:p>
      <text:p text:style-name="P355"><text:span text:style-name="T356">Завтра<text:s/></text:span><text:span text:style-name="T357">новая игра.</text:span></text:p>
      <text:p text:style-name="P358"/>
      <text:p text:style-name="P359"><text:span text:style-name="T360">Ход игры</text:span></text:p>
      <text:p text:style-name="P361"><text:span text:style-name="T362">- дети встают парами друг с другом, водящий впереди колонны и держит в руке над головой</text:span><text:span text:style-name="T363"> </text:span><text:span text:style-name="T364">платочек:</text:span></text:p>
      <text:p text:style-name="P365"/>
      <text:p text:style-name="P366">Дети хором:</text:p>
      <text:p text:style-name="P367"/>
      <text:p text:style-name="P368"><text:span text:style-name="T369"><text:s/></text:span><text:span text:style-name="T370">Гори-гори ясно,</text:span><text:span text:style-name="T371"> </text:span><text:span text:style-name="T372"><text:line-break/></text:span><text:span text:style-name="T373">Чтобы не погасло.</text:span><text:span text:style-name="T374"> </text:span><text:span text:style-name="T375"><text:line-break/></text:span><text:span text:style-name="T376">Глянь на небо, птички летят, колокольчики звенят.</text:span></text:p>
      <text:p text:style-name="P377"><text:span text:style-name="T378">Раз-два, три беги.</text:span></text:p>
      <text:p text:style-name="P379"/>
      <text:p text:style-name="P380">После слов<text:s/>«птички летят" игроки последней пары бегут вперед, кто первый возьмет платочек тот встает с водящим впереди колонны, опоздавший водит.</text:p>
      <text:p text:style-name="P381"/>
      <text:p text:style-name="P382"><text:span text:style-name="T383">Баба Яга:</text:span><text:span text:style-name="T384"><text:s/></text:span><text:span text:style-name="T385"><text:s/>Хорошо ребята у вас получается, тряхну и я стариной.Будем играть в игру «Бабка-Ёжка»</text:span></text:p>
      <text:p text:style-name="P386"/>
      <text:p text:style-name="P387"><text:span text:style-name="T388">5 игра «Бабка<text:s/></text:span><text:span text:style-name="T389">-Ёжка»</text:span><text:span text:style-name="T390"><text:s/>(подвижная игра)</text:span></text:p>
      <text:p text:style-name="P391"/>
      <text:p text:style-name="P392"><text:span text:style-name="T393">Ход игры:</text:span></text:p>
      <text:p text:style-name="P394"/>
      <text:p text:style-name="P395"><text:span text:style-name="T396">Баба Яга на одном конце зала сидит,а дети приближаются к ней и говорят</text:span></text:p>
      <text:p text:style-name="P397"/>
      <text:p text:style-name="P398">Бабка Ёжка, костяная ножка</text:p>
      <text:p text:style-name="P399">С печки упала, ногу сломала,</text:p>
      <text:p text:style-name="P400">А потом и говорит:</text:p>
      <text:p text:style-name="P401">«У меня и нога болит»</text:p>
      <text:p text:style-name="P402">Пошла она на базар,</text:p>
      <text:p text:style-name="P403">Раздавила самовар,</text:p>
      <text:p text:style-name="P404">Пошла на<text:s/>улицу</text:p>
      <text:p text:style-name="P405">Раздавила курицу,</text:p>
      <text:p text:style-name="P406">вышла на лужайку испугала зайку.</text:p>
      <text:p text:style-name="P407"/>
      <text:p text:style-name="P408"><text:span text:style-name="T409">Баба Яга догоняет детей, игра повторяется 2 раза.</text:span></text:p>
      <text:p text:style-name="P410"/>
      <text:p text:style-name="P411"><text:span text:style-name="T412">Баба Яга:<text:s/></text:span><text:span text:style-name="T413">да</text:span><text:span text:style-name="T414">, уморили бабушку. Отдышаться не могу.</text:span></text:p>
      <text:p text:style-name="P415"/>
      <text:p text:style-name="P416"><text:span text:style-name="T417"><text:s/></text:span><text:span text:style-name="T418">Скоморох:<text:s/></text:span><text:span text:style-name="T419">подышим немного. Устали играть.</text:span></text:p>
      <text:p text:style-name="P420"><text:span text:style-name="T421"><text:s text:c="22"/>Для этого руки вверх надо<text:s/></text:span><text:span text:style-name="T422">поднять</text:span></text:p>
      <text:p text:style-name="P423"><text:span text:style-name="T424"><text:s text:c="22"/>Вдохнуть полной грудью</text:span></text:p>
      <text:p text:style-name="P425"><text:span text:style-name="T426"><text:s text:c="22"/>Весеннюю свежесть</text:span></text:p>
      <text:p text:style-name="P427"><text:span text:style-name="T428"><text:s text:c="22"/>И в небо смотреть</text:span></text:p>
      <text:p text:style-name="P429"><text:span text:style-name="T430"><text:s text:c="22"/></text:span></text:p>
      <text:p text:style-name="P431"><text:span text:style-name="T432">(И.п.-ноги на ширине плеч;1- руки вверх и вдох через нос ;2- опустить руки в низ с наклоном выдох.)</text:span></text:p>
      <text:p text:style-name="P433"/>
      <text:p text:style-name="P434"><text:span text:style-name="T435">Баба Яга: Прям</text:span><text:span text:style-name="T436"><text:s/>чувствую себя хорошо. Понесу-ка я свои игры своим друзьям лешему, да кикимор.-пускай повеселятся. До свидания ребята если ещё соберётесь играть, то зовите меня.(улетает с корзиной и на метле).</text:span></text:p>
      <text:p text:style-name="P437"/>
      <text:p text:style-name="P438"><text:span text:style-name="T439"><text:s/></text:span><text:span text:style-name="T440">Скоморох:<text:s/></text:span><text:span text:style-name="T441">И нам пора прощаться, до новых<text:s/></text:span><text:span text:style-name="T442">встреч.</text:span></text:p>
      <text:p text:style-name="P443"/>
      <text:p text:style-name="P444"><text:span text:style-name="T445">(дети уходят под музыку, а</text:span><text:span text:style-name="T446"><text:s/>скоморох им машет в след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vice</dc:creator>
    <meta:creation-date>2009-04-16T11:32:00Z</meta:creation-date>
    <dc:date>2022-03-29T14:22:00Z</dc:date>
    <meta:print-date>2021-11-30T15:14:00Z</meta:print-date>
    <meta:template xlink:href="Normal" xlink:type="simple"/>
    <meta:editing-cycles>13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3" meta:character-count="7581" meta:row-count="53" meta:non-whitespace-character-count="6463"/>
  </office:meta>
</office:document-meta>
</file>