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1b876b" officeooo:paragraph-rsid="001b876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rsid="001b876b" officeooo:paragraph-rsid="001b876b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" fo:font-size="10.8000001907349pt" fo:letter-spacing="normal" fo:font-style="normal" fo:font-weight="normal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" fo:font-size="10.8000001907349pt" fo:letter-spacing="normal" fo:font-style="normal" fo:font-weight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" fo:font-size="10.8000001907349pt" fo:letter-spacing="normal" fo:font-style="italic" fo:font-weight="bold" officeooo:rsid="001e43df" officeooo:paragraph-rsid="001e43df" style:font-style-asian="italic" style:font-weight-asian="bold" style:font-style-complex="italic" style:font-weight-complex="bold"/>
    </style:style>
    <style:style style:name="P8" style:family="paragraph" style:parent-style-name="Text_20_body">
      <style:text-properties officeooo:paragraph-rsid="001b876b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officeooo:rsid="001e43df" officeooo:paragraph-rsid="001e43df" style:font-size-asian="12pt" style:font-size-complex="12pt"/>
    </style:style>
    <style:style style:name="P11" style:family="paragraph" style:parent-style-name="Text_20_body">
      <style:text-properties style:font-name="Times New Roman" fo:font-size="12pt" officeooo:paragraph-rsid="001e9093" style:font-size-asian="12pt" style:font-size-complex="12pt"/>
    </style:style>
    <style:style style:name="P1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Times New Roman" fo:font-size="12pt" fo:font-weight="bold" officeooo:rsid="001e9093" officeooo:paragraph-rsid="001e9093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transparent" loext:char-shading-value="0" style:font-style-asian="normal" style:font-style-complex="normal" loext:padding="0cm" loext:border="none"/>
    </style:style>
    <style:style style:name="T6" style:family="text">
      <style:text-properties fo:font-style="normal" officeooo:rsid="001df007" fo:background-color="transparent" loext:char-shading-value="0" style:font-style-asian="normal" style:font-style-complex="normal" loext:padding="0cm" loext:border="none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fo:font-weight="normal" officeooo:rsid="001abb05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officeooo:rsid="001e9093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officeooo:rsid="001abb05" style:font-size-asian="12pt" style:font-size-complex="12pt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bold" officeooo:rsid="0019ac60" fo:background-color="#ffffff" loext:char-shading-value="0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bold" officeooo:rsid="001b876b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font-name="Times New Roman" fo:font-size="12pt" fo:letter-spacing="normal" officeooo:rsid="001abb05" style:font-size-asian="12pt" style:font-size-complex="12pt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officeooo:rsid="0019ac60" fo:background-color="#ffffff" loext:char-shading-value="0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19ac60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111111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variant="normal" fo:text-transform="none" fo:color="#111111" style:font-name="Times New Roman" fo:font-size="12pt" fo:letter-spacing="normal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5" style:family="text">
      <style:text-properties officeooo:rsid="0019ac60"/>
    </style:style>
    <style:style style:name="T26" style:family="text">
      <style:text-properties style:text-line-through-style="none" style:text-line-through-type="none" style:text-underline-style="none" style:text-blinking="false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fo:background-color="transparent" loext:char-shading-value="0" style:font-weight-asian="bold" style:font-weight-complex="bold" loext:padding="0cm" loext:border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color="#111111"/>
    </style:style>
    <style:style style:name="T31" style:family="text">
      <style:text-properties fo:color="#111111" officeooo:rsid="001abb05"/>
    </style:style>
    <style:style style:name="T32" style:family="text">
      <style:text-properties fo:color="#111111" style:text-line-through-style="none" style:text-line-through-type="none" fo:font-style="italic" style:text-underline-style="none" fo:font-weight="bold" style:text-blinking="false"/>
    </style:style>
    <style:style style:name="T33" style:family="text">
      <style:text-properties fo:color="#111111" style:text-line-through-style="none" style:text-line-through-type="none" style:text-underline-style="none" style:text-blinking="false"/>
    </style:style>
    <style:style style:name="T34" style:family="text">
      <style:text-properties fo:color="#111111" style:text-line-through-style="none" style:text-line-through-type="none" fo:font-style="normal" style:text-underline-style="none" fo:font-weight="bold" style:text-blinking="false" style:font-style-asian="normal" style:font-style-complex="normal"/>
    </style:style>
    <style:style style:name="T35" style:family="text">
      <style:text-properties fo:color="#111111" style:text-line-through-style="none" style:text-line-through-type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36" style:family="text">
      <style:text-properties fo:color="#111111" fo:font-weight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background-color="transparent" loext:char-shading-value="0" loext:padding="0cm" loext:border="none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font-weight="bold" officeooo:rsid="001d16ac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tyle="italic" fo:background-color="transparent" loext:char-shading-value="0" style:font-style-asian="italic" style:font-style-complex="italic" loext:padding="0cm" loext:border="none"/>
    </style:style>
    <style:style style:name="T45" style:family="text">
      <style:text-properties officeooo:rsid="001df007"/>
    </style:style>
    <style:style style:name="T46" style:family="text">
      <style:text-properties officeooo:rsid="001e43df"/>
    </style:style>
    <style:style style:name="T47" style:family="text">
      <style:text-properties officeooo:rsid="001e90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Сценарий праздника «<text:span text:style-name="T25">8 марта</text:span>»</text:p>
      <text:p text:style-name="P1"/>
      <text:p text:style-name="P9">Автор: <text:span text:style-name="T25">Нестеренко Елена Владимировна</text:span></text:p>
      <text:p text:style-name="P9">Организация: М<text:span text:style-name="T25">Б</text:span>ДОУ «Детский сад №<text:span text:style-name="T25">1</text:span> </text:p>
      <text:p text:style-name="P9">Населенный пункт: <text:span text:style-name="T25">Ставропольский край, город Михайловск</text:span></text:p>
      <text:p text:style-name="P9"/>
      <text:p text:style-name="Text_20_body"><text:span text:style-name="Emphasis"><text:span text:style-name="T21">Цель:</text:span></text:span><text:span text:style-name="Emphasis"><text:span text:style-name="T22"> создание положительного эмоционального настроя в преддверии празднования международного женского дня.</text:span></text:span></text:p>
      <text:p text:style-name="Text_20_body"><text:span text:style-name="Emphasis"><text:span text:style-name="T39"/></text:span></text:p>
      <text:p text:style-name="P9"><text:span text:style-name="T2">Задачи: </text:span><text:span text:style-name="T26">приобщать детей к культуре празднования 8 Марта;</text:span></text:p>
      <text:p text:style-name="P9">развивать музыкальные и творческие способности детей;</text:p>
      <text:p text:style-name="P9"><text:span text:style-name="T31">в</text:span><text:span text:style-name="T30">оспитывать у детей любовь и уважение к мамам и бабушкам</text:span>;</text:p>
      <text:p text:style-name="P9">воспитывать чувство любви и уважения к близким и родным людям.</text:p>
      <text:p text:style-name="P9"/>
      <text:p text:style-name="Text_20_body"><text:span text:style-name="Emphasis"><text:span text:style-name="T41">Предварительная работа.</text:span></text:span></text:p>
      <text:p text:style-name="P9">Подборка музыкального сопровождения.</text:p>
      <text:p text:style-name="P9">Приготовление подарков.</text:p>
      <text:p text:style-name="P9">Разучивание стихов и песен к 8 Марта.</text:p>
      <text:p text:style-name="P9">Рассматривание иллюстраций, картинок.</text:p>
      <text:p text:style-name="P9">Чтение художественной литературы.</text:p>
      <text:p text:style-name="P9">Слушание песенок, музыки по теме.</text:p>
      <text:p text:style-name="P9">Беседы по теме.</text:p>
      <text:p text:style-name="P9">Оформление музыкального зала к празднику.</text:p>
      <text:p text:style-name="Text_20_body"><text:span text:style-name="Emphasis"><text:span text:style-name="T39"/></text:span></text:p>
      <text:p text:style-name="Text_20_body"><text:span text:style-name="Strong_20_Emphasis"><text:span text:style-name="Emphasis"><text:span text:style-name="T41">Ход </text:span></text:span></text:span><text:span text:style-name="Emphasis"><text:span text:style-name="T42">праздника:</text:span></text:span></text:p>
      <text:p text:style-name="Text_20_body"><text:span text:style-name="T9">Зал украшен в соответствии с тематикой утренника.</text:span><text:span text:style-name="T11"><text:line-break/></text:span><text:span text:style-name="T9">Звучит музыка </text:span><text:span text:style-name="Strong_20_Emphasis"><text:span text:style-name="Emphasis"><text:span text:style-name="T13">«</text:span></text:span></text:span><text:span text:style-name="Strong_20_Emphasis"><text:span text:style-name="Emphasis"><text:span text:style-name="T14">Весна</text:span></text:span></text:span><text:span text:style-name="Strong_20_Emphasis"><text:span text:style-name="Emphasis"><text:span text:style-name="T13">»,</text:span></text:span></text:span><text:span text:style-name="T9"> дети заходят в зал </text:span><text:span text:style-name="T10">и </text:span><text:span text:style-name="T9"><text:s/>встают на полукруг.</text:span></text:p>
      <text:p text:style-name="Text_20_body"><text:span text:style-name="T11"><text:line-break/></text:span><text:span text:style-name="Strong_20_Emphasis"><text:span text:style-name="Emphasis"><text:span text:style-name="T13">Ведущий:</text:span></text:span></text:span></text:p>
      <text:p text:style-name="Text_20_body"><text:span text:style-name="Emphasis"><text:span text:style-name="T39"/></text:span></text:p>
      <text:p text:style-name="P9">Добрый день, дорогие друзья! Сегодня мы собрались в этом зале, чтобы поздравить наших замечательных мам и бабушек. Это самый нежный и самый трогательный праздник для всех!</text:p>
      <text:p text:style-name="P9"/>
      <text:p text:style-name="P9"><text:soft-page-break/></text:p>
      <text:p text:style-name="P9"><text:s/>Солнце льет свой свет прекрасный,</text:p>
      <text:p text:style-name="P9">Птицам песни петь не лень,</text:p>
      <text:p text:style-name="P9">Тает снег, и небо ясно,</text:p>
      <text:p text:style-name="P9">Вот и праздник – мамин день.</text:p>
      <text:p text:style-name="P9">Мы улыбками встречаем</text:p>
      <text:p text:style-name="P9">Наших дорогих гостей.</text:p>
      <text:p text:style-name="P9">Праздник мам мы начинаем</text:p>
      <text:p text:style-name="P9"><text:span text:style-name="T7">Для вас ребята исполнят песню:</text:span> </text:p>
      <text:p text:style-name="Text_20_body"><text:span text:style-name="Strong_20_Emphasis"><text:span text:style-name="Emphasis"><text:span text:style-name="T11">Исполняется песня: « </text:span></text:span></text:span><text:span text:style-name="Emphasis"><text:span text:style-name="T18">О</text:span></text:span><text:span text:style-name="Emphasis"><text:span text:style-name="T12">чень любим мамочку»</text:span></text:span></text:p>
      <text:p text:style-name="P9"/>
      <text:p text:style-name="P9"/>
      <text:p text:style-name="Text_20_body"><text:span text:style-name="T39"><text:line-break/></text:span><text:span text:style-name="Strong_20_Emphasis"><text:span text:style-name="Emphasis"><text:span text:style-name="T15">После песни дети под проигрыш садятся на стульчики.</text:span></text:span></text:span><text:span text:style-name="T39"> </text:span></text:p>
      <text:p text:style-name="P9"/>
      <text:p text:style-name="Text_20_body"><text:span text:style-name="Strong_20_Emphasis"><text:span text:style-name="T15">Ведущий:</text:span></text:span><text:span text:style-name="T39"><text:line-break/></text:span><text:span text:style-name="T11">Разрешите вас поздравить,</text:span><text:span text:style-name="T39"><text:line-break/></text:span><text:span text:style-name="T11">Радость вам в душе оставить,</text:span><text:span text:style-name="T39"><text:line-break/></text:span><text:span text:style-name="T11">Подарить улыбку, пожелать вам счастья,</text:span><text:span text:style-name="T39"><text:line-break/></text:span><text:span text:style-name="T11">Прочь невзгоды и ненастья.</text:span><text:span text:style-name="T39"><text:line-break/></text:span><text:span text:style-name="T11">Пусть исчезнет грусти тень</text:span><text:span text:style-name="T39"><text:line-break/></text:span><text:span text:style-name="T11">В этот праздничный наш день!</text:span><text:span text:style-name="T39"> </text:span></text:p>
      <text:p text:style-name="P9"/>
      <text:p text:style-name="P9"><text:span text:style-name="T7">Мы собрались сегодня на торжество, посвященное </text:span><text:span text:style-name="T8">8 марта</text:span><text:span text:style-name="T7">. </text:span><text:span text:style-name="T8">Весенний </text:span><text:span text:style-name="T7">праздник! От всей души дарим вам стихи и поздравления!</text:span><text:line-break/><text:span text:style-name="T7">И ребята, конечно, приготовили для вас, дорогие мамы </text:span><text:span text:style-name="T8">и бабушки</text:span><text:span text:style-name="T7"> стихи!</text:span> </text:p>
      <text:p text:style-name="P9"/>
      <text:p text:style-name="Text_20_body"><text:span text:style-name="Emphasis"><text:span text:style-name="T40">Дети читают стихи:</text:span></text:span></text:p>
      <text:p text:style-name="Text_20_body"><text:span text:style-name="T39"><text:line-break/></text:span><text:span text:style-name="Strong_20_Emphasis"><text:span text:style-name="Emphasis"><text:span text:style-name="T15">1 ребенок:</text:span></text:span></text:span><text:span text:style-name="T39"> </text:span></text:p>
      <text:p text:style-name="P9"><text:span text:style-name="T20">Белые ромашки</text:span><text:line-break/><text:span text:style-name="T20">Маме подарю,</text:span><text:line-break/><text:span text:style-name="T20">Пусть мамуля знает:</text:span><text:line-break/><text:span text:style-name="T19">— </text:span><text:span text:style-name="T20">Я ее — люблю!</text:span></text:p>
      <text:p text:style-name="Text_20_body"><text:bookmark text:name="ctrlcopy"/><text:span text:style-name="T39"><text:line-break/></text:span><text:span text:style-name="Strong_20_Emphasis"><text:span text:style-name="Emphasis"><text:span text:style-name="T16">2 ребенок:</text:span></text:span></text:span><text:span text:style-name="T43"> </text:span></text:p>
      <text:p text:style-name="P9"><text:bookmark text:name="p192253_3"/><text:soft-page-break/>Мамочка, красивая,<text:line-break/>Добрая и милая!<text:line-break/>С 8 Марта, мамочка,<text:line-break/>Самая любимая!<text:bookmark text:name="ctrlcopy1"/><text:line-break/></text:p>
      <text:p text:style-name="Text_20_body"><text:span text:style-name="Emphasis"><text:span text:style-name="T17">3</text:span></text:span><text:span text:style-name="Emphasis"><text:span text:style-name="T16"> ребенок:</text:span></text:span><text:span text:style-name="T43"> </text:span></text:p>
      <text:p text:style-name="P9"><text:bookmark text:name="p188656_5"/>С Восьмым марта, дорогие:<text:line-break/>Мамы, бабушки родные!<text:line-break/>Пусть всё будет хорошо,<text:line-break/>И в душе всегда тепло!<text:bookmark text:name="ctrlcopy2"/><text:line-break/></text:p>
      <text:p text:style-name="P12">4ребенок:</text:p>
      <text:p text:style-name="P9"><text:span text:style-name="T20">Ласковая, милая,</text:span><text:line-break/><text:span text:style-name="T20">Бабушка — любимая,</text:span><text:line-break/><text:span text:style-name="T20">Я спешу поздравить,</text:span><text:line-break/><text:span text:style-name="T20">Поцелуй оставить</text:span><text:line-break/><text:span text:style-name="T20">На щеке твоей,</text:span><text:line-break/><text:span text:style-name="T20">Нет тебя нежней...</text:span><text:bookmark text:name="ctrlcopy3"/><text:line-break/></text:p>
      <text:p text:style-name="P9"><text:span text:style-name="T28">Ведущий</text:span><text:span text:style-name="T29">:</text:span> Мы немного отдохнем,</text:p>
      <text:p text:style-name="P9">Гостью к нам все позовем.</text:p>
      <text:p text:style-name="P9">Посмотрите все сюда,</text:p>
      <text:p text:style-name="P9">В гости к нам идет…<text:span text:style-name="T28">Дети</text:span><text:span text:style-name="T3">:</text:span> <text:span text:style-name="T37">Весна!</text:span></text:p>
      <text:p text:style-name="P9"><text:span text:style-name="T28">Ведущий</text:span><text:span text:style-name="T29">:</text:span> Правильно, дети. А давайте теперь дружно похлопаем, и тогда Весна придет к нам на праздник!</text:p>
      <text:p text:style-name="P9"/>
      <text:p text:style-name="P10">Звучит музыка <text:span text:style-name="T3">«К нам пришла весна»</text:span></text:p>
      <text:p text:style-name="P9">Дети хлопают в ладоши, в зал входит Весна. В руках у нее корзинка. Входит Весна с цветами</text:p>
      <text:p text:style-name="P9"/>
      <text:p text:style-name="P9"><text:span text:style-name="T28">Весна</text:span><text:span text:style-name="T29">:</text:span><text:span text:style-name="T27"> </text:span>Знаю, ждут меня повсюду, всем на свете я нужна, приношу я радость людям,</text:p>
      <text:p text:style-name="P9">А зовут меня Весна!</text:p>
      <text:p text:style-name="P9">Здравствуйте, ребята, здравствуйте дорогие гости.</text:p>
      <text:p text:style-name="P9"/>
      <text:p text:style-name="P9"><text:span text:style-name="T28">Ведущий</text:span><text:span text:style-name="T3">:</text:span> Здравствуй, Весна! Наконец-то ты пришла!</text:p>
      <text:p text:style-name="P9"/>
      <text:p text:style-name="P9"/>
      <text:p text:style-name="P9"><text:soft-page-break/><text:span text:style-name="T28">Весна</text:span><text:span text:style-name="T29">: </text:span>Я пришла с теплом весенним и цветов вам принесла.</text:p>
      <text:p text:style-name="P9">Мне на месте не сидится,</text:p>
      <text:p text:style-name="P9">Я люблю повеселиться.</text:p>
      <text:p text:style-name="P9">Эй, друзья скорей вставайте, с Весной танец начинайте!</text:p>
      <text:p text:style-name="P9"/>
      <text:p text:style-name="P12">Танец «Повернись-отвернись»</text:p>
      <text:p text:style-name="P9"/>
      <text:p text:style-name="P9"><text:span text:style-name="T28">Ведущий</text:span><text:span text:style-name="T29">:</text:span> Весна, а что у тебя в корзинке?</text:p>
      <text:p text:style-name="P9"><text:span text:style-name="T28">Весна</text:span><text:span text:style-name="T29">:</text:span> А сейчас, будем <text:span text:style-name="T46">мы</text:span> играть!</text:p>
      <text:p text:style-name="P11"><text:span text:style-name="T47">К вам в гости шла я чудесными цветами!, но </text:span>подул ветерок и все лепестки разлетелись,<text:line-break/>Ребята, помож<text:span text:style-name="T47">е</text:span>те мне их собрать?</text:p>
      <text:p text:style-name="P12">Игра <text:span text:style-name="T5">«С</text:span><text:span text:style-name="T6">обери</text:span><text:span text:style-name="T5"> </text:span><text:span text:style-name="T6">Цветок</text:span><text:span text:style-name="T5">»</text:span></text:p>
      <text:p text:style-name="P9"><text:span text:style-name="T45">Весна</text:span><text:span text:style-name="T4"> </text:span><text:span text:style-name="T44">«разбрасывает»</text:span><text:span text:style-name="T5"> </text:span><text:span text:style-name="T6">лепестки</text:span><text:span text:style-name="T4"> </text:span>по залу, дети свободно передвигаясь по залу <text:span text:style-name="T47">и </text:span>собирают <text:span text:style-name="T45">3 больших цветка.</text:span></text:p>
      <text:p text:style-name="P9"/>
      <text:p text:style-name="P13">Весна: <text:span text:style-name="T1">Спасибо вам мои друзья! </text:span></text:p>
      <text:p text:style-name="P13"/>
      <text:p text:style-name="P9"><text:span text:style-name="T3">Ведущий</text:span>: А сейчас мы <text:span text:style-name="T45">вам </text:span>споем <text:s/><text:span text:style-name="T45">песню и покажем как дети лепят пирожки.</text:span></text:p>
      <text:p text:style-name="P9"/>
      <text:p text:style-name="P12">Песня «<text:span text:style-name="T45">Пирожок»</text:span></text:p>
      <text:p text:style-name="P12"/>
      <text:p text:style-name="P12">Весна:</text:p>
      <text:p text:style-name="P9">Заиграй-ка, музыка, поскорей,</text:p>
      <text:p text:style-name="P9">Закружи нас, музыка, веселей.</text:p>
      <text:p text:style-name="P9">Станем громко хлопать и плясать</text:p>
      <text:p text:style-name="P9">Всех гостей на празднике радовать.</text:p>
      <text:p text:style-name="P9">Весна из корзины раздает <text:span text:style-name="T47">погремушки</text:span>.</text:p>
      <text:p text:style-name="P9"/>
      <text:p text:style-name="P9"><text:span text:style-name="T36">Исполняется </text:span><text:span text:style-name="T34">«Танец с погремушками».</text:span></text:p>
      <text:p text:style-name="P9"/>
      <text:p text:style-name="P9"><text:span text:style-name="T35">Ведущий:</text:span><text:span text:style-name="T32"> </text:span><text:span text:style-name="T33">Вы, ребятки, молодцы!</text:span></text:p>
      <text:p text:style-name="P9">Сами пели и плясали,</text:p>
      <text:p text:style-name="P9"><text:soft-page-break/>И стихи про мам читали.</text:p>
      <text:p text:style-name="P9"/>
      <text:p text:style-name="P9"/>
      <text:p text:style-name="P9"/>
      <text:p text:style-name="P14"><text:span text:style-name="T38">Весна</text:span>:</text:p>
      <text:p text:style-name="P9">Собрались мы не напрасно,</text:p>
      <text:p text:style-name="P9">Было всё у нас прекрасно.</text:p>
      <text:p text:style-name="P9">А теперь пора всем нам <text:span text:style-name="T46">пора прощаться!</text:span></text:p>
      <text:p text:style-name="P9">А на прощание подарю я вам волшебную корзинку, в ней найдете вы вкусные угощения <text:span text:style-name="T3">(яблоки).</text:span></text:p>
      <text:p text:style-name="P14"><text:span text:style-name="T38">Ведущая</text:span>:</text:p>
      <text:p text:style-name="Text_20_body"><text:span text:style-name="T23">Дорогие мамы и бабушки! Напоследок мы хотим ещё раз поздравить Вас с Днём 8 </text:span><text:span text:style-name="Strong_20_Emphasis"><text:span text:style-name="T24">марта</text:span></text:span><text:span text:style-name="T23">! Пусть весна и солнце принесут всем вам не только радость и тепло, но и благополучие в ваших семьях.</text:span></text:p>
      <text:p text:style-name="P15">Спасибо, Весна за то, что пришла к нам в гости и принесла тепло и радость.</text:p>
      <text:p text:style-name="P7"/>
      <text:p text:style-name="P6"/>
      <text:p text:style-name="P5"/>
      <text:p text:style-name="P3"><text:line-break/></text:p>
      <text:p text:style-name="P4"/>
      <text:p text:style-name="Text_20_body"><text:line-break/></text:p>
      <text:p text:style-name="P8"><text:line-break/><text:lin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1:11:22.318000000</meta:creation-date>
    <dc:date>2022-03-17T13:23:49.219000000</dc:date>
    <meta:editing-duration>PT7M58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5" meta:paragraph-count="88" meta:word-count="618" meta:character-count="4009" meta:non-whitespace-character-count="3449"/>
  </office:meta>
</office:document-meta>
</file>