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0694in" fo:background-color="#FFFFFF"/>
      <style:text-properties style:font-name-asian="Times New Roman" style:font-name-complex="Times New Roman" fo:color="#2C2D2E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color="#2C2D2E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2C2D2E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2C2D2E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2C2D2E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Интеграция детей с ограниченными возможностями здоровья<text:s/></text:p>
      <text:p text:style-name="P2"><text:span text:style-name="T3">в дошкольные образовател</text:span><text:span text:style-name="T4">ь</text:span><text:span text:style-name="T5">ные учреждения.</text:span></text:p>
      <text:p text:style-name="P6"><text:span text:style-name="T7">Интеграция детей с ограниченными возможностями здоровья (ОВЗ) в дошкольные образов</text:span><text:span text:style-name="T8">а</text:span><text:span text:style-name="T9">тельные учреждения (ДОУ) является важным аспектом современной педагогики. Это пр</text:span><text:span text:style-name="T10">о</text:span><text:span text:style-name="T11">цесс, направленный на создание условий для полноценного участия детей с ОВЗ в образов</text:span><text:span text:style-name="T12">а</text:span><text:span text:style-name="T13">тельной среде, обеспечение им равных возможностей и развитие их потенциала.</text:span></text:p>
      <text:p text:style-name="P14">Основными принципами интеграции детей с ОВЗ в ДОУ являются индивидуальный подход к каждому ребенку, создание благоприятной образовательной среды, поддержка со стороны педагогов и родителей, а также формирование позитивного отношения окружающих к детям с ОВЗ.</text:p>
      <text:p text:style-name="P15"><text:span text:style-name="T16">Одним из ключевых моментов успешной интеграции является подготовка педагогических кадров. Специалисты, работающие с детьми с ОВЗ, должны иметь специальную подготовку и знания в области коррекционно-развивающей работы. Они должны уметь создавать инд</text:span><text:span text:style-name="T17">и</text:span><text:span text:style-name="T18">видуальные образовательные программы, адаптированные под потребности каждого ребе</text:span><text:span text:style-name="T19">н</text:span><text:span text:style-name="T20">ка. Также важно, чтобы педагоги были готовы к сотрудничеству с родителями детей с ОВЗ и специалистами других образовательных учреждений.</text:span></text:p>
      <text:p text:style-name="P21">Родители также играют важную роль в процессе интеграции. Они должны быть вовлечены в образовательный процесс, иметь возможность участвовать в разработке индивидуальных программ для своих детей и получать поддержку от педагогов.</text:p>
      <text:p text:style-name="P22">Создание благоприятной образовательной среды также играет ключевую роль в успешной интеграции детей с ОВЗ. Для этого необходимо обеспечить доступность образовательных материалов, адаптированных под потребности каждого ребенка, а также создать условия для комфортного пребывания детей с ОВЗ в ДОУ.</text:p>
      <text:p text:style-name="P23"><text:span text:style-name="T24">Интеграция детей с ОВЗ в дошкольные образовательные учреждения приносит множество позитивных результатов. Она способствует социализации детей с ОВЗ, помогает им разв</text:span><text:span text:style-name="T25">и</text:span><text:span text:style-name="T26">вать навыки самостоятельности и адаптироваться к обществу. Кроме того, это способствует формированию толерантного отношения у всех участников образовательного процесса.</text:span></text:p>
      <text:p text:style-name="P27"><text:span text:style-name="T28">Таким образом, интеграция детей с ОВЗ в дошкольные образовательные учреждения являе</text:span><text:span text:style-name="T29">т</text:span><text:span text:style-name="T30">ся важным шагом на пути к созданию инклюзивной образовательной среды, где каждый р</text:span><text:span text:style-name="T31">е</text:span><text:span text:style-name="T32">бенок имеет равные возможности для пол</text:span><text:span text:style-name="T33">ноценного развития.</text:span><text:span text:style-name="T34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Лилия</dc:creator>
    <meta:creation-date>2009-04-16T11:32:00Z</meta:creation-date>
    <dc:date>2024-01-06T15:22:00Z</dc: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4" meta:character-count="2234" meta:row-count="15" meta:non-whitespace-character-count="1904"/>
  </office:meta>
</office:document-meta>
</file>