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3" style:family="paragraph" style:parent-style-name="Standard">
      <style:paragraph-properties fo:margin-left="0cm" fo:margin-right="0cm" fo:margin-top="0cm" fo:margin-bottom="0.265cm" style:contextual-spacing="false" fo:line-height="100%" fo:text-indent="0cm" style:auto-text-indent="false"/>
      <style:text-properties fo:color="#000000" loext:opacity="100%" style:font-name="Times New Roman" fo:font-size="13.5pt" style:font-name-asian="Times New Roman1" style:font-size-asian="13.5pt" style:language-asian="ru" style:country-asian="RU" style:font-size-complex="13.5pt"/>
    </style:style>
    <style:style style:name="P4" style:family="paragraph" style:parent-style-name="List_20_Paragraph" style:list-style-name="WWNum2a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</style:style>
    <style:style style:name="P5" style:family="paragraph" style:parent-style-name="List_20_Paragraph" style:list-style-name="WWNum1">
      <style:paragraph-properties fo:margin-left="1.501cm" fo:margin-right="0cm" fo:margin-top="0cm" fo:margin-bottom="0cm" style:contextual-spacing="false" fo:line-height="100%" fo:text-align="justify" style:justify-single-word="false" fo:orphans="0" fo:widows="0" fo:text-indent="-0.25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" style:family="paragraph" style:parent-style-name="List_20_Paragraph" style:list-style-name="WWNum1a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color="#000000" loext:opacity="100%" style:font-name="Times New Roman" fo:font-size="14pt" style:font-name-asian="Times New Roman1" style:font-size-asian="14pt" style:language-asian="ru" style:country-asian="RU" style:font-size-complex="14pt"/>
    </style:style>
    <style:style style:name="P8" style:family="paragraph" style:parent-style-name="List_20_Paragraph" style:list-style-name="WWNum2a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color="#000000" loext:opacity="100%" style:font-name="Times New Roman" fo:font-size="14pt" style:font-name-asian="Times New Roman1" style:font-size-asian="14pt" style:language-asian="ru" style:country-asian="RU" style:font-size-complex="14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List_20_Paragraph">
      <style:paragraph-properties fo:margin-left="1.905cm" fo:margin-right="0cm" fo:line-height="115%" fo:text-align="start" style:justify-single-word="false" fo:text-indent="0cm" style:auto-text-indent="false"/>
      <style:text-properties style:font-name="Times New Roman" fo:font-size="14pt" style:text-underline-style="none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officeooo:rsid="000eb56a" officeooo:paragraph-rsid="000eb56a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style:font-name="Times New Roman" fo:font-size="14pt" style:font-name-asian="Times New Roman1" style:font-size-asian="14pt" style:language-asian="ru" style:country-asian="RU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baselin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/>
      <style:text-properties style:font-name="Times New Roman" fo:font-size="14pt" style:text-underline-style="none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4pt" style:text-underline-style="none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style:vertical-align="baseline"/>
      <style:text-properties style:font-name="Times New Roman" fo:font-size="14pt" style:text-underline-style="none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fo:background-color="#ffffff"/>
      <style:text-properties style:font-name="Times New Roman" fo:font-size="14pt" style:text-underline-style="none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f6cba" style:font-size-asian="14pt" style:font-size-complex="14pt"/>
    </style:style>
    <style:style style:name="T5" style:family="text">
      <style:text-properties style:font-name="Times New Roman" fo:font-size="14pt" officeooo:rsid="000fe1f1" style:font-size-asian="14pt" style:font-size-complex="14pt"/>
    </style:style>
    <style:style style:name="T6" style:family="text">
      <style:text-properties style:font-name="Times New Roman" fo:font-size="14pt" officeooo:rsid="00113de3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2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1" style:family="text">
      <style:text-properties style:font-name="Times New Roman" fo:font-size="14pt" officeooo:rsid="00113de3" style:font-name-asian="Times New Roman1" style:font-size-asian="14pt" style:language-asian="ru" style:country-asian="RU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size-complex="12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2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style:font-name="Times New Roman" officeooo:rsid="000fe1f1"/>
    </style:style>
    <style:style style:name="T17" style:family="text">
      <style:text-properties style:font-name="Times New Roman" officeooo:rsid="00113de3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20" style:family="text">
      <style:text-properties style:font-name="Times New Roman" style:font-name-asian="Times New Roman1" style:language-asian="ru" style:country-asian="RU"/>
    </style:style>
    <style:style style:name="T21" style:family="text">
      <style:text-properties style:font-name="Times New Roman" officeooo:rsid="00113de3" style:font-name-asian="Times New Roman1" style:language-asian="ru" style:country-asian="RU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3" style:family="text">
      <style:text-properties fo:color="#000000" loext:opacity="100%" style:font-name="Times New Roman" fo:font-size="14pt" style:font-name-asian="Times New Roman1" style:font-size-asian="14pt" style:language-asian="ru" style:country-asian="RU" style:font-size-complex="14pt"/>
    </style:style>
    <style:style style:name="T24" style:family="text">
      <style:text-properties fo:color="#000000" loext:opacity="100%" style:font-name="Times New Roman" fo:font-size="14pt" officeooo:rsid="0012c53d" style:font-name-asian="Times New Roman1" style:font-size-asian="14pt" style:language-asian="ru" style:country-asian="RU" style:font-size-complex="14pt"/>
    </style:style>
    <style:style style:name="T25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26" style:family="text">
      <style:text-properties fo:color="#000000" loext:opacity="100%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27" style:family="text">
      <style:text-properties fo:color="#000000" loext:opacity="100%" style:font-name="Times New Roman" fo:font-size="13.5pt" fo:font-weight="bold" style:font-name-asian="Times New Roman1" style:font-size-asian="13.5pt" style:language-asian="ru" style:country-asian="RU" style:font-weight-asian="bold" style:font-size-complex="13.5pt"/>
    </style:style>
    <style:style style:name="T28" style:family="text">
      <style:text-properties fo:color="#000000" loext:opacity="100%" style:font-name="Times New Roman" style:font-name-asian="Times New Roman1" style:language-asian="ru" style:country-asian="RU"/>
    </style:style>
    <style:style style:name="T29" style:family="text">
      <style:text-properties fo:color="#000000" loext:opacity="100%" style:font-name="Times New Roman" officeooo:rsid="0012c53d" style:font-name-asian="Times New Roman1" style:language-asian="ru" style:country-asian="RU"/>
    </style:style>
    <style:style style:name="T30" style:family="text">
      <style:text-properties fo:color="#000000" loext:opacity="100%" style:font-name-asian="Times New Roman1" style:language-asian="ru" style:country-asian="RU"/>
    </style:style>
    <style:style style:name="T31" style:family="text">
      <style:text-properties fo:color="#000000" loext:opacity="100%" officeooo:rsid="0012c53d" style:font-name-asian="Times New Roman1" style:language-asian="ru" style:country-asian="RU"/>
    </style:style>
    <style:style style:name="T32" style:family="text">
      <style:text-properties fo:font-size="14pt" style:font-size-asian="14pt"/>
    </style:style>
    <style:style style:name="T33" style:family="text">
      <style:text-properties officeooo:rsid="000eb56a"/>
    </style:style>
    <style:style style:name="T34" style:family="text">
      <style:text-properties officeooo:rsid="000f6cba"/>
    </style:style>
    <style:style style:name="T35" style:family="text">
      <style:text-properties officeooo:rsid="000fe1f1"/>
    </style:style>
    <style:style style:name="T36" style:family="text">
      <style:text-properties officeooo:rsid="00113de3"/>
    </style:style>
    <style:style style:name="T37" style:family="text">
      <style:text-properties style:font-name-asian="Times New Roman1" style:language-asian="ru" style:country-asian="RU"/>
    </style:style>
    <style:style style:name="T38" style:family="text">
      <style:text-properties style:font-name-asian="Times New Roman1" style:language-asian="ru" style:country-asian="RU" style:font-size-complex="14pt"/>
    </style:style>
    <style:style style:name="T39" style:family="text">
      <style:text-properties officeooo:rsid="00113de3" style:font-name-asian="Times New Roman1" style:language-asian="ru" style:country-asian="RU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style:font-name="Times New Roman" style:text-underline-style="none" fo:font-weight="normal" style:font-weight-asian="normal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name-asian="Times New Roman1" style:language-asian="ru" style:country-asian="RU" style:font-weight-asian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32"/><text:span text:style-name="T52"><text:s/></text:span><text:span text:style-name="T44"><text:s/>Детский сад и семья — единое целое.</text:span></text:p>
      <text:p text:style-name="P23">В последн<text:span text:style-name="T35">ее время </text:span>произошел пересмотр отношения к дошкольному детству и образованию. Это связано с<text:span text:style-name="T33">о стремительным</text:span> развитием общества, изменениям в социальных отношениях, изменившимися требованиями к подрастающему поколению. Современные дошкольные учреждения не могли остаться в стороне от <text:span text:style-name="T33">изменения</text:span> российского образования и изменению социального статуса дошкольного детства. Оно по новым <text:span text:style-name="T33">стандартам </text:span>становится одним из уровней общего образования. <text:s/><text:span text:style-name="T33">В связи с изменениями </text:span>системы дошкольного образования, <text:span text:style-name="T33">возникла </text:span><text:s/>необходимость активизации взаимодействия дошкольного учреждения с семьей.</text:p>
      <text:p text:style-name="P16">Семья – уникальный первичный социум, дающий ребенку ощущение психологической защищенности , <text:span text:style-name="T35">п</text:span>оэтому не случайно в последние годы начала развиваться и внедряться новая философия взаимодействия семьи и дошкольного учреждения. В ее <text:span text:style-name="T35">основе</text:span> лежит идея о том, что за воспитание детей несут ответственность родители, а все остальные социальные институты призваны поддерживать и дополнять их воспитательную деятельность. </text:p>
      <text:p text:style-name="P16">Однако в современном обществе наблюдается процесс изменения семьи как социального института, изменение ее социальных функций, семейных отношений, структуры семьи. Воспитательные возможности современной российской семьи усложнены социально–экономическими и бытовыми проблемами. Неустойчивое материальное положение, риски, связанные с безработицей, увеличение бытовых нагрузок - <text:s/>все это влияет на современную семью. Неблагоприятный социально–психологический климат отражается на отношениях между детьми и родителями, что ведет к осложнению социализации подрастающего поколения. Современная семья не может в полной мере осуществлять семейный потенциал социальной компетентности.</text:p>
      <text:p text:style-name="P16"/>
      <text:p text:style-name="P16"><text:span text:style-name="T35">На основе</text:span> анализа собственной педагогической практики, <text:s/><text:span text:style-name="T36">я делаю вывод</text:span>, что наряду с положительными сторонами сотрудничества детского сада и семьи в нем имеются и недостатки:</text:p>
      <text:p text:style-name="P16"><text:s/>- традиционные формы работы с родителями (беседы, собрания, уголки) дают малый результат;</text:p>
      <text:p text:style-name="P16">- педагогическая пассивность родителей, родители не понимают своей воспитательной функции, не желают устанавливать единые требования к ребенку дома и в детском саду;</text:p>
      <text:p text:style-name="P16">- незнание родителей истинной работы с детьми в детском саду;</text:p>
      <text:p text:style-name="P16">- педагог выступает в роли информатора семьи о жизни ребенка в детском саду.</text:p>
      <text:p text:style-name="P23"><text:s/><text:span text:style-name="T36">Это происходит в большей степени потому, что родители не испытывают насущной потребности. Необходимы</text:span> новые <text:s/>формы для сближения детей, родителей, педагогов. Сближение, контакт, взаимодействие родителей и детей необходимо для формирования морально - нравственных качеств и социализации ребенка.</text:p>
      <text:p text:style-name="P17">Я, работая <text:span text:style-name="T34">основным</text:span> воспитателем, поняла большую значимость семьи в воспитании ребенка. Семья и детский сад – два общественных института, <text:soft-page-break/>которые стоят у истоков нашего будущего, но зачастую не всегда им хватает взаимопонимания, такта, терпения, чтобы услышать и понять друг друга. Детский сад и семья должны стремиться к созданию единого пространства развития ребенка. От совместной работы родителей и педагогов зависит дальнейшее развитие ребенка. И именно от качества работы дошкольного учреждения, а в частности педагогов, зависит уровень педагогической культуры родителей, а, следовательно, и уровень семейного воспитания детей. </text:p>
      <text:p text:style-name="P17"><text:s text:c="2"/>Проблема вовлечения родителей в единое пространство детского развития в <text:s/>ДОУ должна решаться в трех направлениях: </text:p>
      <text:p text:style-name="P17">1.<text:tab/>Работа с коллективом ДОУ по организации взаимодействия с семьей, ознакомление педагогов с системой новых форм работы с родителями.</text:p>
      <text:p text:style-name="P17">2.<text:tab/>Повышение педагогической культуры родителей.</text:p>
      <text:p text:style-name="P17">3.<text:tab/>Вовлечение родителей в деятельность ДОУ, совместная работа по обмену опытом. <text:s text:c="32"/></text:p>
      <text:p text:style-name="P18"><text:s text:c="2"/>Чтобы позитивно влиять на желание той или иной семьи участвовать в работе группы, педагог должен хорошо знать всех родителей своей группы и учитывать индивидуальные особенности не только разных семей, но и членов каждой семьи. <text:s/></text:p>
      <text:p text:style-name="P20"><text:span text:style-name="T37"><text:s/>Формирование тесной связи и взаимодействия воспитателя с семьей обеспечивает благоприятные условия жизнедеятельности и воспитания детей, развитие гармоничной личности каждого ребенка. Однако современные условия жизни и формируемые ими запросы общества определяют важность поиска наиболее эффективных методов взаимодействия воспитателя с семьей, создания условий для повышения педагогической культуры родителей. <text:s/></text:span></text:p>
      <text:p text:style-name="P21"><text:span text:style-name="T37"><text:s/>Сегодня все специалисты признают важность привлечения родителей к участию в работе детского сада, ощущение несостоятельности, этнические стереотипы, чувство обиды — все это может привести к формированию личных и профессиональных предубеждений, которые мешают семьям стать активными участниками в воспитании своих детей. Поэтому воспитатели должны проявить инициативу и понять, каким образом взаимодействовать с каждой отдельной семьей на благо ребенка. </text:span></text:p>
      <text:p text:style-name="P20"><text:span text:style-name="T37"><text:s/>Основными условиями, необходимыми для реализации доверительного взаимодействия между ДОУ и семей </text:span><text:span text:style-name="T39">является</text:span><text:span text:style-name="T37">:</text:span></text:p>
      <text:p text:style-name="P24">•<text:tab/>изучение семей воспитанников: учет различий в возрасте родителей, их образовании, общем культурном уровне, личностных особенностей родителей, их взглядов на воспитание, структуры и характера семейных отношений и др.;</text:p>
      <text:p text:style-name="P24">•<text:tab/>открытость детского сада семье;</text:p>
      <text:p text:style-name="P24">•<text:tab/>ориентация педагога на работу с детьми и родителями.</text:p>
      <text:p text:style-name="P25"><text:s/>Родители как основные заказчики образовательных услуг имеют право принимать участие в организации образовательного процесса дошкольного учреждения. Необходимо стремиться к тому, чтобы родители стали активными участниками, а не пассивными наблюдателями педагогического процесса. </text:p>
      <text:p text:style-name="P24"/>
      <text:p text:style-name="P20">Одной из важнейших форм взаимодействия семьи и детского сада <text:s/>явля<text:span text:style-name="T36">ется</text:span> <text:soft-page-break/>индивидуальная работа с каждым родителем. Преимущество такой формы работы с родителями состоит в том, что через посещение семьи, <text:s/>изучение ее специфики, беседы с родителями (с каждым в отдельности), наблюдение за общением родителей с детьми, как в группе, так и дома, педагоги намечают конкретные пути совместного взаимодействия с ребенком. </text:p>
      <text:p text:style-name="P22"><text:span text:style-name="T37"><text:s/>Наглядно-информационные формы взаимодействия с родителями решают задачи ознакомления родителей с условиями, содержанием и методами воспитания детей в условиях дошкольного учреждения, позволяют правильнее оценить деятельность педагогов, пересмотреть методы и приемы домашнего воспитания, объективнее увидеть деятельность воспитателя.</text:span></text:p>
      <text:p text:style-name="P26"/>
      <text:p text:style-name="P19"><text:span text:style-name="T37"><text:s text:c="2"/>Воспитание и развитие ребенка невозможны без участия родителей. Чтобы они стали помощниками педагога, творчески развивались вместе с детьми, необходимо убедить их в том, что они способны на это, что нет увлекательнее и благороднее дела, чем учиться понимать своего ребенка, а поняв его, помогать во всем, быть терпеливыми и деликатными и тогда все получится. Поэтому <text:s/>педагогу необходимо выступать в качестве квалифицированного советника, который может подсказать нужный материал, обсудить вместе с родителями возникшую трудность.</text:span></text:p>
      <text:p text:style-name="P27"/>
      <text:p text:style-name="P18"><text:span text:style-name="T30"><text:s text:c="3"/>Семья и детский сад два воспитательных феномена, каждый из которых по – своему дает ребенку социальный опыт, но только в сочетании друг с другом они создают оптимальные условия для вхождения маленького человека в большой мир. Только в гармоничном взаимодействии детского сада и семьи можно компенсировать и смягчить друг друга. Это ст</text:span><text:span text:style-name="T31">ановится</text:span><text:span text:style-name="T30"> возможным только благодаря объединению сил и сотрудничеству.</text:span></text:p>
      <text:p text:style-name="P17"><text:span text:style-name="T30"/></text:p>
      <text:p text:style-name="P9"><text:span text:style-name="T37"><text:s/></text:span></text:p>
      <text:p text:style-name="P10"/>
      <text:p text:style-name="P1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/>
    </style:style>
    <style:style style:name="ListLabel_20_2" style:display-name="ListLabel 2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/>
    </style:style>
    <style:style style:name="ListLabel_20_5" style:display-name="ListLabel 5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/>
    </style:style>
    <style:style style:name="ListLabel_20_7" style:display-name="ListLabel 7" style:family="text">
      <style:text-properties style:font-name-asian="Calibri" style:font-family-asian="Calibri" style:font-family-generic-asian="system" style:font-pitch-asian="variable"/>
    </style:style>
    <style:style style:name="ListLabel_20_8" style:display-name="ListLabel 8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" style:font-family-asian="Calibri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/>
    </style:style>
    <style:style style:name="ListLabel_20_11" style:display-name="ListLabel 11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" style:font-family-asian="Calibri" style:font-family-generic-asian="system" style:font-pitch-asian="variable"/>
    </style:style>
    <style:style style:name="ListLabel_20_13" style:display-name="ListLabel 13" style:family="text">
      <style:text-properties style:font-name-asian="Calibri" style:font-family-asian="Calibri" style:font-family-generic-asian="system" style:font-pitch-asian="variable"/>
    </style:style>
    <style:style style:name="ListLabel_20_14" style:display-name="ListLabel 14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" style:font-family-asian="Calibri" style:font-family-generic-asian="system" style:font-pitch-asian="variable"/>
    </style:style>
    <style:style style:name="ListLabel_20_16" style:display-name="ListLabel 16" style:family="text">
      <style:text-properties style:font-name-asian="Calibri" style:font-family-asian="Calibri" style:font-family-generic-asian="system" style:font-pitch-asian="variable"/>
    </style:style>
    <style:style style:name="ListLabel_20_17" style:display-name="ListLabel 17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" style:font-family-asian="Calibri" style:font-family-generic-asian="system" style:font-pitch-asian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/>
    </style:style>
    <style:style style:name="ListLabel_20_20" style:display-name="ListLabel 20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" style:font-family-asian="Calibri" style:font-family-generic-asian="system" style:font-pitch-asian="variable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/>
    </style:style>
    <style:style style:name="ListLabel_20_23" style:display-name="ListLabel 23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Calibri" style:font-family-asian="Calibri" style:font-family-generic-asian="system" style:font-pitch-asian="variable"/>
    </style:style>
    <style:style style:name="ListLabel_20_25" style:display-name="ListLabel 25" style:family="text">
      <style:text-properties style:font-name-asian="Calibri" style:font-family-asian="Calibri" style:font-family-generic-asian="system" style:font-pitch-asian="variable"/>
    </style:style>
    <style:style style:name="ListLabel_20_26" style:display-name="ListLabel 26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31" style:display-name="ListLabel 31" style:family="text">
      <style:text-properties style:font-name-asian="Calibri" style:font-family-asian="Calibri" style:font-family-generic-asian="system" style:font-pitch-asian="variable"/>
    </style:style>
    <style:style style:name="ListLabel_20_32" style:display-name="ListLabel 32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Calibri" style:font-family-asian="Calibri" style:font-family-generic-asian="system" style:font-pitch-asian="variable"/>
    </style:style>
    <style:style style:name="ListLabel_20_34" style:display-name="ListLabel 34" style:family="text">
      <style:text-properties style:font-name-asian="Calibri" style:font-family-asian="Calibri" style:font-family-generic-asian="system" style:font-pitch-asian="variable"/>
    </style:style>
    <style:style style:name="ListLabel_20_35" style:display-name="ListLabel 35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Calibri" style:font-family-asian="Calibri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22:38:46.502000000</meta:creation-date>
    <meta:editing-cycles>3</meta:editing-cycles>
    <dc:date>2022-03-27T23:07:47.585000000</dc:date>
    <meta:editing-duration>PT12M31S</meta:editing-duration>
    <meta:generator>LibreOffice/7.2.0.4$Windows_X86_64 LibreOffice_project/9a9c6381e3f7a62afc1329bd359cc48accb6435b</meta:generator>
    <meta:document-statistic meta:table-count="0" meta:image-count="0" meta:object-count="0" meta:page-count="3" meta:paragraph-count="28" meta:word-count="899" meta:character-count="7118" meta:non-whitespace-character-count="6140"/>
  </office:meta>
</office:document-meta>
</file>