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Tahoma, Verdana, sans-serif"/>
    <style:font-face style:name="Calibri" svg:font-family="Calibri"/>
    <style:font-face style:name="Georgia" svg:font-family="Georgia, 'Times New Roman', serif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Arial Unicode MS1" svg:font-family="'Arial Unicode MS'" style:font-family-generic="swiss"/>
    <style:font-face style:name="Georgia1" svg:font-family="Georgia, 'Times New Roman', ser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2.194cm" style:rel-column-width="8452*"/>
    </style:style>
    <style:style style:name="Таблица1.B" style:family="table-column">
      <style:table-column-properties style:column-width="3.494cm" style:rel-column-width="13460*"/>
    </style:style>
    <style:style style:name="Таблица1.C" style:family="table-column">
      <style:table-column-properties style:column-width="4.496cm" style:rel-column-width="17319*"/>
    </style:style>
    <style:style style:name="Таблица1.D" style:family="table-column">
      <style:table-column-properties style:column-width="6.828cm" style:rel-column-width="2630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2" fo:widows="2"/>
      <style:text-properties fo:color="#2e2e2e"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variant="normal" fo:text-transform="none" fo:color="#111111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text-properties style:font-name="Times New Roman" fo:font-size="12pt" fo:font-style="normal" fo:font-weight="bold" style:font-size-asian="12pt" style:font-size-complex="12pt"/>
    </style:style>
    <style:style style:name="P10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bold" style:text-blinking="false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2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2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2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33333" style:font-name="Times New Roman" fo:font-size="12pt" fo:letter-spacing="normal" style:font-size-asian="12pt" style:font-size-complex="12pt"/>
    </style:style>
    <style:style style:name="P2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Times New Roman" fo:font-size="12pt" fo:letter-spacing="normal" style:font-size-asian="12pt" style:font-size-complex="12pt"/>
    </style:style>
    <style:style style:name="P2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e2e2e" style:font-name="Times New Roman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e2e2e" style:font-name="Times New Roman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e2e2e" style:font-name="Times New Roman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e2e2e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e2e2e" style:font-name="Times New Roman" fo:font-size="12pt" fo:letter-spacing="normal" fo:font-style="normal" fo:font-weight="normal" style:font-size-asian="12pt" style:font-size-complex="12pt"/>
    </style:style>
    <style:style style:name="P29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e2e2e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e2e2e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orphans="2" fo:widows="2" fo:text-indent="0cm" style:auto-text-indent="false"/>
    </style:style>
    <style:style style:name="P3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33" style:family="paragraph" style:parent-style-name="Standard">
      <style:paragraph-properties fo:margin-left="0cm" fo:margin-right="0cm" fo:margin-top="0cm" fo:margin-bottom="0.499cm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.499cm" fo:orphans="2" fo:widows="2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35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2e2e2e" style:text-line-through-style="none" style:font-name="Times New Roman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2e2e2e" style:text-line-through-style="none" style:font-name="Times New Roman" fo:font-size="12pt" fo:letter-spacing="normal" fo:font-style="normal" style:text-underline-style="none" fo:font-weight="normal" style:text-blinking="false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2e2e2e" style:text-line-through-style="none" style:font-name="Times New Roman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margin-left="0cm" fo:margin-right="0cm" fo:margin-top="0cm" fo:margin-bottom="0cm" style:line-height-at-least="0.508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style:font-name="Times New Roman" fo:font-size="12pt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43" style:family="paragraph" style:parent-style-name="Text_20_body_20_indent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Table_20_Contents">
      <style:text-properties style:font-name="Times New Roman" fo:font-size="12pt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6" style:family="paragraph" style:parent-style-name="First_20_line_20_indent">
      <style:paragraph-properties fo:padding="0cm" fo:border="none"/>
      <style:text-properties style:font-name="Times New Roman" fo:font-size="12pt" style:font-size-asian="12pt" style:font-size-complex="12pt"/>
    </style:style>
    <style:style style:name="P47" style:family="paragraph" style:parent-style-name="Text_20_body" style:list-style-name="L7">
      <style:paragraph-properties fo:orphans="2" fo:widows="2"/>
      <style:text-properties fo:font-size="15pt" style:font-size-asian="14pt" style:font-size-complex="14pt"/>
    </style:style>
    <style:style style:name="P48" style:family="paragraph" style:parent-style-name="Text_20_body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P49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P50" style:family="paragraph" style:parent-style-name="Text_20_body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51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weight-asian="bold" style:font-size-complex="12pt" style:font-weight-complex="bold"/>
    </style:style>
    <style:style style:name="P52" style:family="paragraph" style:parent-style-name="Text_20_body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53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54" style:family="paragraph" style:parent-style-name="Text_20_body"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5" style:family="paragraph" style:parent-style-name="Text_20_body">
      <style:paragraph-properties fo:text-align="center" style:justify-single-word="false"/>
      <style:text-properties fo:font-variant="normal" fo:text-transform="none" fo:color="#2e2e2e" style:font-name="Times New Roman" fo:font-size="14pt" fo:letter-spacing="normal" fo:font-style="normal" style:text-underline-style="none" fo:font-weight="normal" style:font-size-asian="14pt" style:font-style-asian="normal" style:font-weight-asian="bold" style:font-size-complex="14pt" style:font-style-complex="normal" style:font-weight-complex="bold"/>
    </style:style>
    <style:style style:name="P56" style:family="paragraph" style:parent-style-name="Text_20_body">
      <style:paragraph-properties fo:text-align="center" style:justify-single-word="false"/>
    </style:style>
    <style:style style:name="P57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58" style:family="paragraph" style:parent-style-name="Text_20_body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9" style:family="paragraph" style:parent-style-name="Text_20_body">
      <style:text-properties fo:font-size="14pt" fo:font-weight="normal" style:font-size-asian="14pt" style:font-weight-asian="normal" style:font-size-complex="14pt" style:font-weight-complex="normal"/>
    </style:style>
    <style:style style:name="P60" style:family="paragraph" style:parent-style-name="Text_20_body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1" style:family="paragraph" style:parent-style-name="Text_20_body" style:list-style-name="L10"/>
    <style:style style:name="P62" style:family="paragraph" style:parent-style-name="Text_20_body" style:list-style-name="L10">
      <style:paragraph-properties fo:orphans="2" fo:widows="2"/>
    </style:style>
    <style:style style:name="P63" style:family="paragraph" style:parent-style-name="Text_20_body">
      <style:paragraph-properties fo:orphans="2" fo:widows="2"/>
      <style:text-properties fo:color="#2e2e2e" style:font-name="Times New Roman" fo:font-size="12pt" style:font-size-asian="12pt" style:font-size-complex="12pt"/>
    </style:style>
    <style:style style:name="P64" style:family="paragraph" style:parent-style-name="Text_20_body">
      <style:text-properties fo:color="#000000" style:font-name="Times New Roman" fo:font-size="12pt" style:font-size-asian="12pt" style:font-size-complex="12pt"/>
    </style:style>
    <style:style style:name="P65" style:family="paragraph" style:parent-style-name="Text_20_body"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6" style:family="paragraph" style:parent-style-name="Text_20_body"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67" style:family="paragraph" style:parent-style-name="Text_20_body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68" style:family="paragraph" style:parent-style-name="Text_20_body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9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0" style:family="paragraph" style:parent-style-name="Text_20_body">
      <style:text-properties style:font-name="Times New Roman" fo:font-size="12pt" style:font-size-asian="12pt" style:font-size-complex="12pt"/>
    </style:style>
    <style:style style:name="P71" style:family="paragraph" style:parent-style-name="Text_20_body" style:list-style-name="L7">
      <style:paragraph-properties fo:orphans="2" fo:widows="2"/>
      <style:text-properties style:font-name="Times New Roman" fo:font-size="12pt" style:font-size-asian="12pt" style:font-size-complex="12pt"/>
    </style:style>
    <style:style style:name="P72" style:family="paragraph" style:parent-style-name="Text_20_body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3" style:family="paragraph" style:parent-style-name="Text_20_body">
      <style:paragraph-properties fo:text-align="end" style:justify-single-word="false"/>
    </style:style>
    <style:style style:name="P74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bold" style:text-blinking="false" style:font-size-asian="12pt" style:font-style-asian="normal" style:font-weight-asian="bold" style:font-size-complex="12pt" style:font-style-complex="normal" style:font-weight-complex="bold"/>
    </style:style>
    <style:style style:name="P75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bold" style:text-blinking="false" style:font-size-asian="12pt" style:font-style-asian="normal" style:font-weight-asian="bold" style:font-size-complex="12pt" style:font-style-complex="normal" style:font-weight-complex="bold"/>
    </style:style>
    <style:style style:name="P76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P77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P78" style:family="paragraph" style:parent-style-name="Text_20_body">
      <style:paragraph-properties fo:margin-left="0cm" fo:margin-right="0cm" fo:margin-top="0cm" fo:margin-bottom="0cm" style:line-height-at-least="0.508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9" style:family="paragraph" style:parent-style-name="Text_20_body" style:list-style-name="L1">
      <style:paragraph-properties fo:margin-left="0cm" fo:margin-right="0cm" fo:margin-top="0cm" fo:margin-bottom="0cm" style:line-height-at-least="0.508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0" style:family="paragraph" style:parent-style-name="Text_20_body" style:list-style-name="L2">
      <style:paragraph-properties fo:margin-left="0cm" fo:margin-right="0cm" fo:margin-top="0cm" fo:margin-bottom="0cm" style:line-height-at-least="0.508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1" style:family="paragraph" style:parent-style-name="Text_20_body" style:list-style-name="L2">
      <style:paragraph-properties fo:margin-left="0cm" fo:margin-right="0cm" fo:margin-top="0cm" fo:margin-bottom="0cm" style:line-height-at-least="0.508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2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3" style:family="paragraph" style:parent-style-name="Text_20_body">
      <style:paragraph-properties fo:margin-left="0cm" fo:margin-right="0cm" fo:margin-top="0cm" fo:margin-bottom="0cm" style:line-height-at-least="0.50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4" style:family="paragraph" style:parent-style-name="Text_20_body">
      <style:paragraph-properties fo:margin-left="0cm" fo:margin-right="0cm" fo:margin-top="0cm" fo:margin-bottom="0cm" style:line-height-at-least="0.503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6" style:family="paragraph" style:parent-style-name="Text_20_body">
      <style:paragraph-properties fo:margin-left="0cm" fo:margin-right="0cm" fo:margin-top="0cm" fo:margin-bottom="0cm" style:line-height-at-least="0.508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87" style:family="paragraph" style:parent-style-name="Text_20_body">
      <style:paragraph-properties fo:margin-left="0cm" fo:margin-right="0cm" fo:margin-top="0cm" fo:margin-bottom="0cm" style:line-height-at-least="0.50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88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P89" style:family="paragraph" style:parent-style-name="Text_20_body">
      <style:paragraph-properties fo:margin-left="0cm" fo:margin-right="0cm" fo:margin-top="0cm" fo:margin-bottom="0cm" style:line-height-at-least="0.50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P90" style:family="paragraph" style:parent-style-name="Text_20_body">
      <style:paragraph-properties fo:margin-left="0cm" fo:margin-right="0cm" fo:margin-top="0cm" fo:margin-bottom="0cm" style:line-height-at-least="0.50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1" style:family="paragraph" style:parent-style-name="Text_20_body">
      <style:paragraph-properties fo:margin-left="0cm" fo:margin-right="0cm" fo:margin-top="0cm" fo:margin-bottom="0cm" style:line-height-at-least="0.503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2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93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94" style:family="paragraph" style:parent-style-name="Text_20_body">
      <style:paragraph-properties fo:margin-left="0cm" fo:margin-right="0cm" fo:margin-top="0cm" fo:margin-bottom="0cm" style:line-height-at-least="0.50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95" style:family="paragraph" style:parent-style-name="Text_20_body">
      <style:paragraph-properties fo:margin-left="0cm" fo:margin-right="0cm" fo:margin-top="0cm" fo:margin-bottom="0cm" style:line-height-at-least="0.50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6" style:family="paragraph" style:parent-style-name="Text_20_body">
      <style:paragraph-properties fo:margin-left="0cm" fo:margin-right="0cm" fo:margin-top="0cm" fo:margin-bottom="0cm" style:line-height-at-least="0.50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P9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98" style:family="paragraph" style:parent-style-name="Text_20_body">
      <style:paragraph-properties fo:margin-left="0cm" fo:margin-right="0cm" fo:margin-top="0cm" fo:margin-bottom="0cm" style:line-height-at-least="0.50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99" style:family="paragraph" style:parent-style-name="Text_20_body">
      <style:paragraph-properties fo:margin-left="0cm" fo:margin-right="0cm" fo:margin-top="0cm" fo:margin-bottom="0cm" style:line-height-at-least="0.50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ff0000" style:font-name="Times New Roman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333333" style:font-name="Times New Roman" fo:font-size="12pt" fo:letter-spacing="normal" fo:font-style="normal" fo:font-weight="bold" style:font-size-asian="12pt" style:font-size-complex="12pt"/>
    </style:style>
    <style:style style:name="P10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10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333333" style:font-name="Times New Roman" fo:font-size="12pt" fo:letter-spacing="normal" style:font-size-asian="12pt" style:font-size-complex="12pt"/>
    </style:style>
    <style:style style:name="P103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333333" style:font-name="Times New Roman" fo:font-size="12pt" fo:letter-spacing="normal" style:font-size-asian="12pt" style:font-size-complex="12pt"/>
    </style:style>
    <style:style style:name="P104" style:family="paragraph" style:parent-style-name="Text_20_body">
      <style:paragraph-properties fo:margin-left="0cm" fo:margin-right="0cm" fo:margin-top="0cm" fo:margin-bottom="0cm" style:line-height-at-least="0.50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2pt" fo:letter-spacing="normal" fo:font-style="normal" fo:font-weight="normal" style:font-size-asian="12pt" style:font-size-complex="12pt"/>
    </style:style>
    <style:style style:name="P105" style:family="paragraph" style:parent-style-name="Text_20_body">
      <style:paragraph-properties fo:margin-left="0cm" fo:margin-right="0cm" fo:margin-top="0cm" fo:margin-bottom="0cm" style:line-height-at-least="0.508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style:font-name="Times New Roman" fo:font-size="12pt" style:font-size-asian="12pt" style:font-size-complex="12pt"/>
    </style:style>
    <style:style style:name="P106" style:family="paragraph" style:parent-style-name="Text_20_body" style:list-style-name="L1">
      <style:paragraph-properties fo:margin-left="0cm" fo:margin-right="0cm" fo:margin-top="0cm" fo:margin-bottom="0cm" style:line-height-at-least="0.508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style:font-name="Times New Roman" fo:font-size="12pt" style:font-size-asian="12pt" style:font-size-complex="12pt"/>
    </style:style>
    <style:style style:name="P10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style:font-name="Times New Roman" fo:font-size="12pt" style:font-size-asian="12pt" style:font-size-complex="12pt"/>
    </style:style>
    <style:style style:name="P108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style:font-name="Times New Roman" fo:font-size="12pt" style:font-size-asian="12pt" style:font-size-complex="12pt"/>
    </style:style>
    <style:style style:name="P109" style:family="paragraph" style:parent-style-name="Text_20_body">
      <style:paragraph-properties fo:margin-left="0cm" fo:margin-right="0cm" fo:margin-top="0cm" fo:margin-bottom="0cm" style:line-height-at-least="0.503cm" fo:orphans="2" fo:widows="2" fo:text-indent="0cm" style:auto-text-indent="false" fo:background-color="#ffffff" fo:padding="0cm" fo:border="none">
        <style:background-image/>
      </style:paragraph-properties>
      <style:text-properties style:font-name="Times New Roman" fo:font-size="12pt" style:font-size-asian="12pt" style:font-size-complex="12pt"/>
    </style:style>
    <style:style style:name="P110" style:family="paragraph" style:parent-style-name="Text_20_body">
      <style:paragraph-properties fo:margin-left="0cm" fo:margin-right="0cm" fo:margin-top="0cm" fo:margin-bottom="0cm" style:line-height-at-least="0.503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style:font-name="Times New Roman" fo:font-size="12pt" style:font-size-asian="12pt" style:font-size-complex="12pt"/>
    </style:style>
    <style:style style:name="P111" style:family="paragraph" style:parent-style-name="Text_20_body">
      <style:paragraph-properties fo:margin-left="0cm" fo:margin-right="0cm" fo:margin-top="0cm" fo:margin-bottom="0cm" style:line-height-at-least="0.508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2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style:font-name="Times New Roman" fo:font-size="12pt" fo:font-style="normal" fo:background-color="#ffffff" style:font-size-asian="12pt" style:font-style-asian="normal" style:font-size-complex="12pt" style:font-style-complex="normal"/>
    </style:style>
    <style:style style:name="P11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1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2pt" fo:font-weight="bold" style:font-size-asian="12pt" style:font-size-complex="12pt"/>
    </style:style>
    <style:style style:name="P11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116" style:family="paragraph" style:parent-style-name="Text_20_body" style:list-style-name="L3">
      <style:paragraph-properties fo:margin-left="0cm" fo:margin-right="0cm" fo:margin-top="0cm" fo:margin-bottom="0cm" fo:text-indent="0cm" style:auto-text-indent="fals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11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2pt" fo:font-style="normal" fo:font-weight="bold" style:font-size-asian="12pt" style:font-style-asian="normal" style:font-size-complex="12pt" style:font-style-complex="normal"/>
    </style:style>
    <style:style style:name="P11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2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2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2pt" style:font-size-asian="12pt" style:font-size-complex="12pt"/>
    </style:style>
    <style:style style:name="P124" style:family="paragraph" style:parent-style-name="Text_20_body" style:list-style-name="L4">
      <style:paragraph-properties fo:margin-left="0cm" fo:margin-right="0cm" fo:margin-top="0cm" fo:margin-bottom="0cm" fo:text-indent="0cm" style:auto-text-indent="false"/>
      <style:text-properties fo:color="#000000" style:font-name="Times New Roman" fo:font-size="12pt" style:font-size-asian="12pt" style:font-size-complex="12pt"/>
    </style:style>
    <style:style style:name="P125" style:family="paragraph" style:parent-style-name="Text_20_body" style:list-style-name="L9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2e2e2e" style:font-name="Times New Roman" fo:font-size="12pt" fo:letter-spacing="normal" fo:font-style="normal" fo:font-weight="normal" style:font-size-asian="12pt" style:font-size-complex="12pt"/>
    </style:style>
    <style:style style:name="P12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127" style:family="paragraph" style:parent-style-name="Text_20_body" style:list-style-name="L5">
      <style:paragraph-properties fo:margin-left="0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12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2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0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1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P132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133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134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135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P136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P137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bold" style:text-blinking="false" style:font-size-asian="12pt" style:font-size-complex="12pt"/>
    </style:style>
    <style:style style:name="P138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2pt" fo:letter-spacing="normal" style:text-underline-style="none" style:text-blinking="false" style:font-size-asian="12pt" style:font-size-complex="12pt"/>
    </style:style>
    <style:style style:name="P139" style:family="paragraph" style:parent-style-name="Text_20_body">
      <style:paragraph-properties fo:margin-left="0cm" fo:margin-right="0cm" fo:margin-top="0cm" fo:margin-bottom="0cm" fo:line-height="114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P140" style:family="paragraph" style:parent-style-name="Text_20_body">
      <style:paragraph-properties fo:margin-left="0cm" fo:margin-right="0cm" fo:margin-top="0cm" fo:margin-bottom="0cm" fo:line-height="114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2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43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44" style:family="paragraph" style:parent-style-name="Text_20_body">
      <style:paragraph-properties fo:margin-left="0cm" fo:margin-right="0cm" fo:margin-top="0cm" fo:margin-bottom="0cm" fo:line-height="114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45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46" style:family="paragraph" style:parent-style-name="Text_20_body">
      <style:paragraph-properties fo:margin-left="0cm" fo:margin-right="0cm" fo:margin-top="0cm" fo:margin-bottom="0cm" fo:line-height="114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47" style:family="paragraph" style:parent-style-name="Text_20_body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48" style:family="paragraph" style:parent-style-name="Text_20_body">
      <style:paragraph-properties fo:margin-left="0cm" fo:margin-right="0cm" fo:margin-top="0cm" fo:margin-bottom="0cm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49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50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51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5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53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154" style:family="paragraph" style:parent-style-name="Text_20_body">
      <style:paragraph-properties fo:margin-left="0cm" fo:margin-right="0cm" fo:margin-top="0cm" fo:margin-bottom="0cm" fo:line-height="114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155" style:family="paragraph" style:parent-style-name="Text_20_body">
      <style:paragraph-properties fo:margin-left="0cm" fo:margin-right="0cm" fo:margin-top="0cm" fo:margin-bottom="0cm" fo:line-height="114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6" style:family="paragraph" style:parent-style-name="Text_20_body">
      <style:paragraph-properties fo:margin-left="0cm" fo:margin-right="0cm" fo:margin-top="0cm" fo:margin-bottom="0cm" fo:line-height="114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style:font-size-asian="12pt" style:font-style-asian="normal" style:font-size-complex="12pt" style:font-style-complex="normal"/>
    </style:style>
    <style:style style:name="P157" style:family="paragraph" style:parent-style-name="Text_20_body">
      <style:paragraph-properties fo:margin-left="0cm" fo:margin-right="0cm" fo:margin-top="0cm" fo:margin-bottom="0cm" fo:line-height="114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P158" style:family="paragraph" style:parent-style-name="Text_20_body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P159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P160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P161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2e2e2e" style:text-line-through-style="none" style:font-name="Times New Roman" fo:font-size="14pt" fo:letter-spacing="normal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P162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2e2e2e" style:text-line-through-style="none" style:font-name="Times New Roman" fo:font-size="12pt" fo:letter-spacing="normal" fo:font-style="normal" style:text-underline-style="none" fo:font-weight="normal" style:text-blinking="false" style:font-size-asian="12pt" style:font-style-asian="normal" style:font-weight-asian="normal" style:font-size-complex="12pt" style:font-style-complex="normal" style:font-weight-complex="normal"/>
    </style:style>
    <style:style style:name="P163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2e2e2e" style:text-line-through-style="none" style:font-name="Times New Roman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P164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2e2e2e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165" style:family="paragraph" style:parent-style-name="Text_20_body" style:list-style-name="L7">
      <style:paragraph-properties fo:margin-left="0cm" fo:margin-right="0cm" fo:orphans="2" fo:widows="2" fo:text-indent="0cm" style:auto-text-indent="false"/>
      <style:text-properties fo:font-size="15pt" style:font-size-asian="14pt" style:font-size-complex="14pt"/>
    </style:style>
    <style:style style:name="P16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e2e2e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e2e2e" style:font-name="Times New Roman" fo:font-size="14pt" fo:letter-spacing="normal" fo:font-style="normal" fo:font-weight="normal" style:font-size-asian="14pt" style:font-size-complex="14pt"/>
    </style:style>
    <style:style style:name="P16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e2e2e" style:font-name="Times New Roman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6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e2e2e" style:font-name="Times New Roman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e2e2e" style:font-name="Georgia" fo:font-size="15pt" fo:letter-spacing="normal" fo:font-style="normal" fo:font-weight="normal"/>
    </style:style>
    <style:style style:name="P17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e2e2e" style:font-name="Georgia" fo:font-size="14pt" fo:letter-spacing="normal" fo:font-style="normal" fo:font-weight="normal" style:font-size-asian="14pt" style:font-size-complex="14pt"/>
    </style:style>
    <style:style style:name="P17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e2e2e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P17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e2e2e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P174" style:family="paragraph" style:parent-style-name="Text_20_body" style:list-style-name="L7">
      <style:paragraph-properties fo:margin-left="0cm" fo:margin-right="0cm" fo:orphans="2" fo:widows="2" fo:text-indent="0cm" style:auto-text-indent="false"/>
      <style:text-properties fo:font-variant="normal" fo:text-transform="none" fo:color="#2e2e2e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P17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e2e2e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e2e2e" style:font-name="Times New Roman" fo:font-size="12pt" fo:letter-spacing="normal" fo:font-style="normal" fo:font-weight="normal" style:font-size-asian="12pt" style:font-size-complex="12pt"/>
    </style:style>
    <style:style style:name="P17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e2e2e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7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e2e2e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7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e2e2e" style:font-name="Times New Roman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80" style:family="paragraph" style:parent-style-name="Text_20_body" style:list-style-name="L7">
      <style:paragraph-properties fo:margin-left="0cm" fo:margin-right="0cm" fo:orphans="2" fo:widows="2" fo:text-indent="0cm" style:auto-text-indent="false"/>
      <style:text-properties fo:font-variant="normal" fo:text-transform="none" fo:color="#2e2e2e" style:font-name="Times New Roman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8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e2e2e" style:font-name="Times New Roman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8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e2e2e" style:font-name="Times New Roman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8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e2e2e" style:font-name="Times New Roman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P18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e2e2e" style:font-name="Times New Roman" fo:font-size="12pt" fo:letter-spacing="normal" fo:font-style="normal" style:text-underline-style="none" fo:font-weight="normal" style:font-size-asian="12pt" style:font-style-asian="normal" style:font-size-complex="12pt" style:font-style-complex="normal"/>
    </style:style>
    <style:style style:name="P18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e2e2e" style:font-name="Times New Roman" fo:font-size="12pt" fo:letter-spacing="normal" style:font-size-asian="12pt" style:font-size-complex="12pt"/>
    </style:style>
    <style:style style:name="P18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e2e2e" style:font-name="Times New Roman" fo:font-size="12pt" fo:letter-spacing="normal" fo:font-style="italic" fo:font-weight="normal" style:font-size-asian="12pt" style:font-size-complex="12pt"/>
    </style:style>
    <style:style style:name="P18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18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19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191" style:family="paragraph" style:parent-style-name="Text_20_body">
      <style:paragraph-properties fo:margin-left="0cm" fo:margin-right="0cm" fo:orphans="2" fo:widows="2" fo:text-indent="0cm" style:auto-text-indent="false"/>
    </style:style>
    <style:style style:name="P19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19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size="14pt" style:font-size-asian="14pt" style:font-size-complex="14pt"/>
    </style:style>
    <style:style style:name="P194" style:family="paragraph" style:parent-style-name="Text_20_body">
      <style:paragraph-properties fo:margin-left="0cm" fo:margin-right="0cm" fo:orphans="2" fo:widows="2" fo:text-indent="0cm" style:auto-text-indent="false"/>
      <style:text-properties fo:font-size="14pt" style:font-size-asian="14pt" style:font-size-complex="14pt"/>
    </style:style>
    <style:style style:name="P19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19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197" style:family="paragraph" style:parent-style-name="Text_20_body" style:list-style-name="L6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198" style:family="paragraph" style:parent-style-name="Text_20_body">
      <style:paragraph-properties fo:margin-left="0cm" fo:margin-right="0cm" fo:orphans="2" fo:widows="2" fo:text-indent="0cm" style:auto-text-indent="false"/>
      <style:text-properties style:font-name="Times New Roman" fo:font-size="12pt" style:font-size-asian="12pt" style:font-size-complex="12pt"/>
    </style:style>
    <style:style style:name="P199" style:family="paragraph" style:parent-style-name="Text_20_body" style:list-style-name="L7">
      <style:paragraph-properties fo:margin-left="0cm" fo:margin-right="0cm" fo:orphans="2" fo:widows="2" fo:text-indent="0cm" style:auto-text-indent="false"/>
      <style:text-properties style:font-name="Times New Roman" fo:font-size="12pt" style:font-size-asian="12pt" style:font-size-complex="12pt"/>
    </style:style>
    <style:style style:name="P200" style:family="paragraph" style:parent-style-name="Text_20_body" style:list-style-name="L7">
      <style:paragraph-properties fo:margin-left="0cm" fo:margin-right="0cm" fo:orphans="2" fo:widows="2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2" style:family="paragraph" style:parent-style-name="Text_20_body">
      <style:paragraph-properties fo:margin-left="0cm" fo:margin-right="0cm" fo:margin-top="0.159cm" fo:margin-bottom="0.159cm" style:line-height-at-least="0.556cm" fo:text-align="start" style:justify-single-word="false" fo:orphans="2" fo:widows="2" fo:text-indent="0cm" style:auto-text-indent="false" fo:padding="0cm" fo:border="none"/>
    </style:style>
    <style:style style:name="P203" style:family="paragraph" style:parent-style-name="Text_20_body">
      <style:paragraph-properties fo:margin-left="0cm" fo:margin-right="0cm" fo:margin-top="0.159cm" fo:margin-bottom="0.159cm" style:line-height-at-least="0.556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04" style:family="paragraph" style:parent-style-name="Text_20_body">
      <style:paragraph-properties fo:margin-left="0cm" fo:margin-right="0cm" fo:margin-top="0.159cm" fo:margin-bottom="0.159cm" style:line-height-at-least="0.556cm" fo:text-align="start" style:justify-single-word="false" fo:orphans="2" fo:widows="2" fo:text-indent="0cm" style:auto-text-indent="false" fo:padding="0cm" fo:border="none"/>
      <style:text-properties fo:color="#000000" style:font-name="Times New Roman" fo:font-size="12pt" fo:letter-spacing="normal" fo:font-style="italic" fo:font-weight="normal" style:font-size-asian="12pt" style:font-size-complex="12pt"/>
    </style:style>
    <style:style style:name="P205" style:family="paragraph" style:parent-style-name="Text_20_body" style:list-style-name="L8">
      <style:paragraph-properties fo:margin-left="1.27cm" fo:margin-right="0cm" fo:margin-top="0cm" fo:margin-bottom="0cm" fo:line-height="10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06" style:family="paragraph" style:parent-style-name="Text_20_body">
      <style:paragraph-properties fo:margin-top="0cm" fo:margin-bottom="0cm" fo:orphans="2" fo:widows="2"/>
      <style:text-properties fo:color="#000000" style:font-name="Times New Roman" fo:font-size="12pt" style:font-size-asian="12pt" style:font-size-complex="12pt"/>
    </style:style>
    <style:style style:name="P207" style:family="paragraph" style:parent-style-name="Text_20_body">
      <style:paragraph-properties fo:margin-top="0cm" fo:margin-bottom="0cm" fo:orphans="2" fo:widows="2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208" style:family="paragraph" style:parent-style-name="Text_20_body">
      <style:paragraph-properties fo:background-color="#ffffff" fo:padding="0cm" fo:border="none">
        <style:background-image/>
      </style:paragraph-properties>
    </style:style>
    <style:style style:name="P209" style:family="paragraph" style:parent-style-name="Text_20_body">
      <style:paragraph-properties fo:background-color="#ffffff" fo:padding="0cm" fo:border="none">
        <style:background-image/>
      </style:paragraph-properties>
      <style:text-properties style:font-name="Times New Roman" fo:font-size="12pt" style:font-size-asian="12pt" style:font-size-complex="12pt"/>
    </style:style>
    <style:style style:name="P210" style:family="paragraph" style:parent-style-name="Text_20_body">
      <style:paragraph-properties fo:background-color="#ffffff" fo:padding="0cm" fo:border="none">
        <style:background-image/>
      </style:paragraph-properties>
      <style:text-properties style:font-name="Times New Roman" fo:font-size="12pt" fo:font-style="normal" fo:background-color="#ffffff" style:font-size-asian="12pt" style:font-style-asian="normal" style:font-size-complex="12pt" style:font-style-complex="normal"/>
    </style:style>
    <style:style style:name="P211" style:family="paragraph" style:parent-style-name="Text_20_body">
      <style:paragraph-properties fo:background-color="#ffffff" fo:padding="0cm" fo:border="none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2" style:family="paragraph" style:parent-style-name="Text_20_body">
      <style:paragraph-properties fo:text-align="center" style:justify-single-word="false" fo:background-color="#ffffff" fo:padding="0cm" fo:border="none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3" style:family="paragraph" style:parent-style-name="Text_20_body">
      <style:paragraph-properties fo:margin-top="0cm" fo:margin-bottom="0.265cm" fo:text-align="center" style:justify-single-word="false" fo:orphans="2" fo:widows="2"/>
      <style:text-properties fo:font-variant="normal" fo:text-transform="none" fo:color="#1b1c2a" style:font-name="Times New Roman" fo:font-size="14pt" fo:letter-spacing="normal" fo:font-style="normal" fo:font-weight="normal" style:font-size-asian="14pt" style:font-size-complex="14pt"/>
    </style:style>
    <style:style style:name="P214" style:family="paragraph" style:parent-style-name="Text_20_body">
      <style:paragraph-properties fo:margin-top="0cm" fo:margin-bottom="0.265cm" fo:text-align="start" style:justify-single-word="false" fo:orphans="2" fo:widows="2"/>
    </style:style>
    <style:style style:name="T1" style:family="text">
      <style:text-properties fo:font-variant="normal" fo:text-transform="none" fo:color="#111111" fo:letter-spacing="normal" fo:font-style="normal" fo:font-weight="bold"/>
    </style:style>
    <style:style style:name="T2" style:family="text">
      <style:text-properties fo:font-variant="normal" fo:text-transform="none" fo:color="#111111" fo:letter-spacing="normal" fo:font-style="normal" fo:font-weight="normal"/>
    </style:style>
    <style:style style:name="T3" style:family="text">
      <style:text-properties fo:font-variant="normal" fo:text-transform="none" fo:color="#111111" fo:letter-spacing="normal" fo:font-style="italic" fo:font-weight="normal"/>
    </style:style>
    <style:style style:name="T4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/>
    </style:style>
    <style:style style:name="T5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style:font-size-asian="12pt" style:font-style-asian="normal" style:font-size-complex="12pt" style:font-style-complex="normal"/>
    </style:style>
    <style:style style:name="T7" style:family="text">
      <style:text-properties fo:font-variant="normal" fo:text-transform="none" fo:color="#111111" style:font-name="Times New Roman" fo:font-size="12pt" fo:letter-spacing="normal" fo:font-style="normal" style:text-underline-style="none" style:font-size-asian="12pt" style:font-style-asian="normal" style:font-size-complex="12pt" style:font-style-complex="normal"/>
    </style:style>
    <style:style style:name="T8" style:family="text">
      <style:text-properties fo:font-variant="normal" fo:text-transform="none" fo:color="#2e2e2e" fo:letter-spacing="normal" style:text-underline-style="none" fo:font-weight="normal" style:font-style-asian="normal" style:font-weight-asian="bold" style:font-style-complex="normal" style:font-weight-complex="bold"/>
    </style:style>
    <style:style style:name="T9" style:family="text">
      <style:text-properties fo:font-variant="normal" fo:text-transform="none" fo:color="#2e2e2e" fo:letter-spacing="normal" fo:font-style="normal" fo:font-weight="bold" style:font-weight-asian="bold" style:font-weight-complex="bold"/>
    </style:style>
    <style:style style:name="T10" style:family="text">
      <style:text-properties fo:font-variant="normal" fo:text-transform="none" fo:color="#2e2e2e" fo:letter-spacing="normal" fo:font-style="normal" fo:font-weight="normal"/>
    </style:style>
    <style:style style:name="T11" style:family="text">
      <style:text-properties fo:font-variant="normal" fo:text-transform="none" fo:color="#2e2e2e" fo:letter-spacing="normal" fo:font-style="normal" fo:font-weight="normal" style:font-weight-asian="normal" style:font-weight-complex="normal"/>
    </style:style>
    <style:style style:name="T12" style:family="text">
      <style:text-properties fo:font-variant="normal" fo:text-transform="none" fo:color="#2e2e2e" fo:letter-spacing="normal" fo:font-style="normal" style:text-underline-style="none" fo:font-weight="bold" style:font-weight-asian="bold" style:font-weight-complex="bold"/>
    </style:style>
    <style:style style:name="T13" style:family="text">
      <style:text-properties fo:font-variant="normal" fo:text-transform="none" fo:color="#2e2e2e" fo:letter-spacing="normal" fo:font-style="italic" fo:font-weight="normal"/>
    </style:style>
    <style:style style:name="T14" style:family="text">
      <style:text-properties fo:font-variant="normal" fo:text-transform="none" fo:color="#2e2e2e" style:font-name="Times New Roman" fo:font-size="12pt" fo:letter-spacing="normal" fo:font-style="normal" style:text-underline-style="none" fo:font-weight="normal" style:font-size-asian="12pt" style:font-style-asian="normal" style:font-size-complex="12pt" style:font-style-complex="normal"/>
    </style:style>
    <style:style style:name="T15" style:family="text">
      <style:text-properties fo:font-variant="normal" fo:text-transform="none" fo:color="#2e2e2e" style:font-name="Times New Roman" fo:font-size="12pt" fo:letter-spacing="normal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font-variant="normal" fo:text-transform="none" fo:color="#2e2e2e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variant="normal" fo:text-transform="none" fo:color="#2e2e2e" style:font-name="Times New Roman" fo:font-size="12pt" fo:letter-spacing="normal" fo:font-style="normal" style:text-underline-style="none" fo:font-weight="normal" style:font-size-asian="12pt" style:font-size-complex="12pt"/>
    </style:style>
    <style:style style:name="T18" style:family="text">
      <style:text-properties fo:font-variant="normal" fo:text-transform="none" fo:color="#2e2e2e" style:font-name="Times New Roman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fo:font-variant="normal" fo:text-transform="none" fo:color="#2e2e2e" style:font-name="Times New Roman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fo:color="#2e2e2e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T21" style:family="text">
      <style:text-properties fo:font-variant="normal" fo:text-transform="none" fo:color="#2e2e2e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T22" style:family="text">
      <style:text-properties fo:font-variant="normal" fo:text-transform="none" fo:color="#2e2e2e" style:font-name="Times New Roman" fo:font-size="12pt" fo:letter-spacing="normal" fo:font-style="normal" fo:font-weight="normal" style:font-size-asian="12pt" style:font-size-complex="12pt"/>
    </style:style>
    <style:style style:name="T23" style:family="text">
      <style:text-properties fo:font-variant="normal" fo:text-transform="none" fo:color="#2e2e2e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2e2e2e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25" style:family="text">
      <style:text-properties fo:font-variant="normal" fo:text-transform="none" fo:color="#2e2e2e" style:font-name="Times New Roman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fo:font-variant="normal" fo:text-transform="none" fo:color="#2e2e2e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7" style:family="text">
      <style:text-properties fo:font-variant="normal" fo:text-transform="none" fo:color="#2e2e2e" style:font-name="Times New Roman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8" style:family="text">
      <style:text-properties fo:font-variant="normal" fo:text-transform="none" fo:color="#2e2e2e" style:font-name="Times New Roman" fo:font-size="12pt" fo:letter-spacing="normal" fo:font-style="normal" style:font-size-asian="12pt" style:font-style-asian="normal" style:font-size-complex="12pt" style:font-style-complex="normal"/>
    </style:style>
    <style:style style:name="T29" style:family="text">
      <style:text-properties fo:font-variant="normal" fo:text-transform="none" fo:color="#2e2e2e" style:font-name="Times New Roman" fo:font-size="12pt" fo:letter-spacing="normal" fo:font-style="italic" fo:font-weight="normal" style:font-size-asian="12pt" style:font-size-complex="12pt"/>
    </style:style>
    <style:style style:name="T30" style:family="text">
      <style:text-properties fo:font-variant="normal" fo:text-transform="none" fo:color="#2e2e2e" style:font-name="Times New Roman" fo:font-size="12pt" fo:letter-spacing="normal" style:font-size-asian="12pt" style:font-size-complex="12pt"/>
    </style:style>
    <style:style style:name="T31" style:family="text">
      <style:text-properties fo:font-variant="normal" fo:text-transform="none" fo:color="#000000"/>
    </style:style>
    <style:style style:name="T32" style:family="text">
      <style:text-properties fo:font-variant="normal" fo:text-transform="none" fo:color="#000000" fo:font-weight="normal" style:font-weight-asian="normal" style:font-weight-complex="normal"/>
    </style:style>
    <style:style style:name="T33" style:family="text">
      <style:text-properties fo:font-variant="normal" fo:text-transform="none" fo:color="#000000" fo:letter-spacing="normal" fo:font-weight="normal"/>
    </style:style>
    <style:style style:name="T34" style:family="text">
      <style:text-properties fo:font-variant="normal" fo:text-transform="none" fo:color="#000000" fo:letter-spacing="normal" fo:font-style="normal"/>
    </style:style>
    <style:style style:name="T35" style:family="text">
      <style:text-properties fo:font-variant="normal" fo:text-transform="none" fo:color="#000000" fo:letter-spacing="normal" fo:font-style="normal" fo:font-weight="normal"/>
    </style:style>
    <style:style style:name="T36" style:family="text">
      <style:text-properties fo:font-variant="normal" fo:text-transform="none" fo:color="#000000" fo:letter-spacing="normal" fo:font-style="normal" fo:font-weight="normal" fo:background-color="#ffffff" style:font-style-asian="normal" style:font-weight-asian="bold" style:font-style-complex="normal" style:font-weight-complex="bold"/>
    </style:style>
    <style:style style:name="T37" style:family="text">
      <style:text-properties fo:font-variant="normal" fo:text-transform="none" fo:color="#000000" fo:letter-spacing="normal" fo:font-style="normal" fo:font-weight="bold"/>
    </style:style>
    <style:style style:name="T38" style:family="text">
      <style:text-properties fo:font-variant="normal" fo:text-transform="none" fo:color="#000000" fo:letter-spacing="normal" fo:font-style="normal" fo:font-weight="bold" style:font-style-asian="normal" style:font-weight-asian="bold" style:font-style-complex="normal" style:font-weight-complex="bold"/>
    </style:style>
    <style:style style:name="T39" style:family="text">
      <style:text-properties fo:font-variant="normal" fo:text-transform="none" fo:color="#000000" fo:letter-spacing="normal" fo:font-style="normal" fo:font-weight="bold" style:font-weight-asian="normal" style:font-weight-complex="normal"/>
    </style:style>
    <style:style style:name="T40" style:family="text">
      <style:text-properties fo:font-variant="normal" fo:text-transform="none" fo:color="#000000" fo:letter-spacing="normal" fo:font-style="normal" fo:font-weight="bold" fo:background-color="#ffffff" style:font-style-asian="normal" style:font-weight-asian="bold" style:font-style-complex="normal" style:font-weight-complex="bold"/>
    </style:style>
    <style:style style:name="T41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/>
    </style:style>
    <style:style style:name="T42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/>
    </style:style>
    <style:style style:name="T43" style:family="text">
      <style:text-properties fo:font-variant="normal" fo:text-transform="none" fo:color="#000000" fo:letter-spacing="normal" fo:font-style="italic" fo:font-weight="normal"/>
    </style:style>
    <style:style style:name="T44" style:family="text">
      <style:text-properties fo:font-variant="normal" fo:text-transform="none" fo:color="#000000" fo:letter-spacing="normal" fo:font-weight="bold" style:font-weight-asian="bold" style:font-weight-complex="bold"/>
    </style:style>
    <style:style style:name="T45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#ffffff" style:font-size-asian="12pt" style:font-size-complex="12pt"/>
    </style:style>
    <style:style style:name="T4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4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bold" style:font-size-complex="12pt" style:font-weight-complex="bold"/>
    </style:style>
    <style:style style:name="T49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0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T5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5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53" style:family="text"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T54" style:family="text"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weight-asian="normal" style:font-size-complex="12pt" style:font-weight-complex="normal"/>
    </style:style>
    <style:style style:name="T55" style:family="text">
      <style:text-properties fo:font-variant="normal" fo:text-transform="none" fo:color="#000000" style:font-name="Times New Roman" fo:font-size="12pt" fo:letter-spacing="normal" fo:font-style="normal" fo:background-color="#ffffff" style:font-size-asian="12pt" style:font-size-complex="12pt"/>
    </style:style>
    <style:style style:name="T56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7" style:family="text"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T58" style:family="text">
      <style:text-properties fo:font-variant="normal" fo:text-transform="none" fo:color="#333333" style:font-name="Times New Roman" fo:font-size="12pt" fo:letter-spacing="normal" fo:font-style="normal" fo:font-weight="bold" style:font-size-asian="12pt" style:font-size-complex="12pt"/>
    </style:style>
    <style:style style:name="T59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T60" style:family="text">
      <style:text-properties fo:font-variant="normal" fo:text-transform="none" fo:color="#333333" style:font-name="Times New Roman" fo:font-size="12pt" fo:letter-spacing="normal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61" style:family="text">
      <style:text-properties fo:font-variant="normal" fo:text-transform="none" fo:color="#333333" style:font-name="Times New Roman" fo:font-size="12pt" fo:letter-spacing="normal" fo:font-style="italic" fo:font-weight="normal" style:font-size-asian="12pt" style:font-size-complex="12pt"/>
    </style:style>
    <style:style style:name="T62" style:family="text">
      <style:text-properties fo:font-variant="normal" fo:text-transform="none" fo:color="#333333" style:font-name="Times New Roman" fo:font-size="12pt" fo:letter-spacing="normal" style:font-size-asian="12pt" style:font-size-complex="12pt"/>
    </style:style>
    <style:style style:name="T63" style:family="text">
      <style:text-properties fo:font-variant="normal" fo:text-transform="none" fo:color="#002060" fo:letter-spacing="normal" fo:font-style="normal" fo:font-weight="bold"/>
    </style:style>
    <style:style style:name="T64" style:family="text">
      <style:text-properties fo:font-variant="normal" fo:text-transform="none" fo:color="#002060" style:font-name="Times New Roman" fo:font-size="12pt" fo:letter-spacing="normal" fo:font-style="normal" style:font-size-asian="12pt" style:font-size-complex="12pt"/>
    </style:style>
    <style:style style:name="T65" style:family="text">
      <style:text-properties fo:font-variant="normal" fo:text-transform="none" fo:color="#002060" style:font-name="Times New Roman" fo:font-size="12pt" fo:letter-spacing="normal" fo:font-style="normal" fo:font-weight="normal" style:font-size-asian="12pt" style:font-size-complex="12pt"/>
    </style:style>
    <style:style style:name="T66" style:family="text">
      <style:text-properties fo:font-variant="normal" fo:text-transform="none" fo:font-weight="bold"/>
    </style:style>
    <style:style style:name="T67" style:family="text">
      <style:text-properties fo:font-variant="normal" fo:text-transform="none" fo:font-style="normal" fo:font-weight="bold" fo:background-color="#ffffff" style:font-style-asian="normal" style:font-weight-asian="bold" style:font-style-complex="normal" style:font-weight-complex="bold"/>
    </style:style>
    <style:style style:name="T68" style:family="text">
      <style:text-properties style:text-underline-style="none"/>
    </style:style>
    <style:style style:name="T69" style:family="text">
      <style:text-properties style:text-underline-style="none" fo:font-weight="bold"/>
    </style:style>
    <style:style style:name="T70" style:family="text">
      <style:text-properties style:text-underline-style="none" fo:font-weight="bold" style:font-weight-asian="bold" style:font-weight-complex="bold"/>
    </style:style>
    <style:style style:name="T71" style:family="text">
      <style:text-properties style:text-underline-style="none" style:font-style-asian="normal" style:font-weight-asian="bold" style:font-style-complex="normal" style:font-weight-complex="bold"/>
    </style:style>
    <style:style style:name="T72" style:family="text">
      <style:text-properties fo:font-weight="bold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weight="bold" style:font-style-asian="normal" style:font-weight-asian="bold" style:font-style-complex="normal" style:font-weight-complex="bold"/>
    </style:style>
    <style:style style:name="T75" style:family="text">
      <style:text-properties fo:font-weight="normal"/>
    </style:style>
    <style:style style:name="T76" style:family="text">
      <style:text-properties fo:font-weight="normal" style:font-weight-asian="normal" style:font-weight-complex="normal"/>
    </style:style>
    <style:style style:name="T77" style:family="text">
      <style:text-properties fo:color="#000000"/>
    </style:style>
    <style:style style:name="T78" style:family="text">
      <style:text-properties fo:color="#000000" fo:font-weight="bold"/>
    </style:style>
    <style:style style:name="T79" style:family="text">
      <style:text-properties fo:color="#000000" fo:font-weight="bold" style:font-weight-asian="normal" style:font-weight-complex="normal"/>
    </style:style>
    <style:style style:name="T80" style:family="text">
      <style:text-properties fo:color="#000000" style:text-underline-style="none" fo:font-weight="bold"/>
    </style:style>
    <style:style style:name="T81" style:family="text">
      <style:text-properties fo:color="#000000" style:text-underline-style="solid" style:text-underline-width="auto" style:text-underline-color="font-color" fo:font-weight="bold"/>
    </style:style>
    <style:style style:name="T82" style:family="text">
      <style:text-properties fo:color="#000000" fo:font-weight="normal"/>
    </style:style>
    <style:style style:name="T83" style:family="text">
      <style:text-properties fo:color="#000000" fo:font-weight="normal" style:font-weight-asian="normal" style:font-weight-complex="normal"/>
    </style:style>
    <style:style style:name="T84" style:family="text">
      <style:text-properties fo:color="#000000" fo:font-style="normal" fo:font-weight="bold" style:font-style-asian="normal" style:font-style-complex="normal"/>
    </style:style>
    <style:style style:name="T85" style:family="text">
      <style:text-properties fo:color="#000000" fo:font-style="normal" fo:font-weight="normal"/>
    </style:style>
    <style:style style:name="T86" style:family="text">
      <style:text-properties fo:color="#000000" fo:font-style="italic"/>
    </style:style>
    <style:style style:name="T87" style:family="text">
      <style:text-properties fo:color="#000000" style:text-line-through-style="none" style:text-underline-style="none" style:text-blinking="false"/>
    </style:style>
    <style:style style:name="T88" style:family="text">
      <style:text-properties fo:color="#000000" style:text-line-through-style="none" style:font-name="Times New Roman" fo:font-size="12pt" style:text-underline-style="none" fo:font-weight="bold" style:text-blinking="false" style:font-size-asian="12pt" style:font-weight-asian="bold" style:font-size-complex="12pt" style:font-weight-complex="bold"/>
    </style:style>
    <style:style style:name="T89" style:family="text">
      <style:text-properties fo:color="#000000" style:text-line-through-style="none" fo:font-style="normal" style:text-underline-style="none" fo:font-weight="bold" style:text-blinking="false"/>
    </style:style>
    <style:style style:name="T90" style:family="text">
      <style:text-properties fo:color="#000000" style:text-line-through-style="none" fo:font-style="normal" style:text-underline-style="none" fo:font-weight="bold" style:text-blinking="false" style:font-weight-asian="bold" style:font-weight-complex="bold"/>
    </style:style>
    <style:style style:name="T91" style:family="text">
      <style:text-properties fo:color="#000000" style:font-name="Times New Roman" fo:font-size="12pt" style:font-size-asian="12pt" style:font-size-complex="12pt"/>
    </style:style>
    <style:style style:name="T92" style:family="text">
      <style:text-properties fo:color="#000000" style:font-name="Times New Roman" fo:font-size="12pt" fo:background-color="#ffffff" style:font-size-asian="12pt" style:font-size-complex="12pt"/>
    </style:style>
    <style:style style:name="T93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94" style:family="text">
      <style:text-properties fo:color="#000000" style:font-name="Times New Roman" fo:font-size="12pt" fo:font-weight="normal" style:font-size-asian="12pt" style:font-weight-asian="bold" style:font-size-complex="12pt" style:font-weight-complex="bold"/>
    </style:style>
    <style:style style:name="T95" style:family="text">
      <style:text-properties fo:color="#000000" style:font-name="Times New Roman" fo:font-size="12pt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96" style:family="text">
      <style:text-properties fo:font-style="normal"/>
    </style:style>
    <style:style style:name="T97" style:family="text">
      <style:text-properties fo:font-style="normal" style:font-style-asian="normal" style:font-style-complex="normal"/>
    </style:style>
    <style:style style:name="T98" style:family="text">
      <style:text-properties fo:font-style="normal" fo:font-weight="normal"/>
    </style:style>
    <style:style style:name="T99" style:family="text">
      <style:text-properties fo:font-style="normal" fo:font-weight="normal" style:font-style-asian="normal" style:font-style-complex="normal"/>
    </style:style>
    <style:style style:name="T100" style:family="text">
      <style:text-properties fo:font-style="normal" fo:font-weight="bold"/>
    </style:style>
    <style:style style:name="T101" style:family="text">
      <style:text-properties fo:font-style="normal" fo:font-weight="bold" style:font-style-asian="normal" style:font-style-complex="normal"/>
    </style:style>
    <style:style style:name="T10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3" style:family="text">
      <style:text-properties fo:font-style="normal" fo:font-weight="bold" fo:background-color="#ffffff" style:font-style-asian="normal" style:font-weight-asian="bold" style:font-style-complex="normal" style:font-weight-complex="bold"/>
    </style:style>
    <style:style style:name="T104" style:family="text">
      <style:text-properties fo:font-style="normal" fo:background-color="#ffffff" style:font-style-asian="normal" style:font-style-complex="normal"/>
    </style:style>
    <style:style style:name="T105" style:family="text">
      <style:text-properties fo:font-style="normal" style:text-underline-style="solid" style:text-underline-width="auto" style:text-underline-color="font-color" fo:font-weight="normal"/>
    </style:style>
    <style:style style:name="T106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07" style:family="text">
      <style:text-properties fo:color="#111111" style:font-name="Times New Roman" fo:font-size="12pt" fo:font-weight="normal" style:font-size-asian="12pt" style:font-weight-asian="normal" style:font-size-complex="12pt"/>
    </style:style>
    <style:style style:name="T108" style:family="text">
      <style:text-properties fo:color="#111111" style:font-name="Times New Roman" fo:font-size="12pt" fo:font-weight="normal" style:font-size-asian="12pt" style:font-weight-asian="normal" style:font-size-complex="12pt" style:font-weight-complex="normal"/>
    </style:style>
    <style:style style:name="T109" style:family="text">
      <style:text-properties fo:color="#111111" style:font-name="Times New Roman" fo:font-size="12pt" style:font-size-asian="12pt" style:font-size-complex="12pt"/>
    </style:style>
    <style:style style:name="T110" style:family="text">
      <style:text-properties fo:color="#111111" style:font-name="Times New Roman" fo:font-size="12pt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11" style:family="text">
      <style:text-properties style:font-weight-asian="normal" style:font-weight-complex="normal"/>
    </style:style>
    <style:style style:name="T112" style:family="text">
      <style:text-properties fo:color="#333333"/>
    </style:style>
    <style:style style:name="T113" style:family="text">
      <style:text-properties fo:color="#333333" fo:font-style="italic"/>
    </style:style>
    <style:style style:name="T114" style:family="text">
      <style:text-properties fo:color="#333333" fo:font-style="italic" fo:font-weight="normal"/>
    </style:style>
    <style:style style:name="T115" style:family="text">
      <style:text-properties fo:color="#333333" fo:font-style="italic" style:text-underline-style="solid" style:text-underline-width="auto" style:text-underline-color="font-color"/>
    </style:style>
    <style:style style:name="T116" style:family="text">
      <style:text-properties fo:color="#333333" fo:font-style="normal" fo:font-weight="normal"/>
    </style:style>
    <style:style style:name="T117" style:family="text">
      <style:text-properties fo:color="#333333" fo:font-style="normal" style:text-underline-style="solid" style:text-underline-width="auto" style:text-underline-color="font-color" fo:font-weight="normal"/>
    </style:style>
    <style:style style:name="T118" style:family="text">
      <style:text-properties fo:color="#333333" fo:font-weight="bold"/>
    </style:style>
    <style:style style:name="T119" style:family="text">
      <style:text-properties fo:color="#333333" style:text-underline-style="solid" style:text-underline-width="auto" style:text-underline-color="font-color"/>
    </style:style>
    <style:style style:name="T120" style:family="text">
      <style:text-properties fo:color="#333333" style:font-name="Times New Roman" fo:font-size="12pt" style:text-underline-style="none" fo:font-weight="bold" style:font-size-asian="12pt" style:font-style-asian="normal" style:font-size-complex="12pt" style:font-style-complex="normal"/>
    </style:style>
    <style:style style:name="T121" style:family="text">
      <style:text-properties style:text-line-through-style="none" style:text-underline-style="none" style:text-blinking="false"/>
    </style:style>
    <style:style style:name="T122" style:family="text">
      <style:text-properties style:text-line-through-style="none" style:text-underline-style="none" style:text-blinking="false" style:font-weight-asian="normal" style:font-weight-complex="normal"/>
    </style:style>
    <style:style style:name="T123" style:family="text">
      <style:text-properties style:text-line-through-style="none" style:text-underline-style="none" fo:font-weight="bold" style:text-blinking="false"/>
    </style:style>
    <style:style style:name="T124" style:family="text">
      <style:text-properties style:text-line-through-style="none" style:font-name="Times New Roman" fo:font-size="12pt" style:text-underline-style="none" fo:font-weight="bold" style:text-blinking="false" style:font-size-asian="12pt" style:font-weight-asian="bold" style:font-size-complex="12pt" style:font-weight-complex="bold"/>
    </style:style>
    <style:style style:name="T125" style:family="text">
      <style:text-properties style:text-line-through-style="none" fo:font-style="normal" style:text-underline-style="none" fo:font-weight="bold" style:text-blinking="false"/>
    </style:style>
    <style:style style:name="T126" style:family="text">
      <style:text-properties style:text-line-through-style="none" fo:font-style="normal" style:text-underline-style="none" fo:font-weight="bold" style:text-blinking="false" style:font-weight-asian="bold" style:font-weight-complex="bold"/>
    </style:style>
    <style:style style:name="T127" style:family="text">
      <style:text-properties fo:font-style="italic"/>
    </style:style>
    <style:style style:name="T128" style:family="text">
      <style:text-properties fo:font-style="italic" fo:font-weight="normal"/>
    </style:style>
    <style:style style:name="T129" style:family="text">
      <style:text-properties style:text-underline-style="solid" style:text-underline-width="auto" style:text-underline-color="font-color"/>
    </style:style>
    <style:style style:name="T130" style:family="text">
      <style:text-properties style:text-underline-style="solid" style:text-underline-width="auto" style:text-underline-color="font-color" fo:font-weight="bold"/>
    </style:style>
    <style:style style:name="T131" style:family="text">
      <style:text-properties fo:color="#2e2e2e" style:font-name="Times New Roman" fo:font-size="12pt" style:font-size-asian="12pt" style:font-size-complex="12pt"/>
    </style:style>
    <style:style style:name="T132" style:family="text">
      <style:text-properties fo:color="#2e2e2e" style:font-name="Times New Roman" fo:font-size="12pt" fo:font-weight="normal" style:font-size-asian="12pt" style:font-weight-asian="normal" style:font-size-complex="12pt" style:font-weight-complex="normal"/>
    </style:style>
    <style:style style:name="T133" style:family="text">
      <style:text-properties fo:color="#2e2e2e" style:font-name="Times New Roman" fo:font-size="12pt" fo:font-weight="normal" style:font-size-asian="12pt" style:font-size-complex="12pt"/>
    </style:style>
    <style:style style:name="T134" style:family="text">
      <style:text-properties fo:color="#2e2e2e" style:font-name="Times New Roman" fo:font-size="12pt" fo:font-weight="bold" style:font-size-asian="12pt" style:font-weight-asian="bold" style:font-size-complex="12pt" style:font-weight-complex="bold"/>
    </style:style>
    <style:style style:name="T135" style:family="text">
      <style:text-properties style:font-name="Times New Roman" fo:font-size="12pt" style:font-size-asian="12pt" style:font-size-complex="12pt"/>
    </style:style>
    <style:style style:name="T13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7" style:family="text">
      <style:text-properties style:font-name="Times New Roman" fo:font-size="12pt" fo:background-color="#ffffff" style:font-size-asian="12pt" style:font-size-complex="12pt"/>
    </style:style>
    <style:style style:name="T13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39" style:family="text">
      <style:text-properties style:font-name="Times New Roman" fo:font-size="12pt" fo:font-weight="normal" style:font-size-asian="12pt" style:font-weight-asian="bold" style:font-size-complex="12pt" style:font-weight-complex="bold"/>
    </style:style>
    <style:style style:name="T140" style:family="text">
      <style:text-properties style:font-name="Times New Roman" fo:font-size="12pt" fo:font-weight="normal" style:font-size-asian="12pt" style:font-size-complex="12pt"/>
    </style:style>
    <style:style style:name="T141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42" style:family="text">
      <style:text-properties style:font-name="Times New Roman" fo:font-size="12pt" style:text-underline-style="none" fo:font-weight="normal" style:font-size-asian="12pt" style:font-weight-asian="bold" style:font-size-complex="12pt" style:font-weight-complex="bold"/>
    </style:style>
    <style:style style:name="T143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44" style:family="text">
      <style:text-properties style:font-name="Times New Roman" fo:font-size="12pt" fo:font-style="italic" style:font-size-asian="12pt" style:font-size-complex="12pt"/>
    </style:style>
    <style:style style:name="T145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46" style:family="text">
      <style:text-properties style:font-style-asian="normal" style:font-style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Основной_20_шрифт_20_абзаца"><text:span text:style-name="T135"><text:s text:c="11"/></text:span></text:span></text:p>
      <text:p text:style-name="P1"><text:span text:style-name="Основной_20_шрифт_20_абзаца"><text:span text:style-name="T136"><text:s text:c="3"/>Муниципальное дошкольное образовательное</text:span></text:span></text:p>
      <text:p text:style-name="P12"><text:s text:c="14"/>бюджетное учреждение детский сад № 9</text:p>
      <text:p text:style-name="P12">города Лабинска муниципального образования</text:p>
      <text:p text:style-name="P12"><text:s/>Лабинский район</text:p>
      <text:p text:style-name="P12"/>
      <text:p text:style-name="P12"/>
      <text:p text:style-name="P12"><text:span text:style-name="T34">Методическая разработка на тему "Опытно-экспериментальная деятельность как средство формирования познавательного интереса у детей старшего дошкольного возраста при ознакомлении с неживой природой."</text:span></text:p>
      <text:p text:style-name="P12"/>
      <text:p text:style-name="P1"><text:span text:style-name="Основной_20_шрифт_20_абзаца"><text:span text:style-name="T136">Подготовила воспитатель 1 категории</text:span></text:span></text:p>
      <text:p text:style-name="P1"><text:span text:style-name="Основной_20_шрифт_20_абзаца"><text:span text:style-name="T136"><text:s text:c="5"/>Гвоздецкая Елена Вячеславовна</text:span></text:span></text:p>
      <text:p text:style-name="P1"><text:span text:style-name="Основной_20_шрифт_20_абзаца"><text:span text:style-name="T136"><text:s text:c="3"/>г. Лабинск</text:span></text:span></text:p>
      <text:p text:style-name="P12"><text:s text:c="5"/>2022 г.</text:p>
      <text:p text:style-name="P4"><text:s text:c="31"/></text:p>
      <text:p text:style-name="P5">Содержание:</text:p>
      <text:p text:style-name="Standard"><text:span text:style-name="Основной_20_шрифт_20_абзаца"><text:span text:style-name="T136">1.Аннотация.</text:span></text:span></text:p>
      <text:p text:style-name="Standard"><text:span text:style-name="Основной_20_шрифт_20_абзаца"><text:span text:style-name="T135">1.1.Тема <text:s/>методической разработки.</text:span></text:span></text:p>
      <text:p text:style-name="Standard"><text:span text:style-name="Основной_20_шрифт_20_абзаца"><text:span text:style-name="T135">1.2. Цель <text:s text:c="2"/>методической разработки.</text:span></text:span></text:p>
      <text:p text:style-name="Standard"><text:span text:style-name="Основной_20_шрифт_20_абзаца"><text:span text:style-name="T135">1.3</text:span></text:span><text:span text:style-name="Основной_20_шрифт_20_абзаца"><text:span text:style-name="T91">.Задачи <text:s text:c="2"/>методической разработки.</text:span></text:span></text:p>
      <text:p text:style-name="Standard"><text:span text:style-name="Основной_20_шрифт_20_абзаца"><text:span text:style-name="T135">1.4.</text:span></text:span><text:span text:style-name="Основной_20_шрифт_20_абзаца"><text:span text:style-name="T137">Уровень <text:s text:c="2"/>методической разработки по степени новизны.</text:span></text:span></text:p>
      <text:p text:style-name="Standard"><text:span text:style-name="Основной_20_шрифт_20_абзаца"><text:span text:style-name="T135">1.5.</text:span></text:span><text:span text:style-name="Основной_20_шрифт_20_абзаца"><text:span text:style-name="T137"> </text:span></text:span><text:span text:style-name="Основной_20_шрифт_20_абзаца"><text:span text:style-name="T92">Предполагаемые результаты:</text:span></text:span></text:p>
      <text:p text:style-name="Standard"><text:span text:style-name="Основной_20_шрифт_20_абзаца"><text:span text:style-name="T135">1.6.</text:span></text:span><text:span text:style-name="Основной_20_шрифт_20_абзаца"><text:span text:style-name="T137"> Выводы и рекомендации.</text:span></text:span></text:p>
      <text:p text:style-name="Standard"><text:span text:style-name="Основной_20_шрифт_20_абзаца"><text:span text:style-name="T136"/></text:span></text:p>
      <text:p text:style-name="Standard"><text:span text:style-name="Основной_20_шрифт_20_абзаца"><text:span text:style-name="T136">2. Пояснительная записка</text:span></text:span><text:span text:style-name="Основной_20_шрифт_20_абзаца"><text:span text:style-name="T135">.</text:span></text:span></text:p>
      <text:p text:style-name="P6">2.1. История темы<text:span text:style-name="T76"> исследования в педагогике.</text:span></text:p>
      <text:p text:style-name="P6"><text:span text:style-name="T76">2.2. История изучения <text:s/>исследования <text:s/></text:span>в образовательном</text:p>
      <text:p text:style-name="P6"><text:s/>учреждении.</text:p>
      <text:p text:style-name="P4"/>
      <text:p text:style-name="Standard"><text:span text:style-name="Основной_20_шрифт_20_абзаца"><text:span text:style-name="T136">3. Педагогический опыт.</text:span></text:span></text:p>
      <text:p text:style-name="P6">3.1. Актуальность опыта работы.</text:p>
      <text:p text:style-name="P6">3.2. Основные понятия, термины, методы и формы работы с детьми, используемые в проведении и описании педагогического опыта.</text:p>
      <text:p text:style-name="P6">3.3. Научность в представляемом педагогическом опыте.</text:p>
      <text:p text:style-name="P6">3.4. Условия проведения экспериментирования.</text:p>
      <text:p text:style-name="P6">3.5. Ожидаемые результаты.</text:p>
      <text:p text:style-name="P6">3.6. Новизна.</text:p>
      <text:p text:style-name="P6">3.7. Технологичность.</text:p>
      <text:p text:style-name="P6">3.8. Описание основных элементов представляемого педагогического</text:p>
      <text:p text:style-name="P6"><text:s/>опыта.</text:p>
      <text:p text:style-name="P6"><text:s text:c="7"/>1.Цель.</text:p>
      <text:p text:style-name="P6"><text:s text:c="7"/>2.Задачи.</text:p>
      <text:p text:style-name="P6"><text:s text:c="7"/>3.Этапы внедрения опыта.</text:p>
      <text:p text:style-name="P6"><text:s text:c="7"/>4.Методика <text:s/>проведения опытов и экспериментов.</text:p>
      <text:p text:style-name="P6"><text:s text:c="7"/>5.Классификация экспериментов.</text:p>
      <text:p text:style-name="P4"/>
      <text:p text:style-name="Standard"><text:span text:style-name="Основной_20_шрифт_20_абзаца"><text:span text:style-name="T136">4. Литература..</text:span></text:span></text:p>
      <text:p text:style-name="P4"/>
      <text:p text:style-name="Standard"><text:span text:style-name="Основной_20_шрифт_20_абзаца"><text:span text:style-name="T136">5.Материалы приложения..</text:span></text:span></text:p>
      <text:p text:style-name="Text_20_body"><text:span text:style-name="Strong_20_Emphasis"><text:span text:style-name="T108"><text:s text:c="2"/></text:span></text:span><text:span text:style-name="Strong_20_Emphasis"><text:span text:style-name="T93">Перспективный план опытно-экспериментальной и<text:line-break/>исследовательской деятельности в старшей группе.</text:span></text:span></text:p>
      <text:p text:style-name="P73"><text:soft-page-break/><text:span text:style-name="Strong_20_Emphasis"><text:span text:style-name="T107"><text:s/></text:span></text:span><text:span text:style-name="Strong_20_Emphasis"><text:span text:style-name="T135">«Самое лучшее открытие – то, которое ребенок делает сам»</text:span></text:span></text:p>
      <text:p text:style-name="Text_20_body"><text:span text:style-name="Strong_20_Emphasis"><text:span text:style-name="T14"><text:s text:c="105"/>Ральф У. Эмерсон</text:span></text:span></text:p>
      <text:p text:style-name="P3"/>
      <text:p text:style-name="P8"><text:s/>1. <text:s/>Аннотация.</text:p>
      <text:p text:style-name="P9"><text:span text:style-name="T8">Жизнь во всех ее проявлениях становится все разнообразнее и сложнее. Она чем дальше, тем больше требует от человека не шаблонных, привычных действий, а подвижности мышления, быстрой ориентировки, творческого подхода к решению задач. Перед образовательными учреждениями,в том числе и дошкольными встает задача чрезвычайной важности: добиться того, чтобы каждый ребенок вырос инициативным, думающим, способным на творческий подход к любому делу. </text:span><text:span text:style-name="T71"><text:s/></text:span><text:span text:style-name="T33">Согласно ФГОС ДО программы дошкольных учреждений должны реализовываться, прежде всего, в форме игры, творческой активности и познавательно - исследовательской деятельности, которая включает в себя исследования объектов окружающего мира и экспериментирования с ними.</text:span></text:p>
      <text:p text:style-name="P78"><text:s text:c="2"/>Я считаю, что именно детское экспериментирование заслуживает особого внимания в развитии исследовательской активности дошкольников. Развиваясь как деятельность, направленная на познание, детское экспериментирование способствует расширению кругозора, обогащению опыта самостоятельной деятельности, саморазвитию ребенка и является хорошим средством интеллектуального развития детей дошкольного возраста, так как включает в себя активные поиски решения задач, выдвижение предположений, реализацию выдвинутых гипотез в действие и построение выводов.</text:p>
      <text:p text:style-name="P78">Экспериментальная деятельность всегда вызывает у детей:</text:p>
      <text:p text:style-name="P78">- особый интерес к исследованию природы;</text:p>
      <text:p text:style-name="P78">- развивает мыслительные операции;</text:p>
      <text:p text:style-name="P78">- стимулирует познавательную активность и любознательность ребенка;</text:p>
      <text:p text:style-name="P78">- активизирует восприятие учебного материала по ознакомлению с природными явлениями и др.;</text:p>
      <text:list xml:id="list6762870664994942541" text:style-name="L1">
        <text:list-header>
          <text:p text:style-name="P106"><text:span text:style-name="T35">-побуждает детей</text:span><text:span text:style-name="T35"> к самостоятельному поиску причин, способов действий, проявлению творчества.</text:span></text:p>
          <text:p text:style-name="P79"><text:s/>На сегодняшний день методика организации детского экспериментирования разработана неполно. Это обусловлено многими причинами: недостаточной теоретической проработанностью вопроса, нехваткой методической литературы, и, что самое главное, недостаточной направленностью работы педагогов по данному виду деятельности. </text:p>
          <text:p text:style-name="P79"/>
        </text:list-header>
      </text:list>
      <text:p text:style-name="P105"><text:s/>1.1.<text:span text:style-name="T73">Тема </text:span><text:span text:style-name="T76"><text:s/></text:span><text:span text:style-name="T73">методической разработки</text:span><text:span text:style-name="T76">: </text:span></text:p>
      <text:p text:style-name="P86"><text:s/>"Опытно-экспериментальная деятельность как средство формирования познавательного интереса у детей старшего дошкольного возраста при ознакомлении с неживой природой."</text:p>
      <text:p text:style-name="P15">Объект исследования: образовательный процесс в ДОУ.</text:p>
      <text:p text:style-name="P15">Предмет исследования: возможности использования опытно- экспериментальной деятельности детей как средства развития познавательного интереса. <text:s text:c="46"/></text:p>
      <text:p text:style-name="P15">Гипотеза: если систематически использовать опытно-экспериментальную</text:p>
      <text:p text:style-name="P15">деятельность детей, то это будет способствовать развитию познавательного</text:p>
      <text:p text:style-name="P40">интереса детей старшего дошкольного возраста.</text:p>
      <text:p text:style-name="P105"><text:span text:style-name="T76">Внедрение исследования проходило с дошкольниками старшей группы №3 «Медвежата», МДОБУ детский сад №9 города Лабинска. Ведь старший дошкольный возраст — самоценный этап развития познавательной активности ребенка, под которым понимается не только процесс усвоения знаний, умений и навыков, а главным образом, поиск знаний, приобретение знаний самостоятельно или совместно со взрослым под его тактичным руководством. </text:span><text:span text:style-name="T76">Перед началом внедрения опыта работы в практическую деятельность в начале учебного года был проведен мониторинг, в результате которого были выявлены следующие данные:</text:span></text:p>
      <text:p text:style-name="P10"><text:soft-page-break/>-у детей качественно снижены показатели логического мышления;</text:p>
      <text:p text:style-name="P10">-дети с трудом понимают причинно-следственные связи рассматриваемого явления;испытывают затруднения в самостоятельном анализе явлений;</text:p>
      <text:p text:style-name="P10">-испытывают трудности в обобщении и анализе учебного материала.</text:p>
      <text:p text:style-name="P111"><text:s/>Отсюда вытекает необходимость расширить и углубить знания о данном методе обучения, что и было сделано в представляемом исследовании. Ознакомление с <text:s/>окружающим миром у дошкольников проходит по трем направлениям: живая природа, неживая природа, человек. Данная разработка направлена на изучение неживой природы.</text:p>
      <text:p text:style-name="P111"/>
      <text:p text:style-name="P105"><text:span text:style-name="T39">1.2.</text:span><text:span text:style-name="T66"> </text:span><text:span text:style-name="T101">Цели </text:span><text:span text:style-name="T102">методической разработки</text:span><text:span text:style-name="T101"> :</text:span></text:p>
      <text:p text:style-name="P15">-теоретически обосновать и практически проверить эффективность</text:p>
      <text:p text:style-name="P15">использования опытно-экспериментальной деятельности как средства</text:p>
      <text:p text:style-name="P15">формирования познавательного интереса у детей старшего дошкольного</text:p>
      <text:p text:style-name="P16">возраста.</text:p>
      <text:p text:style-name="P70"><text:span text:style-name="T72"><text:s/>-</text:span><text:span text:style-name="T76">на практике показать эффективность использования экспериментирования <text:s/>для целостного развития дошкольников;</text:span></text:p>
      <text:p text:style-name="P50">-расширение общепедагогических <text:s/>знаний, совершенствование методов обучения и воспитания, углубление знаний в области познавательно — экспериментальной деятельности, <text:s/>овладение достижениями педагогической науки и практики.</text:p>
      <text:p text:style-name="P70"><text:span text:style-name="T37">1.3.Задачи </text:span><text:span text:style-name="T38">методической разработки</text:span><text:span text:style-name="T38">:</text:span></text:p>
      <text:list xml:id="list5729859164016879457" text:style-name="L2">
        <text:list-item>
          <text:p text:style-name="P80">познакомиться с современной методической литературой по детскому экспериментированию;</text:p>
        </text:list-item>
        <text:list-item>
          <text:p text:style-name="P80">выстроить систему работы, которая обеспечит, формирование познавательной активности у детей;</text:p>
        </text:list-item>
        <text:list-item>
          <text:p text:style-name="P80">систематизировать литературный и иллюстрированный материал по детскому экспериментированию в старшей группе по теме «<text:span text:style-name="T111">Опытно-экспериментальная деятельность как средство формирования познавательного интереса у детей старшего дошкольного возраста при ознакомлении с неживой природой.</text:span>»;</text:p>
          <text:p text:style-name="P81"/>
          <text:p text:style-name="P80">-организовать в группе развивающую среду, способствующую развитию навыков экспериментирования;</text:p>
          <text:p text:style-name="P80">-привлечь родителей к процессу экспериментирования в повседневной жизни;</text:p>
          <text:p text:style-name="P80">-подготовить <text:s/>картотеку опытов по теме «Детское экспериментирование – путь к познанию окружающего мира».</text:p>
          <text:p text:style-name="P80"/>
        </text:list-item>
      </text:list>
      <text:p text:style-name="P209"><text:span text:style-name="T103">1.4.</text:span><text:span text:style-name="T103">Уровень </text:span><text:span text:style-name="T40">методической разработки</text:span><text:span text:style-name="T103"> по степени новизны</text:span><text:span text:style-name="T104"> – в рациональности усовершенствования традиционных и нестандартных форм обучения.</text:span></text:p>
      <text:p text:style-name="P4">Уровень <text:s/>научности:</text:p>
      <text:p text:style-name="P70">-предполагает подкрепление всех средств познания научно-обоснованными и практически апробированными методиками;</text:p>
      <text:p text:style-name="P10">-содержание работы соответствует основным положениям возрастной </text:p>
      <text:p text:style-name="P210">психологии и дошкольной педагогики, при этом имеет возможность реализации в практике дошкольного образования.</text:p>
      <text:p text:style-name="P41"/>
      <text:p text:style-name="P112"><text:span text:style-name="T73">1.5.</text:span><text:span text:style-name="T44">Предполагаемые результаты:</text:span></text:p>
      <text:p text:style-name="P82">-обогащение среды группы играми и исследовательским материалом для детского экспериментирования;</text:p>
      <text:p text:style-name="P209"><text:span text:style-name="T36">-обобщение и распространение методической разработки по данной теме среди коллег.</text:span><text:span text:style-name="T67"> </text:span></text:p>
      <text:p text:style-name="P93"><text:soft-page-break/>1.6.Выводы и рекомендации:</text:p>
      <text:p text:style-name="P92">- методическая разработка по данной теме может быть рекомендована для дальнейшего изучения и распространения, в силу актуальности, эффективности и соответствия основным положениям современной педагогической теории. </text:p>
      <text:p text:style-name="P209">-обобщение и распространение методической разработки по данной теме среди коллег.</text:p>
      <text:p text:style-name="P5">2.Пояснительная записка.</text:p>
      <text:p text:style-name="P4">2.1. История темы исследования в педагогике.</text:p>
      <text:p text:style-name="P10"><text:s/>Творчество есть процесс создания принципиально нового продукта, такого, которого раньше не было. Здесь возникает вопрос : откуда может быть взят этот продукт? Впервые ответ нашли исследователи мышления животных и человека, <text:s/>принадлежавшие к известному психологическому направлению, получившему название гештальд — психология (М.Вертеймер, К. Коффка, В. Келер и др.).Они показали, что новое возникает с начала как результат умственной деятельности, а затем воплощается в практике. Человек не просто придумывает или находит нужное решение (новый продукт), а получает его благодаря преобразованию исходной ситуации, таким образом новое возникает в результате преобразования того, что имеется у человека на данный момент.</text:p>
      <text:p text:style-name="P10"><text:s/>Способности к преобразованию изучались в исследованиях Н.А.Багдасаровой, Л.Ф.Баяновой, О.Д.Галимова, Е.С.Ермаковой и других, выполненных под руководством Н.Е.Вераксы. Исследования показали,что способности к преобразованию представляют собой действия, позволяющие оперировать отношениями противоположности, характеризующими ситуацию. Например,у нас имеется кусок пластилина. В качестве свойства этого куска мы можем взять его длину. Можем ли мы его преобразовать? Конечно. Если мы считаем , что кусок пластилина короткий, то мы можем сделать его длинным. Если же мы считаем кусок пластилина длинным, то можем сделать его коротким. Такая процедура называется действием превращения одной противоположности в другую. Процессы превращения совершаются как в мышлении человека, так и происходят вокруг нас: день превращается в ночь, лето- зима, новые вещи в старые и т.п. Эти процессы лежат в основе соответствующих действий, которые мы совершаем, даже не задумываясь. Нажав на выключатель — темноту мы превратим в свет и т. д. Наблюдая подобные процессы и осваивая соответствующие действия , ребенок учится совершать преобразования самых разных ситуаций. Однако развитие способностей к преобразованию у детей происходит стихийно и не всегда достигает высокого уровня. Именно экспериментальная работа развивает мыслительные операции (анализ,синтез,классификацию, обобщение),стимулирует познавательную активность и любознательность, активизирует восприятие учебного материала по ознакомлению с природными явлениями, с основами математических знаний, с этическими правилами в жизни общества.</text:p>
      <text:p text:style-name="P10"><text:s/>В процессе экспериментирования ребенку необходимо ответить не только на вопрос как я это делаю, но и на вопросы, почему я это делаю именно так, а не иначе, зачем я это делаю, что хочу узнать, что получить в результате.</text:p>
      <text:p text:style-name="P10"><text:s/>В настоящее время отдельные аспекты детского экспериментирования получили отражение в работах Н.Н.Поддьякова (своеобразие и виды детского экспериментирования), А.Н.Поддьякова (особенности вариативного поиска дошкольников в условиях оперирования многофакторными объектами), О.В.Дыбиной, И.Э.Куликовской, Н.Н.Совгир (возможности экспериментирования в детском саду) , А.И.Савенкова, О.В.Афанасьевой.</text:p>
      <text:p text:style-name="P11"/>
      <text:p text:style-name="P4">2.2. История изучения темы исследования <text:s/>в образовательном учреждении.</text:p>
      <text:p text:style-name="P10"><text:s/>Ежедневно в своей практической деятельности я сталкиваюсь с разными приемами и методами изучения окружающего мира и заметила, что недостаточно используется метод экспериментирования. А ведь именно через экспериментирование, особенно в старшем дошкольном возрасте, ребенок самостоятельно может вывести причинно-следственные связи рассматриваемого явления. Проанализировав состояние воспитательно-образовательного процесса в нашем учреждении, пришла к выводу , что использование данного метода явно <text:soft-page-break/>недостаточно используется в практической работе с детьми. Поэтому решила обогатить знания и опыт по данному вопросу. </text:p>
      <text:p text:style-name="P70">1.Изучила работы по данному вопросу таких ведущих авторов, как А.Н.Поддьяков, О.В.Дыбина, И.Э.Куликовская, Н.Н.Совгир, А.И.Савенкова, О.В.Афанасьева, Н.А.Рыжова.</text:p>
      <text:p text:style-name="P10">2. Провела диагностику детей </text:p>
      <text:p text:style-name="Text_20_body"><text:span text:style-name="T135">3.</text:span><text:span text:style-name="Strong_20_Emphasis"><text:span text:style-name="T5"> Составила п</text:span></text:span><text:span text:style-name="Strong_20_Emphasis"><text:span text:style-name="T46">ерспективный план опытно-экспериментальной и<text:line-break/>исследовательской деятельности в старшей группе (неживая природа)</text:span></text:span></text:p>
      <text:p text:style-name="P10">4.Совместно с родителями оформила уголок экспериментирования </text:p>
      <text:p text:style-name="P10">5.Составила картотеку опытов и экспериментов для работы с детьми</text:p>
      <text:p text:style-name="P209">6.Разработала ряд мероприятий, занятий с детьми по внедрению непосредственно опытно-экспериментальной деятельности.</text:p>
      <text:p text:style-name="P5">3.Педагогический опыт.</text:p>
      <text:p text:style-name="P113"/>
      <text:p text:style-name="P4">3.1. Актуальность опыта работы.</text:p>
      <text:p text:style-name="P10">Современные дети живут и развиваются в эпоху информатизации. В условиях быстро меняющейся жизни от человека требуется не только владение знаниями, но и в первую очередь уметь добывать эти знания самому и оперировать ими,мыслить самостоятельно и творчески. Мы хотим видеть наших воспитанников любознательными,общительными,самостоятельными,</text:p>
      <text:p text:style-name="P10">творческими личностями,умеющими ориентироваться в окружающей обстановке, решать возникающие проблемы.</text:p>
      <text:p text:style-name="P10"><text:s/>В настоящее время в стране активно происходит процесс качественного обновления образования, усиливается его культурологический, развивающий, личностный потенциал. Различные формы исследовательской деятельности активно внедряются в образовательный процесс.</text:p>
      <text:p text:style-name="P10"><text:s/>Одним из эффективных методов познания закономерностей и явлений окружающего мира — метод экспериментирования. Приобретение экспериментальных способов познания окружающей действительности позволяет развить интеллектуальную активность ребенка,познавательную культуру и ценностное отношение к реальному миру. Эксперименты положительно влияют на эмоциональную сферу ребенка, на развитие его</text:p>
      <text:p text:style-name="P10">творческих способностей, они дают детям реальные представления о различных сторонах изучаемого объекта, его взаимоотношениях с другими объектами и со средой обитания.</text:p>
      <text:p text:style-name="P10"><text:s/>Детское экспериментирование тесно связано с другими видами деятельности — наблюдением, развитием речи ( умение четко выразить свою мысль облегчает проведение опыта, в то время как пополнение знаний способствует развитию речи).</text:p>
      <text:p text:style-name="P10"><text:s/>Связь детского экспериментирования с изобразительной деятельностью тоже двусторонняя. Чем сильнее будут развиты изобразительные способности ребенка, тем точнее будет зарегистрирован результат природоведческого эксперимента. В то же время , чем глубже ребенок изучит объект в процессе ознакомления с природой, тем точнее он передаст его детали во время изобразительной деятельности.</text:p>
      <text:p text:style-name="P10"><text:s/>Не требует особого доказательства связь экспериментирования с формированием элементарных математических представлений. Во время опытно-экспериментальной деятельности постоянно возникает необходимость считать,измерять,сравнивать, определять форму и размеры. В то же время владение математическими операциями облегчает экспериментирование.</text:p>
      <text:p text:style-name="P10"><text:s/>К сожалению , многие взрослые не задумываются, какие мучительные ощущения возникают у ребенка при лишении возможности загружать свою память различными новыми сведениями. Природа сделала инстинкт познания в раннем возрасте очень мощным, практически непреодолимым. С возрастом потребность в познании нового ослабевает. Основная масса людей в зрелом возрасте живет и работает , используя багаж знаний. Вот почему некоторые взрослые не понимают детей и рассматривают их деятельность как <text:soft-page-break/>бесцельную. Однако, лишение возможности экспериментировать, постоянные ограничения самостоятельной деятельности в дошкольном возрасте приводят к серьезным психическим нарушениям,которые негативно сказываются на развитии ребенка.</text:p>
      <text:p text:style-name="P10"><text:s/>Несмотря на прилагаемые усилия теоретиков дошкольного образования, на сегодняшний день методика организации детского экспериментирования разработана неполно. Это обусловлено многими причинами: это и нехватка методической литературы, и отсутствие направленности педагогов на данный вид деятельности. Следствием является медленное внедрение детского экспериментирования в практику работы дошкольных учреждений.</text:p>
      <text:p text:style-name="P10"/>
      <text:p text:style-name="P4">3.2. Основные понятия,термины,методы и формы работы с детьми используемые в проведении и описании педагогического опыта.</text:p>
      <text:p text:style-name="P10"><text:span text:style-name="T73">Метод</text:span>- это система последовательных способов взаимосвязанной деятельности обучающих и учащихся,<text:span text:style-name="T73"> </text:span>направленная <text:s/>на достижение поставленных учебно-методических задач.</text:p>
      <text:p text:style-name="P4">Термин «экспериментирование» <text:span text:style-name="T76">понимается как особый способ практического освоения действительности, направленный на создание таких условий, в которых предметы наиболее ярко обнаруживают свою сущность, скрытую в обычных ситуациях .</text:span></text:p>
      <text:p text:style-name="P10"><text:s/>Но помимо использования в работе с детьми непосредственного метода экспериментирования, в процессе опытно-экспериментальной деятельности с</text:p>
      <text:p text:style-name="P10"><text:s/>детьми я использовала так же следующие методы при проведении опытов и экспериментов:</text:p>
      <text:p text:style-name="P4">метод наблюдения — <text:span text:style-name="T76">относится к наглядным методам и является одним из основных, ведущих методов дошкольного обучения. В зависимости от характера познавательных задач в практической деятельности я использую наблюдения разного вида:</text:span></text:p>
      <text:p text:style-name="P10">- распознающего характера,в ходе которых формируются знания о свойствах и качествах наблюдения разного вида;</text:p>
      <text:p text:style-name="P10">- за изменением и преобразованием объектов.</text:p>
      <text:p text:style-name="P10">Из практических методов обучения я использовала следующие:</text:p>
      <text:p text:style-name="P4">игровой метод, <text:span text:style-name="T76">который предусматривает использование разнообразных компонентов игровой деятельности в сочетании с другими приемами:вопросами, указаниями, объяснениями, пояснениями, показом;</text:span></text:p>
      <text:p text:style-name="P4">элементарный опыт-<text:span text:style-name="T76"> это преобразование жизненной ситуации, предмета или явления с целью выявления скрытых, непосредственно не представленных свойств объектов, установления связей между ними, причин их изменения .</text:span></text:p>
      <text:p text:style-name="P4"><text:span text:style-name="T76">Из </text:span>словесных методов обучения<text:span text:style-name="T76"> я использовала в своей работе следующие:</text:span></text:p>
      <text:p text:style-name="P10">-рассказы воспитателя, основная задача этого метода — создать у детей яркие и точные представления о событиях или явлениях. Рассказ воздействует на ум, чувства и воображение детей, побуждает их к обмену впечатлениями;</text:p>
      <text:p text:style-name="P10">-рассказы детей, этот метод направлен на совершенствование знаний и умственно-речевых умений детей;</text:p>
      <text:p text:style-name="P10">-беседы применяются для уточнения, коррекции знаний, их обобщения и систематизации.</text:p>
      <text:p text:style-name="P4">Формы работы с детьми:</text:p>
      <text:p text:style-name="P10">-фронтальные;</text:p>
      <text:p text:style-name="P10">-групповые;</text:p>
      <text:p text:style-name="P10">-индивидуальные.</text:p>
      <text:p text:style-name="P10"/>
      <text:p text:style-name="P4">Принципы составления опыта:</text:p>
      <text:p text:style-name="P4">Принцип научности:</text:p>
      <text:p text:style-name="P70">-предполагает подкрепление всех средств познания научно-обоснованными и практически апробированными методиками;</text:p>
      <text:p text:style-name="P10">-содержание работы соответствует основным положениям возрастной </text:p>
      <text:p text:style-name="P10">психологии и дошкольной педагогики, при этом имеет возможность реализации в практике дошкольного образования.</text:p>
      <text:p text:style-name="P4">Принцип целостности:</text:p>
      <text:p text:style-name="P10"><text:soft-page-break/>-основывается на комплексном принципе построения непрерывности и непрерывности процесса поисково-исследовательской деятельности;</text:p>
      <text:p text:style-name="P10">-предусматривает решение программных задач в совместной деятельности педагогов, детей и родителей.</text:p>
      <text:p text:style-name="P65">Принцип систематичности и последовательности:</text:p>
      <text:p text:style-name="P66">- обеспечивает единство воспитательных, развивающих и обучающих задач , развития поисково-исследовательской деятельности дошкольников;</text:p>
      <text:p text:style-name="P115">- предполагает повторяемость тем во всех возрастных группах и позволяет детям применить усвоенное и познать новое на следующем этапе развития;</text:p>
      <text:list xml:id="list2600899807254180554" text:style-name="L3">
        <text:list-header>
          <text:p text:style-name="P116">-формирует у детей динамические стереотипы в результате многократных повторений.</text:p>
        </text:list-header>
      </text:list>
      <text:p text:style-name="P117">Принцип индивидуально-личностной ориентации воспитания:</text:p>
      <text:p text:style-name="P115">- предполагает реализацию идеи приоритетности самоценного детства, обеспечивающей гуманный подход к целостному развитию личности ребенка-дошкольника и обеспечению готовности личности к дальнейшему ее развитию;</text:p>
      <text:p text:style-name="P115">- обеспечивает психологическую защищенность ребенка эмоциональный комфорт, создание условий для самореализации с опорой на индивидуальные особенности   ребенка.</text:p>
      <text:p text:style-name="P117">Принцип доступности:</text:p>
      <text:p text:style-name="P115">- предполагает построение процесса обучения дошкольников на адекватных возрасту формах работы с детьми;</text:p>
      <text:p text:style-name="P115">- предусматривает решение программных задач в совместной деятельности взрослых и детей и самостоятельной деятельности воспитанников;</text:p>
      <text:p text:style-name="P117">Принцип активного обучения:</text:p>
      <text:p text:style-name="P115">- предполагает не передачу детям готовых знаний, а организацию такой детской деятельности, в процессе которой они сами делают «открытия», узнают новое путем решения доступных проблемных задач;</text:p>
      <text:p text:style-name="P115">- обеспечивает использование активных форм и методов обучения дошкольников, способствующих развитию у детей самостоятельности, инициативы, творчества.</text:p>
      <text:p text:style-name="P117">Принцип креативности:</text:p>
      <text:p text:style-name="P115">- предусматривает «выращивание» у дошкольников способности переносить ранее сформированные навыки в ситуации самостоятельной деятельности, инициировать и поощрять потребности детей самостоятельно находить решение нестандартных задач и проблемных ситуаций.</text:p>
      <text:p text:style-name="P117">Принцип результативности:</text:p>
      <text:p text:style-name="P115">- предусматривает получение положительного результата проводимой работы по теме независимо от уровня интеллектуального развития детей.</text:p>
      <text:p text:style-name="P113">3.3. Научность в представляемом педагогическом опыте.</text:p>
      <text:p text:style-name="P122">Данный опыт работы разработан с учетом требований педагогики, дидактики, психологии.</text:p>
      <text:p text:style-name="P122">В своей работе я опиралась на основные принципы и методы в педагогике. Мною была изучена литература по данному вопросу таких известных ученых, как Прохорова Л.Н., Балакшина ТА,Н. Поддьякова, А.Н. Поддьякова, О.В. Дыбиной, И.Э. Куликовской, Н.Н. Совгир, А.И. Савенкова, О.В. Афаасьевой и пр.</text:p>
      <text:p text:style-name="P122">Н.Н. Поддъяков, в своих работах выделяет следующие структуры при проведении экспериментов:</text:p>
      <text:p text:style-name="P122">1. постановка проблемы;</text:p>
      <text:p text:style-name="P122">2. поиск путей решения проблемы;</text:p>
      <text:p text:style-name="P122">3. проведение наблюдения;</text:p>
      <text:p text:style-name="P122">4. обсуждение увиденных результатов;</text:p>
      <text:p text:style-name="P122">5. формулировка выводов.</text:p>
      <text:p text:style-name="P114"><text:s/>Эксперименты бывают:</text:p>
      <text:p text:style-name="P126"><text:span text:style-name="T31">- <text:s/></text:span><text:span text:style-name="T77">индивидуальные или групповые</text:span></text:p>
      <text:p text:style-name="P123">- однократные или циклические (цикл наблюдений за водой, за ростом растений, <text:soft-page-break/>помещённых в разные условия и т.д.)</text:p>
      <text:p text:style-name="P114"><text:s/>По характеру мыслительных операций эксперименты могут быть:</text:p>
      <text:p text:style-name="P123">-констатирующие (позволяющие увидеть какое – то одно состояние объекта или одно явление),</text:p>
      <text:p text:style-name="P123">-сравнительные (позволяющие увидеть динамику процесса);</text:p>
      <text:p text:style-name="P123">-обобщающие (позволяющие прослеживать общие закономерности процесса, изучаемого ранее по отдельным этапам).</text:p>
      <text:p text:style-name="P126"><text:span text:style-name="T78">По способу применения эксперименты </text:span><text:span text:style-name="T77">делятся на демонстрационные и фронтальные.</text:span></text:p>
      <text:p text:style-name="P126"><text:span text:style-name="T80">Демонстрационные</text:span><text:span text:style-name="T81"> </text:span><text:span text:style-name="T77">проводит воспитатель, а дети следят за его выполнением. Эти эксперименты проводятся тогда, когда исследуемый объект существует в единственном экземпляре, когда он не может быть дан в руки детей или он представляет для детей определённую опасность (например, при использовании горящей свечи).</text:span></text:p>
      <text:p text:style-name="P123">В остальных случаях лучше проводить<text:span text:style-name="T68"> </text:span><text:span text:style-name="T69">фронтальные эксперименты</text:span>, так как они боле соответствуют возрастным особенностям детей .</text:p>
      <text:p text:style-name="P114">3.4. Условия проведения экспериментирования:</text:p>
      <text:p text:style-name="P123">- учитывать то, что дошкольникам трудно работать без речевого сопровождения, так как именно в старшем дошкольном возрасте наглядно-образное мышление начинает заменяться словесно-логическим и когда начинает формироваться внутренняя речь, дети проходят стадию проговаривания своих действий вслух;</text:p>
      <text:p text:style-name="P123">- учитывать также индивидуальные различия, имеющиеся у детей;</text:p>
      <text:p text:style-name="P123">- не следует чрезмерно увлекаться фиксированием результатов экспериментов;</text:p>
      <text:p text:style-name="P123">- необходимо учитывать право ребёнка на ошибку и применять адекватные </text:p>
      <text:p text:style-name="P123">способы вовлечения детей в работу, особенно тех, у которых ещё не сформировались навыки (работа руками детей, дробление одной процедуры на несколько мелких действий, поручаемых разным ребятам, совместная работа воспитателя и детей, помощь воспитателя детям, работа воспитателя по указанию детей (например, при демонстрационных экспериментах), сознательное допущение воспитателем неточностей в работе );</text:p>
      <text:p text:style-name="P123">- в любом возрасте роль педагога остаётся ведущей, без него эксперименты превращаются в бесцельное манипулирование предметами, не завершённое выводами и не имеющее познавательной ценности;</text:p>
      <text:p text:style-name="P123">- педагог должен вести себя так, чтобы детям казалось, что они работают самостоятельно;</text:p>
      <text:p text:style-name="P123">- в работе с детьми надо стараться не проводить чёткой границы между обыденной жизнью и обучением, потому что эксперименты - это не самоцель, а способ ознакомления с миром, в котором они будут жить.</text:p>
      <text:p text:style-name="P114">3.5. Ожидаемые результаты.</text:p>
      <text:p text:style-name="P123">В начале проведения опыта работы мною <text:s/>были выделены ожидаемые результаты:</text:p>
      <text:p text:style-name="P123">- вывести детей на более высокий уровень познавательной активности;</text:p>
      <text:p text:style-name="P123">- сформировать у детей уверенность в себе посредством развития мыслительных операций, творческих предпосылок и как следствие ,развитие у детей личностного роста и чувства уверенности в себе и своих силах;</text:p>
      <text:p text:style-name="P123">- обогатить предметно – развивающую среду в группе;</text:p>
      <text:p text:style-name="P126"><text:span text:style-name="T77">- пополнить научно – методическую базу ДОУ по данному методу</text:span><text:span text:style-name="T77"> </text:span><text:span text:style-name="T77">исследования</text:span><text:span text:style-name="T77">.</text:span></text:p>
      <text:p text:style-name="P114">3.6. Новизна</text:p>
      <text:p text:style-name="P123">Новизной данного опыта является комплексное использование элементов ранее известных и современных методик детского экспериментирования, структуризация практического и диагностического материала именно для старших дошкольников.</text:p>
      <text:p text:style-name="P114">3.7. Технологичность</text:p>
      <text:p text:style-name="P123">Данные разработки могут использоваться и другими педагогами для работы с детьми потому, что данная работа вполне предполагает вариативность ее использования в связи с конкретными задачами педагога, а также потому, что описание опыта работы опиралось на исследования ведущих специалистов в данной области,.</text:p>
      <text:p text:style-name="P123">Педагоги всегда могут воспользоваться параметрами <text:s/>разработанной диагностики, а <text:soft-page-break/>практический материал, представленный в разделе «Приложения» поможет педагогам разнообразить занятия с детьми, принести детям радость и сюрпризы.</text:p>
      <text:p text:style-name="P114">3.8. Описание основных элементов представляемого педагогического опыта.</text:p>
      <text:p text:style-name="P113">1.Цель:</text:p>
      <text:p text:style-name="P123">- развитие познавательной активности детей в процессе экспериментирования;</text:p>
      <text:p text:style-name="P123">- создание условий для формирования основного целостного мировидения ребенка старшего дошкольного возраста средствами физического эксперимента;</text:p>
      <text:p text:style-name="P123">- развитие наблюдательности, умение сравнивать, анализировать, обобщать, развитие познавательного интереса детей в процессе экспериментирования, установление причинно-следственной зависимости, умение делать выводы;</text:p>
      <text:p text:style-name="P123">- развитие внимания, зрительной, слуховой чувствительности;</text:p>
      <text:list xml:id="list2294102507469398805" text:style-name="L4">
        <text:list-header>
          <text:p text:style-name="P124">-создание предпосылок формирования у практических и умственных действий.</text:p>
        </text:list-header>
      </text:list>
      <text:p text:style-name="P114"><text:span text:style-name="T76">2.</text:span>Задачи:</text:p>
      <text:p text:style-name="P123">- расширять представление детей о физических свойствах окружающего мира;</text:p>
      <text:p text:style-name="P123">- знакомить с различными свойствами веществ (твердость, мягкость, сыпучесть, вязкость, плавучесть, растворимость.);</text:p>
      <text:p text:style-name="P123">- развивать представления об основных физических явлениях (отражение, преломление света, магнитное притяжение)</text:p>
      <text:p text:style-name="P123">- развивать представления детей о некоторых факторах среды (свет, температура воздуха и её изменчивость; вода-переход в различные состояния: жидкое, твердое, газообразное их отличие друг от друга; Воздух - его давление и сила; Почва - состав, влажность, сухость;</text:p>
      <text:p text:style-name="P123">- расширять представление об использовании человеком факторов природной среды: солнце, земля, воздух, вода, растения и животные - для удовлетворения своих потребностей. Расширять представление детей о значимости воды и воздуха в жизни человека;</text:p>
      <text:p text:style-name="P123">- знакомить детей со свойствами почвы и входящих в её состав песок и глину;</text:p>
      <text:p text:style-name="P123">- формировать опыт выполнения правил техники безопасности при проведении физических экспериментов;</text:p>
      <text:p text:style-name="P123">- развивать эмоционально-ценностное отношение к окружающему миру;</text:p>
      <text:p text:style-name="P123">- развивать интеллектуальные эмоции детей: создавать условия для возникновения удивления по отношению к наблюдаемым явлениям, для пробуждения интереса к решению поставленных задач, для раздумья, для возможности радоваться сделанному открытию;</text:p>
      <text:p text:style-name="P123">- формировать у детей разные способы познания, которые необходимы для решения познавательных задач;</text:p>
      <text:p text:style-name="P123">- учить детей целенаправленно искать ответы на вопросы – делать предположения, средства и способы для их проверки, осуществлять эту проверку и делать адекватные выводы.</text:p>
      <text:p text:style-name="P123"><text:span text:style-name="T73">3.</text:span><text:span text:style-name="T72">Этапы внедрения опыта:</text:span></text:p>
      <text:p text:style-name="P114">1 этап</text:p>
      <text:p text:style-name="P123">- Изучение теоретических аспектов по данной проблеме в педагогике и дидактике. Знакомство с работами ведущих авторов по данной проблеме исследования.</text:p>
      <text:p text:style-name="P123">- Разработка и проведение диагностики детей, с целью фиксации</text:p>
      <text:p text:style-name="P123">личностного роста и объема полученных умений у детей. </text:p>
      <text:p text:style-name="P123">- Определение цели и задач данного опыта работы, ожидаемых результатов.</text:p>
      <text:p text:style-name="P123">- Определение основных форм работы с детьми .</text:p>
      <text:p text:style-name="P123">- Разработка перспективного плана по внедрению в практическую повседневную деятельность детей опытов и экспериментов, разработка конспектов по ООД с элементами экспериментирования , разработка картотеки опытов и экспериментов .</text:p>
      <text:p text:style-name="P123">- Обогащение предметно-развивающей среды для реализации на практике опытно-экспериментальной деятельности детей, оснащение уголка экспериментирования .</text:p>
      <text:p text:style-name="P114">Работа с детьми:</text:p>
      <text:p text:style-name="P123">- конспекты ООД с элементами экспериментирования;</text:p>
      <text:p text:style-name="P123">- перспективный план по проведению непосредственно опытов и экспериментов;</text:p>
      <text:p text:style-name="P123">- диагностику детей по критериям опытно-экспериментальной деятельности;</text:p>
      <text:p text:style-name="P123"><text:soft-page-break/>- картотеку опытов и экспериментов.</text:p>
      <text:p text:style-name="P114">Работа с родителями :</text:p>
      <text:p text:style-name="P123">- консультации для родителей по данной теме;</text:p>
      <text:p text:style-name="P123">- памятки.</text:p>
      <text:p text:style-name="P114">Работа с воспитателями:</text:p>
      <text:p text:style-name="P123">- консультации, мастер — класс.</text:p>
      <text:p text:style-name="P118">2. Этап – основной</text:p>
      <text:p text:style-name="P118"><text:s/>Реализация поставленных задач осуществлялась в трех основных формах:</text:p>
      <text:p text:style-name="P128"><text:span text:style-name="T31">- организованная</text:span><text:span text:style-name="T77"> образовательная деятельность;</text:span></text:p>
      <text:p text:style-name="P128"><text:span text:style-name="T31">- </text:span><text:span text:style-name="T77">самостоятельная деятельность детей;</text:span></text:p>
      <text:p text:style-name="P115">- совместная деятельность взрослого и детей, а также ребенка со сверстником.</text:p>
      <text:p text:style-name="P118">Организованная образовательная деятельность.</text:p>
      <text:p text:style-name="P123">Мы все знаем, как важно вызвать и поддержать интерес детей к изучаемой теме, чтобы решить все поставленные задачи. А опыты напоминают детям «фокусы», они необычны, а, главное – дети все проделывают сами и испытывают от своих маленьких и больших «открытий» чувство радости.</text:p>
      <text:p text:style-name="P123">Некоторым занятиям дети сами дают необычные названия, если они открыли для себя что-то новое - «Занятия – открытия», много удивлялись - «Занятия-удивления».После занятий у детей возникает множество вопросов, в основе которых лежит познавательный мотив.</text:p>
      <text:p text:style-name="P117">Самостоятельная деятельность детей</text:p>
      <text:p text:style-name="P123">Для организации самостоятельной познавательной деятельности детей в условиях развивающей среды особую значимость имеют <text:span text:style-name="T76">приемы, стимулирующие развитие их познавательной активности.</text:span></text:p>
      <text:p text:style-name="P123">Рассмотрим несколько примеров:</text:p>
      <text:p text:style-name="P126"><text:span text:style-name="T31">-</text:span><text:span text:style-name="T32"> </text:span><text:span text:style-name="T83">Наличие модели последовательности деятельности п</text:span><text:span text:style-name="T77">омогает детям самостоятельно провести опыты, проверить свои предположения,</text:span></text:p>
      <text:p text:style-name="P123">почувствовать себя исследователями;</text:p>
      <text:p text:style-name="P129"><text:span text:style-name="T31">- </text:span><text:span text:style-name="T77">Проблемная ситуация;</text:span></text:p>
      <text:p text:style-name="P126"><text:span text:style-name="T78">- «</text:span><text:span text:style-name="T77">Чудесная коробка» с предметами;</text:span></text:p>
      <text:p text:style-name="P123">- Совместное начинание.</text:p>
      <text:p text:style-name="P126"><text:span text:style-name="T84">Совместная деятельность </text:span><text:span text:style-name="T77">наиболее привлекательная для нас форма организации работы с детьми в опытно -экспериментальной деятельности.</text:span></text:p>
      <text:p text:style-name="P122">Позитивные моменты:</text:p>
      <text:p text:style-name="P123">- закрепление ранее полученного (усвоенного) материала;</text:p>
      <text:p text:style-name="P123">- продолжение работы по расширению представлений о предметах и явлениях;</text:p>
      <text:p text:style-name="P123">- свобода действий, как для взрослого, так и для детей (возможность отойти от намеченного плана);</text:p>
      <text:p text:style-name="P123">- роль педагога носит гибкий характер (ведущий, партнер);</text:p>
      <text:p text:style-name="P123">- в процессе экспериментальной деятельности дети получают возможность удовлет<text:span text:style-name="T97">ворить присущую им любознательность (почему, как, зачем, а что будет, если), почувствовать себя учеными, исследователями, первооткрыв</text:span>ателями. Очень важно в процессе работы задействовать все органы чувств (не только видеть и слышать, но и нюхать, трогать, и даже пробовать на вкус (если это возможно и безопасно)).</text:p>
      <text:p text:style-name="P123"><text:span text:style-name="T73">4.</text:span><text:span text:style-name="T72">Методика проведения опытов и экспериментов.</text:span></text:p>
      <text:p text:style-name="P123">Подготовка к проведению запланированных наблюдений и экспериментов начинается <text:span text:style-name="T76">с определения текущих дидактических задач.</text:span> Затем я <text:span text:style-name="T76">выбираю объект, </text:span>с которым знакомлюсь заранее – и на практике, и по литературе. Одновременно осваиваю технику экспериментирования, если она мне не знакома.</text:p>
      <text:p text:style-name="P123">Предлагая детям поставить опыт, <text:s/>сообщаю <text:span text:style-name="T76">им цель или задачу </text:span>таким образом, чтобы дети сами определили, что им нужно сделать.</text:p>
      <text:p text:style-name="P123">Даю время на обдумывание, и затем <text:span text:style-name="T76">привлекаю детей к обсуждению методики и хода эксперимента.</text:span></text:p>
      <text:p text:style-name="P126"><text:soft-page-break/><text:span text:style-name="T83">В процессе работы</text:span><text:span text:style-name="T79"> </text:span><text:span text:style-name="T77">необходимо поощрять детей, ищущих собственные способы решения задачи, варьирующих ход эксперимента и экспериментальные действия. В то же время не выпускать из поля зрения тех, кто работает медленно, по какой-то причине отстает и теряет основную мысль.</text:span></text:p>
      <text:p text:style-name="P123">Заключительным этапом эк<text:span text:style-name="T76">сперимента является подведение итогов и формулирование выводов.</text:span></text:p>
      <text:p text:style-name="P123">Выводы можно делать в словесной форме, а можно <text:span text:style-name="T76">использовать графическое фиксирование результатов - оформлять в рисунках, схемах.</text:span></text:p>
      <text:p text:style-name="P122">Решение задач можно осуществлять в 2 вариантах:</text:p>
      <text:p text:style-name="P123">-дети проводят эксперимент, не зная его результата, и таким образом приобретают новые знания;</text:p>
      <text:p text:style-name="P123">-дети вначале предсказывают вариант, а затем проверяют, правильно ли они мыслили.</text:p>
      <text:p text:style-name="P122">Продолжительность эксперимента определяется многими факторами:</text:p>
      <text:p text:style-name="P123">- особенностями изучаемого явления;</text:p>
      <text:list xml:id="list9222801636493127949" text:style-name="L5">
        <text:list-header>
          <text:p text:style-name="P127"><text:span text:style-name="T31">- с</text:span><text:span text:style-name="T77">остоянием детей, их отношением к данному виду деятельности (если дети устали, занятие прекращаем заранее задуманного срока, если же, наоборот, интерес к работе велик, ее можно продолжить сверх запланированного времени).</text:span></text:p>
        </text:list-header>
      </text:list>
      <text:p text:style-name="P113">5.Классификация экспериментов:</text:p>
      <text:p text:style-name="P113">-Запланированные эксперименты.</text:p>
      <text:p text:style-name="P126"><text:span text:style-name="T78">-Случайные эксперименты </text:span><text:span text:style-name="T77">специальной подготовки не требуют. Они проводятся экспромтом в той ситуации, которая сложилась на тот момент, когда дети увидели что-то интересное в природе, в уголке природы или на участке. </text:span></text:p>
      <text:p text:style-name="P123">Помимо запланированных и случайных экспериментов, возможно проведение экспериментов, которые служат ответом на вопрос ребенка. К проведению таких опытов привлекается либо тот ребенок, который задал вопрос, либо его товарищи.</text:p>
      <text:p text:style-name="P126"><text:span text:style-name="T83">Выслушав вопрос, педагог не отвечает на него, а советует ребенку самому установить истину,</text:span><text:span text:style-name="T77">проведя несложное наблюдение: «А ты сам посмотри, будет ли воробей есть творог!»</text:span></text:p>
      <text:p text:style-name="P123">Или: «Ребята, Коля спрашивает, нужно ли сегодня поливать цветы, как проверить?», «Ребята, Женя говорит, что под снегом травы нет, а Лена считает, что есть. Как это узнать?»</text:p>
      <text:p text:style-name="P123">Детям старшей группы становятся доступными и двух – и трехчленные цепочки причинно-следственных связей, поэтому им чаще надо задавать вопрос «Почему?» И сами они в этом возрасте становятся почемучками: большинство вопросов начинается с этого слова.</text:p>
      <text:p text:style-name="P123">Например, спрашивая у детей, <text:span text:style-name="T76">почему на нашем участке не растет трава, мы можем получить следующую логическую цепочку:</text:span></text:p>
      <text:p text:style-name="P123">«Раз мы бегаем по участку, почва стала твердой (1 звено), значит, растение не может раздвинуть ее своими корнями (2 звено).</text:p>
      <text:p text:style-name="P126"><text:span text:style-name="T31">- </text:span><text:span text:style-name="T78">Сравнительные </text:span><text:span text:style-name="T77">(позволяющие увидеть сходства и различия предметов и явлений)</text:span></text:p>
      <text:p text:style-name="P123">Предлагаю вам провести небольшое сравнительное наблюдение двух распространенных комнатных растений – сансевьерии (щучий хвост) и сенполии (фиалки). </text:p>
      <text:p text:style-name="P122">Закончите предложения:</text:p>
      <text:p text:style-name="P123">У фиалки листья опушенные, а у щучьего хвоста…</text:p>
      <text:p text:style-name="P123">Листья у фиалки меньше, а у щучьего хвоста…</text:p>
      <text:p text:style-name="P123">Щучий хвост более теневынослив, чем…</text:p>
      <text:p text:style-name="P72">Назовите сходства этих цветов:</text:p>
      <text:p text:style-name="P123">- зеленые;</text:p>
      <text:p text:style-name="P123">- цветут;</text:p>
      <text:p text:style-name="P123">- требуют умеренного полива;</text:p>
      <text:p text:style-name="P123">- размножаются делением куста или листовыми черенками.</text:p>
      <text:p text:style-name="P72">Назовите различия:</text:p>
      <text:p text:style-name="P123">- в размерах;</text:p>
      <text:p text:style-name="P123">- в окраске листьев;</text:p>
      <text:p text:style-name="P123"><text:soft-page-break/>- в форме листьев;</text:p>
      <text:p text:style-name="P123">- в форме и цвете цветов;</text:p>
      <text:p text:style-name="P123">- в отношении к свету. </text:p>
      <text:p text:style-name="P126"><text:span text:style-name="T78">- Обобщающие наблюдения</text:span><text:span text:style-name="T77">(эксперименты, в которых прослеживаются общие закономерности предметов и явлений, изученных ранее по отдельным этапам).</text:span></text:p>
      <text:p text:style-name="P123">Опять же, предлагаем сравнить свойства самых распространенных объектов для наблюдений – это снег, вода и лед. Я предлагаю детям рассмотреть внимательно воду, снег и лед и рассказать, чем они схожи и чем отличаются;</text:p>
      <text:p text:style-name="P126"><text:span text:style-name="T83">Сравнить, что тяжелее</text:span><text:span text:style-name="T77">( вода или лед, вода или снег, снег или лед</text:span><text:span text:style-name="T86">);</text:span></text:p>
      <text:p text:style-name="P126"><text:span text:style-name="T83">Что произойдет, если их соединить</text:span><text:span text:style-name="T79"> </text:span><text:span text:style-name="T77">(снег и лед растают);</text:span></text:p>
      <text:p text:style-name="P122">Сравнить, как изменяются в соединении их свойства:</text:p>
      <text:p text:style-name="P126"><text:span text:style-name="T83">Воды и льда</text:span><text:span text:style-name="T77">( вода остается прозрачной, становится холоднее, ее объем увеличивается, так как лед тает).</text:span></text:p>
      <text:p text:style-name="P126"><text:span text:style-name="T83">Воды и снега </text:span><text:span text:style-name="T77">(вода теряет прозрачность, становится холоднее, ее объем увеличивается, снег изменяет объем).</text:span></text:p>
      <text:p text:style-name="P126"><text:span text:style-name="T83">Снега и льда</text:span><text:span text:style-name="T79"> </text:span><text:span text:style-name="T77">(не взаимодействуют).</text:span></text:p>
      <text:p text:style-name="P123">Как сделать лед непрозрачным? (измельчить его).</text:p>
      <text:p text:style-name="P123">Данная работа предусматривает активное вовлечение родителей к сотрудничеству с детьми. Для ребенка важно, чтобы его мама и папа поддерживали его интересы, поэтому я привлекаю родителей к активной помощи. Так, например, можно предложить детям дома проделать ряд опытов с водой, воздухом, провести исследования, ответить на вопросы, например, где можно найти воду дома? Для чего нужна вода и бережете ли вы ее? Родители помогают, направляют детей на выполнение заданий.</text:p>
      <text:p text:style-name="P123">Кроме этого, родители могут помочь в оформлении разнообразных коллекций. Они собирают экспонаты во время отпуска, на даче, на прогулках, проявляя при этом большой интерес к занятию. Кроме этого, родители привлекают детей к уходу за домашними питомцами, комнатными растениями и воспитывают ответственность за их жизнь и здоровье. Для просвещения родителей можно провести консультации по темам:«Организация детского экспериментирования в домашних условиях»,« Экспериментирование с водой».</text:p>
      <text:p text:style-name="P123">В конце года проводится повторное обследование детей. Диагностика покажет динамику развития детского экспериментирования.</text:p>
      <text:p text:style-name="P123">Количественные данные позволят проследить эффективность работы, отследить детский результат и спланировать свою дальнейшую работу.</text:p>
      <text:p text:style-name="P123">В заключении хочется еще раз подчеркнуть, что в детском саду не должно быть четкой границы между обыденной жизнью и экспериментированием, ведь экспериментирование не самоцель, а только способ ознакомления детей с миром, в котором им предстоит жить!</text:p>
      <text:p text:style-name="P119">И хочется закончить китайским изречением:</text:p>
      <text:p text:style-name="P120">То, что я услышал, я забыл.</text:p>
      <text:p text:style-name="P120">То, что я увидел, я помню.</text:p>
      <text:p text:style-name="P209">То, что я сделал, я знаю!</text:p>
      <text:p text:style-name="P121">4. Литература:</text:p>
      <text:p text:style-name="P115">1.Дыбина О. В Неизведанное рядом: занимательные опыты и эксперименты для дошкольников /Текст/ О.В. Дыбина, Н. П. Рахманова, В.В. Щетинина. –М.: ТЦ «Сфера», 2005.</text:p>
      <text:p text:style-name="P88">2.Дыбина, О. В. Из чего сделаны предметы. Игры-занятия для дошкольников. - М.: Сфера, 2010г.</text:p>
      <text:p text:style-name="P115">3. Иванова А. И. Естественнонаучные наблюдения и эксперименты в детском саду. Растения. /Текст/: детская энциклопедия/ А. И. Иванова –М.: ТЦ «Сфера», 2004.</text:p>
      <text:p text:style-name="P88">4. Мартынова Е.А. Организация опытно-экспериментальной деятельности детей 2-7 лет / Е.А. Мартынова, И.М. Сучкова. – М.: Академия, 2011. – 256 с.</text:p>
      <text:p text:style-name="P88">5. Мурудова Е. И. «Ознакомление дошкольников с окружающим миром» Детство-пресс 2010. </text:p>
      <text:p text:style-name="P88">6. Менщикова. Л.Н“Экспериментальная деятельность детей” </text:p>
      <text:p text:style-name="P88"><text:soft-page-break/>7. Москаленко.В.В.“Опытно-экспериментальная деятельность” </text:p>
      <text:p text:style-name="P88">8. Николаева С. Н. «Методика экологического воспитания в детском саду». – М. 1999. </text:p>
      <text:p text:style-name="P115">9. Поддьяков А.И. Комбинаторное экспериментирование дошкольников с многосвязным объектом- «черным ящиком»// Вопросы психологии, 1990. №</text:p>
      <text:p text:style-name="P115">10. Поддьяков Н.Н. Творчество и саморазвитие детей дошкольного возраста. Концептуальный аспект. — Волгоград: Перемена, 1995.</text:p>
      <text:p text:style-name="P115">11. Прохорова Л.Н., Балакшина ТА.Детское экспериментирование — путь познания окружающего мира// Формирование начал экологической культуры дошкольников (из опыта работы детского сада № 15 «Подсолнушек» г. Владимира)/ Под ред. Л.Н. Прохоровой. — Владимир, ВОИУУ, 2001.</text:p>
      <text:p text:style-name="P128"><text:span text:style-name="T33">12. Прохорова, Л.Н. Организация экспериментальной деятельности дошкольников. [Текст]/ Л.Н. Прохорова. -М.; 2010 г.</text:span><text:span text:style-name="T77"> </text:span></text:p>
      <text:p text:style-name="P115">13. Рыжова Н. А. Волшебница –вода /Текст/ – М.: Линка-Пресс, 1997 .</text:p>
      <text:p text:style-name="P115">14. Рыжова Н.А.Игры с водой и песком// Обруч, 1997. — № 2.</text:p>
      <text:p text:style-name="P115">15.Р ыжова НА.. Опыты с песком и глиной// Обруч, 1998. — № 2.</text:p>
      <text:p text:style-name="P115">16. Тугушева Г.П., Чистякова А.В. Игра-экспериментирование для детей старшего дошкольного возраста// Дошкольная педагогика, 2001. — № 1.</text:p>
      <text:p text:style-name="P115">17. Цыплякова О. Где же пятый океан? /Текст/ О. Цыплякова// Дошкольное воспитание. – 2006. - № 8.</text:p>
      <text:p text:style-name="P209">18. Интернет ресурсы.</text:p>
      <text:p text:style-name="P212">5.ПРИЛОЖЕНИЕ</text:p>
      <text:p text:style-name="P214"><text:span text:style-name="Strong_20_Emphasis"><text:span text:style-name="T110"/></text:span></text:p>
      <text:p text:style-name="P213"><text:span text:style-name="Strong_20_Emphasis"><text:span text:style-name="T110"><text:s/></text:span></text:span><text:span text:style-name="Strong_20_Emphasis"><text:span text:style-name="T95">Перспективный план опытно-экспериментальной <text:s/>деятельности <text:s/>в старшей группе (неживая природа)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4"><text:s/>Месяц</text:p>
          </table:table-cell>
          <table:table-cell table:style-name="Таблица1.A1" office:value-type="string">
            <text:p text:style-name="P44"><text:s text:c="7"/>Тема </text:p>
          </table:table-cell>
          <table:table-cell table:style-name="Таблица1.A1" office:value-type="string">
            <text:p text:style-name="P44"><text:s text:c="9"/>Опыты</text:p>
            <text:p text:style-name="P44"><text:s text:c="4"/>Эксперименты</text:p>
            <text:p text:style-name="P44"/>
          </table:table-cell>
          <table:table-cell table:style-name="Таблица1.D1" office:value-type="string">
            <text:p text:style-name="P44"><text:s text:c="19"/>Задачи</text:p>
          </table:table-cell>
        </table:table-row>
        <table:table-row>
          <table:table-cell table:style-name="Таблица1.A2" office:value-type="string">
            <text:p text:style-name="P44">Сентябрь</text:p>
          </table:table-cell>
          <table:table-cell table:style-name="Таблица1.A2" office:value-type="string">
            <text:p text:style-name="P195"><text:span text:style-name="T9"><text:s/></text:span><text:span text:style-name="T11">«Свойства воздуха»</text:span></text:p>
          </table:table-cell>
          <table:table-cell table:style-name="Таблица1.A2" office:value-type="string">
            <text:p text:style-name="P193"><text:span text:style-name="T20">«Как поймать </text:span><text:span text:style-name="Strong_20_Emphasis"><text:span text:style-name="T20">воздух</text:span></text:span><text:span text:style-name="T20">?»</text:span></text:p>
            <text:p text:style-name="P193"><text:span text:style-name="T20">«Как увидеть </text:span><text:span text:style-name="Strong_20_Emphasis"><text:span text:style-name="T20">воздух</text:span></text:span><text:span text:style-name="T20">?»</text:span></text:p>
            <text:p text:style-name="P193"><text:span text:style-name="T20">«Имеет ли </text:span><text:span text:style-name="Strong_20_Emphasis"><text:span text:style-name="T20">воздух вес</text:span></text:span><text:span text:style-name="T20">?»</text:span></text:p>
            <text:p text:style-name="P193"><text:span text:style-name="T20">«Слышим </text:span><text:span text:style-name="Strong_20_Emphasis"><text:span text:style-name="T20">воздух</text:span></text:span><text:span text:style-name="T20">»</text:span></text:p>
            <text:p text:style-name="P172"><text:s/>«Узнай по запаху».</text:p>
          </table:table-cell>
          <table:table-cell table:style-name="Таблица1.D2" office:value-type="string">
            <text:p text:style-name="P194"><text:span text:style-name="Strong_20_Emphasis"><text:span text:style-name="T21">-формировать знания о </text:span></text:span><text:span text:style-name="Strong_20_Emphasis"><text:span text:style-name="T22">свойствах воздуха</text:span></text:span><text:span text:style-name="Strong_20_Emphasis"><text:span text:style-name="T21">,</text:span></text:span></text:p>
            <text:p text:style-name="P194"><text:span text:style-name="Strong_20_Emphasis"><text:span text:style-name="T21">-развивать у детей способности устанавливать причинно-следственные связи на основе элементарного эксперимента и делать выводы</text:span></text:span></text:p>
            <text:p text:style-name="P167"><text:span text:style-name="Strong_20_Emphasis"><text:span text:style-name="T139">-воспитывать любознательность, самостоятельность, инициативность.</text:span></text:span></text:p>
          </table:table-cell>
        </table:table-row>
        <table:table-row>
          <table:table-cell table:style-name="Таблица1.A2" office:value-type="string">
            <text:p text:style-name="P44">Октябрь</text:p>
          </table:table-cell>
          <table:table-cell table:style-name="Таблица1.A2" office:value-type="string">
            <text:p text:style-name="P175">«Свойства воды»</text:p>
          </table:table-cell>
          <table:table-cell table:style-name="Таблица1.A2" office:value-type="string">
            <text:p text:style-name="P195">«Вода – это жидкость, которая не имеет вкуса, цвета, запаха»</text:p>
            <text:p text:style-name="P195"><text:s/>«Вода не имеет формы»</text:p>
            <text:p text:style-name="P195"/>
            <text:p text:style-name="P195">«Вода меняет цвет»</text:p>
            <text:p text:style-name="P195"><text:s/></text:p>
            <text:p text:style-name="P195"><text:soft-page-break/>«Лед – твердая вода»</text:p>
            <text:p text:style-name="P195"/>
            <text:p text:style-name="P195">«Газообразная вода - пар» </text:p>
          </table:table-cell>
          <table:table-cell table:style-name="Таблица1.D2" office:value-type="string">
            <text:p text:style-name="P196">-обучить детей различать состояния воды,</text:p>
            <text:list xml:id="list6568753064469507789" text:style-name="L6">
              <text:list-header>
                <text:p text:style-name="P197">- расширить и углубить представление детей об окружающем мире посредством знакомства с веществом и тремя его основными состояниями (жидкое, твердое, газообразное); </text:p>
                <text:p text:style-name="P197"><text:s/>- развивать способность сравнивать, сопоставлять, делать <text:soft-page-break/>выводы, помочь осознать причинно - следственные связи; </text:p>
                <text:p text:style-name="P197">- воспитывать бережное отношение к живой и неживой природе ,к водным ресурсам.</text:p>
              </text:list-header>
            </text:list>
          </table:table-cell>
        </table:table-row>
        <table:table-row>
          <table:table-cell table:style-name="Таблица1.A2" office:value-type="string">
            <text:p text:style-name="P44">Ноябрь</text:p>
          </table:table-cell>
          <table:table-cell table:style-name="Таблица1.A2" office:value-type="string">
            <text:p text:style-name="P131">«Удивительные свойства магнита»</text:p>
          </table:table-cell>
          <table:table-cell table:style-name="Таблица1.A2" office:value-type="string">
            <text:p text:style-name="P131">«Магнитная сила»</text:p>
            <text:p text:style-name="P131"/>
            <text:p text:style-name="P131"><text:s/>«Волшебный лабиринт» </text:p>
            <text:p text:style-name="P131"/>
            <text:p text:style-name="P131">«Как достать скрепку не замочив рук»</text:p>
          </table:table-cell>
          <table:table-cell table:style-name="Таблица1.D2" office:value-type="string">
            <text:p text:style-name="P132">-формировать у детей интерес и представление о магните и его свойствах, выяснить через какие материалы воздействует магнит;</text:p>
            <text:p text:style-name="P132">-развивать стремление к познанию через опытно - экспериментальную деятельность;</text:p>
            <text:p text:style-name="P132">-воспитание навыков сотрудничества, взаимопомощи.</text:p>
          </table:table-cell>
        </table:table-row>
        <table:table-row>
          <table:table-cell table:style-name="Таблица1.D2" table:number-columns-spanned="4" office:value-type="string">
            <text:p text:style-name="P45"/>
            <text:p text:style-name="P45"/>
            <text:p text:style-name="P45"/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4">Декабрь</text:p>
          </table:table-cell>
          <table:table-cell table:style-name="Таблица1.A2" office:value-type="string">
            <text:p text:style-name="P162">«В лаборатории Фиксиков»</text:p>
            <text:p text:style-name="P37">закрепление по теме свойства воздуха, воды, магнита</text:p>
          </table:table-cell>
          <table:table-cell table:style-name="Таблица1.A2" office:value-type="string">
            <text:p text:style-name="P163"><text:s/>«Акварельные краски и свеча»</text:p>
            <text:p text:style-name="P163"/>
            <text:p text:style-name="P163">«Окрашивание воды»</text:p>
            <text:p text:style-name="P163"/>
            <text:p text:style-name="P163">«Притягивает – не притягивает»</text:p>
            <text:p text:style-name="P163"/>
            <text:p text:style-name="P163">«Достань скрепку из стакана с водой»</text:p>
            <text:p text:style-name="P163"/>
            <text:p text:style-name="P163">«Можно ли почувствовать воздух?»</text:p>
            <text:p text:style-name="P163"/>
            <text:p text:style-name="P163"><text:s/>«Есть ли воздух внутри нас?»</text:p>
            <text:p text:style-name="P163"/>
            <text:p text:style-name="P163">«Какой воздух легче горячий или холодный?»</text:p>
          </table:table-cell>
          <table:table-cell table:style-name="Таблица1.D2" office:value-type="string">
            <text:p text:style-name="P176"><text:span text:style-name="T111">-закрепить</text:span> знания детей о свойствах магнита, опытным путем выявить его свойства (притягивать предметы: действие магнита через пластмассу, воду);</text:p>
            <text:p text:style-name="P176">-закрепить представление детей о свойствах воздуха (при нагревании расширяется, а при охлаждении сжимается),</text:p>
            <text:p text:style-name="P164">-закрепить знания о свойствах воды (окрашивание) через опытно-экспериментальную деятельность.</text:p>
            <text:p text:style-name="P164">-развивать умение формулировать проблему, анализировать эксперимент, продумывать ход деятельности для получения желаемого результата, делать выводы на основе практического опыта;</text:p>
            <text:p text:style-name="P164"><text:s/>-воспитывать аккуратность во время проведения опытов.</text:p>
          </table:table-cell>
        </table:table-row>
        <table:table-row>
          <table:table-cell table:style-name="Таблица1.A2" office:value-type="string">
            <text:p text:style-name="P44">Январь</text:p>
          </table:table-cell>
          <table:table-cell table:style-name="Таблица1.A2" office:value-type="string">
            <text:p text:style-name="P162"><text:s/>«Приключения Гвоздя и Карандаша»</text:p>
          </table:table-cell>
          <table:table-cell table:style-name="Таблица1.A2" office:value-type="string">
            <text:p text:style-name="P38"><text:s/>«Вбить гвоздь в дерево и металл»</text:p>
            <text:p text:style-name="P38"/>
            <text:p text:style-name="P38">«Поплывет-потонет»</text:p>
            <text:p text:style-name="P38"/>
            <text:p text:style-name="P38">«Шершавый-гладкий»,</text:p>
            <text:p text:style-name="P38"/>
            <text:p text:style-name="P38">«легкий-тяжелый»,</text:p>
            <text:p text:style-name="P38"/>
            <text:p text:style-name="P38">«теплый-холодный»,</text:p>
            <text:p text:style-name="P38"/>
            <text:p text:style-name="P38"><text:soft-page-break/>«мягкий-прочный»</text:p>
            <text:p text:style-name="P38">,</text:p>
            <text:p text:style-name="P38">«хрупкий-твердый»</text:p>
            <text:p text:style-name="P38"/>
            <text:p text:style-name="P38"><text:s/>«не нагревается-нагревается»</text:p>
            <text:p text:style-name="P38"/>
          </table:table-cell>
          <table:table-cell table:style-name="Таблица1.D2" office:value-type="string">
            <text:p text:style-name="P28">-уточнить и обобщить представления детей о свойствах дерева и металла;</text:p>
            <text:p text:style-name="P28">-формировать умение изучать свойства материалов опытным путем;</text:p>
            <text:p text:style-name="P6">-воспитывать интерес к экспериментированию;</text:p>
            <text:p text:style-name="P6">-воспитывать <text:s/>умение работать сообща;</text:p>
            <text:p text:style-name="P28">-закреплять правила безопасности <text:soft-page-break/>при проведении опытов.</text:p>
          </table:table-cell>
        </table:table-row>
        <table:table-row>
          <table:table-cell table:style-name="Таблица1.D2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4">Февраль</text:p>
          </table:table-cell>
          <table:table-cell table:style-name="Таблица1.A2" office:value-type="string">
            <text:p text:style-name="P161"><text:span text:style-name="Strong_20_Emphasis"><text:span text:style-name="T93">«Бумага, ее свойства и виды».</text:span></text:span></text:p>
          </table:table-cell>
          <table:table-cell table:style-name="Таблица1.A2" office:value-type="string">
            <text:p text:style-name="P163">Прочность бумаги</text:p>
            <text:p text:style-name="P163">(тонкая, толстая,сгибается,скручивается,мнется,рвется,режется,можно склеить, сшить, переплести, намочить,горит)</text:p>
          </table:table-cell>
          <table:table-cell table:style-name="Таблица1.D2" office:value-type="string">
            <text:p text:style-name="P139">-расширять представления детей о производстве бумаги, разных её видах и свойствах.</text:p>
            <text:p text:style-name="P139">-пополнять знания детей о характеристиках бумаги, развивать аналитическое мышление, память, внимание, наблюдательность. </text:p>
            <text:p text:style-name="P139">-учить проводить опыты и эксперименты.</text:p>
            <text:p text:style-name="P139">- воспитывать интерес к свойствам окружающих  нас предметов, любознательность,  бережное отношение к природным ресурсам.</text:p>
          </table:table-cell>
        </table:table-row>
        <table:table-row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162"/>
          </table:table-cell>
          <table:table-cell table:style-name="Таблица1.A2" office:value-type="string">
            <text:p text:style-name="P163"/>
          </table:table-cell>
          <table:table-cell table:style-name="Таблица1.D2" office:value-type="string">
            <text:p text:style-name="P139"/>
          </table:table-cell>
        </table:table-row>
        <table:table-row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162"/>
          </table:table-cell>
          <table:table-cell table:style-name="Таблица1.A2" office:value-type="string">
            <text:p text:style-name="P163"/>
          </table:table-cell>
          <table:table-cell table:style-name="Таблица1.D2" office:value-type="string">
            <text:p text:style-name="P139"/>
          </table:table-cell>
        </table:table-row>
        <table:table-row>
          <table:table-cell table:style-name="Таблица1.A2" office:value-type="string">
            <text:p text:style-name="P44">Март</text:p>
          </table:table-cell>
          <table:table-cell table:style-name="Таблица1.A2" office:value-type="string">
            <text:p text:style-name="P162"><text:line-break/>«Эти загадочные камни»</text:p>
          </table:table-cell>
          <table:table-cell table:style-name="Таблица1.A2" office:value-type="string">
            <text:p text:style-name="P131"><text:s/>«Определение цвета, формы и размера.»</text:p>
            <text:p text:style-name="P131"/>
            <text:p text:style-name="P131">«Определение характера поверхности.»</text:p>
            <text:p text:style-name="P131"/>
            <text:p text:style-name="P131"> «Определение твёрдости.» </text:p>
            <text:p text:style-name="P131"/>
            <text:p text:style-name="P131">«Определение температуры.»</text:p>
            <text:p text:style-name="P131"/>
            <text:p text:style-name="P131">«Рассматривание камней через лупу.»</text:p>
          </table:table-cell>
          <table:table-cell table:style-name="Таблица1.D2" office:value-type="string">
            <text:p text:style-name="P31"><text:span text:style-name="T22">-учить классифицировать </text:span><text:span text:style-name="Strong_20_Emphasis"><text:span text:style-name="T22">камни</text:span></text:span><text:span text:style-name="T22"> по различным признакам </text:span><text:span text:style-name="T29">(цвет, форма, размер, вес, температура, плавучесть)</text:span><text:span text:style-name="T22">. -нацелить на поисковую и творческую </text:span><text:span text:style-name="Strong_20_Emphasis"><text:span text:style-name="T22">деятельность</text:span></text:span></text:p>
            <text:p text:style-name="P31"><text:span text:style-name="Strong_20_Emphasis"><text:span text:style-name="T22">-р</text:span></text:span><text:span text:style-name="T22">азвивать познавательную </text:span><text:span text:style-name="Strong_20_Emphasis"><text:span text:style-name="T22">деятельность</text:span></text:span><text:span text:style-name="T22"> в процессе экспериментирования, визуальную и мышечную память; стимулировать самостоятельное формулирование выводов. -закрепить навыки работы с увеличительными приборами.</text:span></text:p>
            <text:p text:style-name="P176"><text:span text:style-name="T70">- </text:span>воспитывать интерес к объектам неживой природы, аккуратность в работе.<text:line-break/></text:p>
          </table:table-cell>
        </table:table-row>
        <table:table-row>
          <table:table-cell table:style-name="Таблица1.A2" office:value-type="string">
            <text:p text:style-name="P44">Апрель</text:p>
          </table:table-cell>
          <table:table-cell table:style-name="Таблица1.A2" office:value-type="string">
            <text:p text:style-name="P162">«Всё ли мы знаем о песке и глине» </text:p>
          </table:table-cell>
          <table:table-cell table:style-name="Таблица1.A2" office:value-type="string">
            <text:p text:style-name="P163">«Сыпучесть песка»</text:p>
            <text:p text:style-name="P163"><text:line-break/>«Сыпучесть глины»</text:p>
            <text:p text:style-name="P163"/>
            <text:p text:style-name="P46">«Песок и глина- проходимость воды»</text:p>
            <text:p text:style-name="P163"><text:soft-page-break/></text:p>
            <text:p text:style-name="P163"/>
            <text:p text:style-name="P163">«Свойства мокрого песка и мокрой глины»</text:p>
          </table:table-cell>
          <table:table-cell table:style-name="Таблица1.D2" office:value-type="string">
            <text:p text:style-name="P189">-продолжать знакомить детей с особенностями песка и глины, их свойствами (сыпучесть, рыхлость, способность пропускать воду - песок; пластичность, вязкость).</text:p>
            <text:p text:style-name="P176"><text:line-break/><text:soft-page-break/>-р<text:span text:style-name="T112">азвивать умение анализировать</text:span></text:p>
            <text:p text:style-name="P189"><text:s/>объект и представлять его в системе взаимосвязей: строение, функционирование, назначение.</text:p>
            <text:p text:style-name="P189">-воспитывать бережное отношение к окружающему миру.</text:p>
          </table:table-cell>
        </table:table-row>
        <table:table-row>
          <table:table-cell table:style-name="Таблица1.A2" office:value-type="string">
            <text:p text:style-name="P44">Май</text:p>
          </table:table-cell>
          <table:table-cell table:style-name="Таблица1.A2" office:value-type="string">
            <text:p text:style-name="P39"><text:span text:style-name="T35"><text:s/>«Шоу фокусников»</text:span> </text:p>
          </table:table-cell>
          <table:table-cell table:style-name="Таблица1.A2" office:value-type="string">
            <text:p text:style-name="P36"><text:span text:style-name="Strong_20_Emphasis"><text:span text:style-name="T94">"Фейерверк из шаров"</text:span></text:span></text:p>
            <text:p text:style-name="P36"><text:span text:style-name="Strong_20_Emphasis"><text:span text:style-name="T94"/></text:span></text:p>
            <text:p text:style-name="P35"><text:span text:style-name="Strong_20_Emphasis"><text:span text:style-name="T139">"Разноцветные жидкости"</text:span></text:span></text:p>
            <text:p text:style-name="P35"><text:span text:style-name="Strong_20_Emphasis"><text:span text:style-name="T139"/></text:span></text:p>
            <text:p text:style-name="P35"><text:span text:style-name="Strong_20_Emphasis"><text:span text:style-name="T139">«Магнитная сила»</text:span></text:span></text:p>
            <text:p text:style-name="P35"><text:span text:style-name="Strong_20_Emphasis"><text:span text:style-name="T139"/></text:span></text:p>
            <text:p text:style-name="P35"><text:span text:style-name="Strong_20_Emphasis"><text:span text:style-name="T139"><text:s/>"Танцующее молоко"</text:span></text:span></text:p>
          </table:table-cell>
          <table:table-cell table:style-name="Таблица1.D2" office:value-type="string">
            <text:p text:style-name="P15">-упражнять в умении анализировать, делать выводы, развивать логическое</text:p>
            <text:p text:style-name="P15">мышление;</text:p>
            <text:p text:style-name="P15">- продолжать учить объяснять "волшебные явления" с точки зрения науки;</text:p>
            <text:p text:style-name="P15">-расширять знания и представления старших дошкольников о необходимости</text:p>
            <text:p text:style-name="P15">математических знаний в различных ситуациях, закреплять геометрические</text:p>
            <text:p text:style-name="P15">фигуры;</text:p>
            <text:p text:style-name="P15">-формировать знания о магнитной силе, о весовом объёме жидкостей, о силе</text:p>
            <text:p text:style-name="P15">воздуха, о составе молока и свойстве моющего средства.</text:p>
            <text:p text:style-name="P15">-развивать мыслительные процессы: внимание, мышление, память,</text:p>
            <text:p text:style-name="P15">тактильную чувствительность;</text:p>
            <text:p text:style-name="P15">-воспитывать желание участвовать в совместной деятельности.</text:p>
          </table:table-cell>
        </table:table-row>
      </table:table>
      <text:p text:style-name="P59"><text:span text:style-name="Strong_20_Emphasis"><text:span text:style-name="T6"/></text:span></text:p>
      <text:p text:style-name="P55"><text:span text:style-name="Strong_20_Emphasis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Tahoma, Verdana, sans-serif"/>
    <style:font-face style:name="Calibri" svg:font-family="Calibri"/>
    <style:font-face style:name="Georgia" svg:font-family="Georgia, 'Times New Roman', serif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Arial Unicode MS1" svg:font-family="'Arial Unicode MS'" style:font-family-generic="swiss"/>
    <style:font-face style:name="Georgia1" svg:font-family="Georgia, 'Times New Roman', ser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 Unicode MS" style:font-size-complex="24pt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12T21:42:48.06</meta:creation-date>
    <dc:date>2022-03-15T21:03:59.77</dc:date>
    <meta:editing-duration>PT10H57M19S</meta:editing-duration>
    <meta:editing-cycles>3</meta:editing-cycles>
    <meta:generator>OpenOffice/4.1.5$Win32 OpenOffice.org_project/415m1$Build-9789</meta:generator>
    <meta:document-statistic meta:table-count="1" meta:image-count="0" meta:object-count="0" meta:page-count="16" meta:paragraph-count="449" meta:word-count="5213" meta:character-count="42693"/>
  </office:meta>
</office:document-meta>
</file>