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text-properties fo:color="#000000" fo:font-size="16pt" style:font-size-asian="16pt" style:font-size-complex="16pt" fo:language="ru" fo:country="RU" style:language-asian="ru" style:country-asian="RU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 fo:language="ru" fo:country="RU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 fo:language="ru" fo:country="RU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 fo:language="ru" fo:country="RU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 fo:language="ru" fo:country="RU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 fo:language="ru" fo:country="RU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 fo:language="ru" fo:country="RU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 fo:language="ru" fo:country="RU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 fo:language="ru" fo:country="RU"/>
    </style:style>
    <style:style style:name="P14" style:parent-style-name="Standard" style:family="paragraph">
      <style:paragraph-properties fo:text-align="end"/>
      <style:text-properties style:font-name-complex="Times New Roman" style:font-size-complex="22pt" fo:language="ru" fo:country="RU"/>
    </style:style>
    <style:style style:name="P15" style:parent-style-name="Standard" style:family="paragraph">
      <style:paragraph-properties fo:text-align="end"/>
      <style:text-properties style:font-name-complex="Times New Roman" fo:font-size="14pt" style:font-size-asian="14pt" style:font-size-complex="22pt" fo:language="ru" fo:country="RU"/>
    </style:style>
    <style:style style:name="P16" style:parent-style-name="Standard" style:family="paragraph">
      <style:paragraph-properties fo:text-align="center"/>
      <style:text-properties style:font-name-complex="Times New Roman" fo:font-size="14pt" style:font-size-asian="14pt" style:font-size-complex="22pt" fo:language="ru" fo:country="RU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 fo:language="ru" fo:country="RU"/>
    </style:style>
    <style:style style:name="P21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 fo:line-height="150%"/>
      <style:text-properties style:font-name-complex="Times New Roman" fo:language="ru" fo:country="RU"/>
    </style:style>
    <style:style style:name="P24" style:parent-style-name="Standard" style:family="paragraph">
      <style:paragraph-properties fo:text-align="center" fo:line-height="150%"/>
      <style:text-properties style:font-name-complex="Times New Roman" fo:language="ru" fo:country="RU"/>
    </style:style>
    <style:style style:name="P25" style:parent-style-name="Standard" style:family="paragraph">
      <style:paragraph-properties fo:text-align="justify" fo:line-height="150%"/>
    </style:style>
    <style:style style:name="T26" style:parent-style-name="Основнойшрифтабзаца" style:family="text">
      <style:text-properties style:font-name-complex="Times New Roman" fo:language="ru" fo:country="RU"/>
    </style:style>
    <style:style style:name="T27" style:parent-style-name="Основнойшрифтабзаца" style:family="text">
      <style:text-properties style:font-name-complex="Times New Roman" fo:language="ru" fo:country="RU"/>
    </style:style>
    <style:style style:name="T28" style:parent-style-name="Основнойшрифтабзаца" style:family="text">
      <style:text-properties style:font-name-complex="Times New Roman" fo:language="en" fo:country="US"/>
    </style:style>
    <style:style style:name="T29" style:parent-style-name="Основнойшрифтабзаца" style:family="text">
      <style:text-properties style:font-name-complex="Times New Roman" fo:language="ru" fo:country="RU"/>
    </style:style>
    <style:style style:name="T30" style:parent-style-name="Основнойшрифтабзаца" style:family="text">
      <style:text-properties style:font-name-complex="Times New Roman" fo:language="en" fo:country="US"/>
    </style:style>
    <style:style style:name="T31" style:parent-style-name="Основнойшрифтабзаца" style:family="text">
      <style:text-properties style:font-name-complex="Times New Roman" fo:language="ru" fo:country="RU"/>
    </style:style>
    <style:style style:name="P32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33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34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35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36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37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38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39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40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41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42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43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44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45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46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47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48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49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50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51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52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53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54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TableColumn56" style:family="table-column">
      <style:table-column-properties style:column-width="1.65in"/>
    </style:style>
    <style:style style:name="TableColumn57" style:family="table-column">
      <style:table-column-properties style:column-width="3.4833in"/>
    </style:style>
    <style:style style:name="TableColumn58" style:family="table-column">
      <style:table-column-properties style:column-width="3.1125in"/>
    </style:style>
    <style:style style:name="TableColumn59" style:family="table-column">
      <style:table-column-properties style:column-width="2.0215in"/>
    </style:style>
    <style:style style:name="Table55" style:family="table">
      <style:table-properties style:width="10.2673in" fo:margin-left="0in" table:align="left"/>
    </style:style>
    <style:style style:name="TableRow60" style:family="table-row">
      <style:table-row-properties style:min-row-height="0.2604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50%"/>
      <style:text-properties style:font-name-complex="Times New Roman" fo:language="ru" fo:country="RU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TableRow67" style:family="table-row">
      <style:table-row-properties style:min-row-height="0.3125in"/>
    </style:style>
    <style:style style:name="P68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50%"/>
      <style:text-properties style:font-name-complex="Times New Roman" fo:language="ru" fo:country="RU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50%"/>
      <style:text-properties style:font-name-complex="Times New Roman" fo:language="ru" fo:country="RU"/>
    </style:style>
    <style:style style:name="P73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77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80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81" style:parent-style-name="Обычный" style:family="paragraph">
      <style:paragraph-properties fo:widows="2" fo:orphans="2" fo:text-align="justify" style:vertical-align="auto" fo:margin-top="0.0694in" fo:margin-bottom="0.083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fo:text-align="justify" style:vertical-align="auto" fo:margin-top="0.0694in" fo:margin-bottom="0.0833in" fo:background-color="#FFFFFF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justify" style:vertical-align="auto" fo:margin-top="0.0694in" fo:margin-bottom="0.0833in" fo:background-color="#FFFFFF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P100" style:parent-style-name="Standard" style:family="paragraph">
      <style:paragraph-properties fo:text-align="justify" fo:line-height="150%"/>
      <style:text-properties style:font-name-complex="Times New Roma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106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fo:hyphenate="true"/>
    </style:style>
    <style:style style:name="P155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fo:text-align="center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 fo:text-align="center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fo:text-align="center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fo:text-align="center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3" style:parent-style-name="Standard" style:family="paragraph">
      <style:paragraph-properties fo:text-align="justify"/>
      <style:text-properties style:font-name-complex="Times New Roman" fo:language="ru" fo:country="RU"/>
    </style:style>
    <style:style style:name="P164" style:parent-style-name="Standard" style:family="paragraph">
      <style:paragraph-properties fo:text-align="justify"/>
      <style:text-properties style:font-name-complex="Times New Roman" fo:language="ru" fo:country="RU"/>
    </style:style>
    <style:style style:name="P165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166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0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2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8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179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2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6" style:parent-style-name="Standard" style:family="paragraph">
      <style:paragraph-properties fo:text-align="justify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7" style:parent-style-name="Standard" style:family="paragraph">
      <style:paragraph-properties fo:text-align="justify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8" style:parent-style-name="Standard" style:family="paragraph">
      <style:paragraph-properties fo:text-align="justify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9" style:parent-style-name="Standard" style:family="paragraph">
      <style:paragraph-properties fo:text-align="justify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0" style:parent-style-name="Standard" style:family="paragraph">
      <style:paragraph-properties fo:text-align="justify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1" style:parent-style-name="Standard" style:family="paragraph">
      <style:paragraph-properties fo:text-align="justify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2" style:parent-style-name="Standard" style:family="paragraph">
      <style:paragraph-properties fo:text-align="justify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9" style:parent-style-name="Standard" style:family="paragraph">
      <style:paragraph-properties fo:text-align="justify"/>
      <style:text-properties style:font-name-complex="Times New Roma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222" style:parent-style-name="Обычный" style:family="paragraph">
      <style:paragraph-properties fo:widows="2" fo:orphans="2" fo:text-align="center" style:vertical-align="auto" fo:margin-top="0.0694in" fo:margin-bottom="0.0833in" style:line-height-at-least="0.2187in" fo:background-color="#FFFFFF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4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225" style:parent-style-name="Standard" style:family="paragraph">
      <style:text-properties style:font-name-complex="Times New Roman" fo:font-style="italic" style:font-style-asian="italic" fo:language="ru" fo:country="RU"/>
    </style:style>
    <style:style style:name="P226" style:parent-style-name="Standard" style:family="paragraph">
      <style:text-properties style:font-name-complex="Times New Roman" fo:font-style="italic" style:font-style-asian="italic" fo:language="ru" fo:country="RU"/>
    </style:style>
    <style:style style:name="P227" style:parent-style-name="Standard" style:family="paragraph">
      <style:text-properties style:font-name-complex="Times New Roman" fo:font-style="italic" style:font-style-asian="italic" fo:language="ru" fo:country="RU"/>
    </style:style>
    <style:style style:name="P228" style:parent-style-name="Standard" style:family="paragraph">
      <style:text-properties style:font-name-complex="Times New Roman" fo:font-style="italic" style:font-style-asian="italic" fo:language="ru" fo:country="RU"/>
    </style:style>
    <style:style style:name="P229" style:parent-style-name="Standard" style:family="paragraph">
      <style:text-properties style:font-name-complex="Times New Roman" fo:font-style="italic" style:font-style-asian="italic" fo:language="ru" fo:country="RU"/>
    </style:style>
    <style:style style:name="P230" style:parent-style-name="Standard" style:family="paragraph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P231" style:parent-style-name="Standard" style:family="paragraph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P232" style:parent-style-name="Standard" style:family="paragraph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P233" style:parent-style-name="Standard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4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5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fo:hyphenate="true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0" style:parent-style-name="Standard" style:family="paragraph">
      <style:paragraph-properties fo:text-align="justify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41" style:parent-style-name="Standard" style:family="paragraph">
      <style:paragraph-properties fo:text-align="justify"/>
      <style:text-properties style:font-name-complex="Times New Roman" fo:language="ru" fo:country="RU"/>
    </style:style>
    <style:style style:name="P242" style:parent-style-name="Standard" style:family="paragraph">
      <style:paragraph-properties fo:text-align="justify"/>
      <style:text-properties style:font-name-complex="Times New Roman" fo:language="ru" fo:country="RU"/>
    </style:style>
    <style:style style:name="P243" style:parent-style-name="Standard" style:family="paragraph">
      <style:paragraph-properties fo:text-align="justify"/>
      <style:text-properties style:font-name-complex="Times New Roman" fo:language="ru" fo:country="RU"/>
    </style:style>
    <style:style style:name="P244" style:parent-style-name="Standard" style:family="paragraph">
      <style:paragraph-properties fo:text-align="justify"/>
      <style:text-properties style:font-name-complex="Times New Roman" fo:language="ru" fo:country="RU"/>
    </style:style>
    <style:style style:name="P245" style:parent-style-name="Standard" style:family="paragraph">
      <style:paragraph-properties fo:text-align="justify"/>
      <style:text-properties style:font-name-complex="Times New Roman" fo:language="ru" fo:country="RU"/>
    </style:style>
    <style:style style:name="P246" style:parent-style-name="Standard" style:family="paragraph">
      <style:paragraph-properties fo:text-align="justify"/>
      <style:text-properties style:font-name-complex="Times New Roman" fo:language="ru" fo:country="RU"/>
    </style:style>
    <style:style style:name="P247" style:parent-style-name="Standard" style:family="paragraph">
      <style:paragraph-properties fo:text-align="justify"/>
      <style:text-properties style:font-name-complex="Times New Roman" fo:language="ru" fo:country="RU"/>
    </style:style>
    <style:style style:name="P248" style:parent-style-name="Standard" style:family="paragraph">
      <style:paragraph-properties fo:text-align="justify"/>
      <style:text-properties style:font-name-complex="Times New Roman" fo:language="ru" fo:country="RU"/>
    </style:style>
    <style:style style:name="P249" style:parent-style-name="Standard" style:family="paragraph">
      <style:paragraph-properties fo:text-align="justify"/>
      <style:text-properties style:font-name-complex="Times New Roman" fo:language="ru" fo:country="RU"/>
    </style:style>
    <style:style style:name="P250" style:parent-style-name="Standard" style:family="paragraph">
      <style:paragraph-properties fo:text-align="justify"/>
      <style:text-properties style:font-name-complex="Times New Roman" fo:language="ru" fo:country="RU"/>
    </style:style>
    <style:style style:name="P251" style:parent-style-name="Standard" style:family="paragraph">
      <style:paragraph-properties fo:text-align="justify"/>
      <style:text-properties style:font-name-complex="Times New Roman" fo:language="ru" fo:country="RU"/>
    </style:style>
    <style:style style:name="P252" style:parent-style-name="Standard" style:family="paragraph">
      <style:paragraph-properties fo:text-align="justify"/>
      <style:text-properties style:font-name-complex="Times New Roman" fo:language="ru" fo:country="RU"/>
    </style:style>
    <style:style style:name="P253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 fo:hyphenate="true"/>
    </style:style>
    <style:style style:name="P254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fo:hyphenate="true"/>
    </style:style>
    <style:style style:name="T25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P262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263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4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5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6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fo:hyphenate="true"/>
    </style:style>
    <style:style style:name="T26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P270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1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2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fo:font-style="italic" style:font-style-asian="italic" fo:hyphenate="true"/>
    </style:style>
    <style:style style:name="P273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complex="Times New Roman" fo:language="ru" fo:country="RU" fo:hyphenate="true"/>
    </style:style>
    <style:style style:name="P274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5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6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7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fo:hyphenate="true"/>
    </style:style>
    <style:style style:name="T27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P283" style:parent-style-name="Standard" style:family="paragraph">
      <style:paragraph-properties fo:text-align="justify"/>
      <style:text-properties style:font-name-complex="Times New Roman" fo:language="ru" fo:country="RU"/>
    </style:style>
    <style:style style:name="P284" style:parent-style-name="Standard" style:family="paragraph">
      <style:paragraph-properties fo:text-align="justify"/>
      <style:text-properties style:font-name-complex="Times New Roman" fo:language="ru" fo:country="RU"/>
    </style:style>
    <style:style style:name="P285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 fo:hyphenate="true"/>
    </style:style>
    <style:style style:name="P286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 fo:hyphenate="true"/>
    </style:style>
    <style:style style:name="P287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 fo:hyphenate="true"/>
    </style:style>
    <style:style style:name="P288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 fo:hyphenate="true"/>
    </style:style>
    <style:style style:name="P289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 fo:hyphenate="true"/>
    </style:style>
    <style:style style:name="P290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fo:hyphenate="true"/>
    </style:style>
    <style:style style:name="T29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P298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P299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fo:hyphenate="true"/>
    </style:style>
    <style:style style:name="T30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P320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323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324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325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326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327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328" style:parent-style-name="Standard" style:family="paragraph">
      <style:text-properties style:font-name-complex="Times New Roman" fo:language="ru" fo:country="RU"/>
    </style:style>
    <style:style style:name="P329" style:parent-style-name="Standard" style:family="paragraph">
      <style:text-properties style:font-name-complex="Times New Roman" fo:language="ru" fo:country="RU"/>
    </style:style>
    <style:style style:name="P330" style:parent-style-name="Standard" style:family="paragraph">
      <style:text-properties style:font-name-complex="Times New Roman" fo:language="ru" fo:country="RU"/>
    </style:style>
    <style:style style:name="P331" style:parent-style-name="Standard" style:family="paragraph">
      <style:text-properties style:font-name-complex="Times New Roman" fo:language="ru" fo:country="RU"/>
    </style:style>
    <style:style style:name="P332" style:parent-style-name="Standard" style:family="paragraph">
      <style:text-properties style:font-name-complex="Times New Roman" fo:language="ru" fo:country="RU"/>
    </style:style>
    <style:style style:name="P333" style:parent-style-name="Standard" style:family="paragraph">
      <style:text-properties style:font-name-complex="Times New Roman" fo:language="ru" fo:country="RU"/>
    </style:style>
    <style:style style:name="P334" style:parent-style-name="Standard" style:family="paragraph">
      <style:text-properties style:font-name-complex="Times New Roman" fo:language="ru" fo:country="RU"/>
    </style:style>
    <style:style style:name="P335" style:parent-style-name="Standard" style:family="paragraph">
      <style:text-properties style:font-name-complex="Times New Roman" fo:language="ru" fo:country="RU"/>
    </style:style>
    <style:style style:name="P336" style:parent-style-name="Standard" style:family="paragraph">
      <style:text-properties style:font-name-complex="Times New Roman" fo:language="ru" fo:country="RU"/>
    </style:style>
    <style:style style:name="P337" style:parent-style-name="Standard" style:family="paragraph">
      <style:text-properties style:font-name-complex="Times New Roman" fo:language="ru" fo:country="RU"/>
    </style:style>
    <style:style style:name="P338" style:parent-style-name="Standard" style:family="paragraph">
      <style:text-properties style:font-name-complex="Times New Roman" fo:language="ru" fo:country="RU"/>
    </style:style>
    <style:style style:name="P339" style:parent-style-name="Standard" style:family="paragraph">
      <style:text-properties style:font-name-complex="Times New Roman" fo:language="ru" fo:country="RU"/>
    </style:style>
    <style:style style:name="P340" style:parent-style-name="Standard" style:family="paragraph">
      <style:text-properties style:font-name-complex="Times New Roman" fo:language="ru" fo:country="RU"/>
    </style:style>
    <style:style style:name="P341" style:parent-style-name="Standard" style:family="paragraph">
      <style:text-properties style:font-name-complex="Times New Roman" fo:language="ru" fo:country="RU"/>
    </style:style>
    <style:style style:name="P342" style:parent-style-name="Standard" style:family="paragraph">
      <style:text-properties style:font-name-complex="Times New Roman" fo:language="ru" fo:country="RU"/>
    </style:style>
    <style:style style:name="P343" style:parent-style-name="Standard" style:family="paragraph">
      <style:text-properties style:font-name-complex="Times New Roman" fo:language="ru" fo:country="RU"/>
    </style:style>
    <style:style style:name="P344" style:parent-style-name="Standard" style:family="paragraph">
      <style:text-properties style:font-name-complex="Times New Roman" fo:language="ru" fo:country="RU"/>
    </style:style>
    <style:style style:name="P345" style:parent-style-name="Standard" style:family="paragraph">
      <style:text-properties style:font-name-complex="Times New Roman" fo:language="ru" fo:country="RU"/>
    </style:style>
    <style:style style:name="P346" style:parent-style-name="Standard" style:family="paragraph">
      <style:text-properties style:font-name-complex="Times New Roman" fo:language="ru" fo:country="RU"/>
    </style:style>
    <style:style style:name="P347" style:parent-style-name="Standard" style:family="paragraph">
      <style:text-properties style:font-name-complex="Times New Roman" fo:language="ru" fo:country="RU"/>
    </style:style>
    <style:style style:name="P348" style:parent-style-name="Standard" style:family="paragraph">
      <style:text-properties style:font-name-complex="Times New Roman" fo:language="ru" fo:country="RU"/>
    </style:style>
    <style:style style:name="P349" style:parent-style-name="Standard" style:family="paragraph">
      <style:text-properties style:font-name-complex="Times New Roman" fo:language="ru" fo:country="RU"/>
    </style:style>
    <style:style style:name="P350" style:parent-style-name="Standard" style:family="paragraph">
      <style:text-properties style:font-name-complex="Times New Roman" fo:language="ru" fo:country="RU"/>
    </style:style>
    <style:style style:name="P351" style:parent-style-name="Standard" style:family="paragraph">
      <style:text-properties style:font-name-complex="Times New Roman" fo:language="ru" fo:country="RU"/>
    </style:style>
    <style:style style:name="P352" style:parent-style-name="Standard" style:family="paragraph">
      <style:text-properties style:font-name-complex="Times New Roman" fo:language="ru" fo:country="RU"/>
    </style:style>
    <style:style style:name="P353" style:parent-style-name="Standard" style:family="paragraph">
      <style:text-properties style:font-name-complex="Times New Roman" fo:language="ru" fo:country="RU"/>
    </style:style>
    <style:style style:name="P354" style:parent-style-name="Standard" style:family="paragraph">
      <style:text-properties style:font-name-complex="Times New Roman" fo:language="ru" fo:country="RU"/>
    </style:style>
    <style:style style:name="P355" style:parent-style-name="Standard" style:family="paragraph">
      <style:text-properties style:font-name-complex="Times New Roman" fo:language="ru" fo:country="RU"/>
    </style:style>
    <style:style style:name="P356" style:parent-style-name="Standard" style:family="paragraph">
      <style:text-properties style:font-name-complex="Times New Roman" fo:language="ru" fo:country="RU"/>
    </style:style>
    <style:style style:name="P357" style:parent-style-name="Standard" style:family="paragraph">
      <style:text-properties style:font-name-complex="Times New Roman" fo:language="ru" fo:country="RU"/>
    </style:style>
    <style:style style:name="P358" style:parent-style-name="Standard" style:family="paragraph">
      <style:text-properties style:font-name-complex="Times New Roman" fo:language="ru" fo:country="RU"/>
    </style:style>
    <style:style style:name="P359" style:parent-style-name="Standard" style:family="paragraph">
      <style:text-properties style:font-name-complex="Times New Roman" fo:language="ru" fo:country="RU"/>
    </style:style>
    <style:style style:name="P360" style:parent-style-name="Standard" style:family="paragraph">
      <style:text-properties style:font-name-complex="Times New Roman" fo:language="ru" fo:country="RU"/>
    </style:style>
    <style:style style:name="P361" style:parent-style-name="Standard" style:family="paragraph">
      <style:text-properties style:font-name-complex="Times New Roman" fo:language="ru" fo:country="RU"/>
    </style:style>
    <style:style style:name="P362" style:parent-style-name="Standard" style:family="paragraph">
      <style:text-properties style:font-name-complex="Times New Roman" fo:language="ru" fo:country="RU"/>
    </style:style>
    <style:style style:name="P363" style:parent-style-name="Standard" style:family="paragraph">
      <style:text-properties style:font-name-complex="Times New Roman" fo:language="ru" fo:country="RU"/>
    </style:style>
    <style:style style:name="P364" style:parent-style-name="Standard" style:family="paragraph">
      <style:text-properties style:font-name-complex="Times New Roman" fo:language="ru" fo:country="RU"/>
    </style:style>
    <style:style style:name="P365" style:parent-style-name="Standard" style:family="paragraph">
      <style:text-properties style:font-name-complex="Times New Roman" fo:language="ru" fo:country="RU"/>
    </style:style>
    <style:style style:name="P366" style:parent-style-name="Standard" style:family="paragraph">
      <style:text-properties style:font-name-complex="Times New Roman" fo:language="ru" fo:country="RU"/>
    </style:style>
    <style:style style:name="P367" style:parent-style-name="Standard" style:family="paragraph">
      <style:text-properties style:font-name-complex="Times New Roman" fo:language="ru" fo:country="RU"/>
    </style:style>
    <style:style style:name="P368" style:parent-style-name="Standard" style:family="paragraph">
      <style:text-properties style:font-name-complex="Times New Roman" fo:language="ru" fo:country="RU"/>
    </style:style>
    <style:style style:name="P369" style:parent-style-name="Standard" style:family="paragraph">
      <style:text-properties style:font-name-complex="Times New Roman" fo:language="ru" fo:country="RU"/>
    </style:style>
    <style:style style:name="P370" style:parent-style-name="Standard" style:family="paragraph">
      <style:text-properties style:font-name-complex="Times New Roman" fo:language="ru" fo:country="RU"/>
    </style:style>
    <style:style style:name="P371" style:parent-style-name="Standard" style:family="paragraph">
      <style:text-properties style:font-name-complex="Times New Roman" fo:language="ru" fo:country="RU"/>
    </style:style>
    <style:style style:name="P372" style:parent-style-name="Standard" style:family="paragraph">
      <style:text-properties style:font-name-complex="Times New Roman" fo:language="ru" fo:country="RU"/>
    </style:style>
    <style:style style:name="P373" style:parent-style-name="Standard" style:family="paragraph">
      <style:text-properties style:font-name-complex="Times New Roman" fo:language="ru" fo:country="RU"/>
    </style:style>
    <style:style style:name="P374" style:parent-style-name="Standard" style:family="paragraph">
      <style:text-properties style:font-name-complex="Times New Roman" fo:language="ru" fo:country="RU"/>
    </style:style>
    <style:style style:name="P375" style:parent-style-name="Standard" style:family="paragraph">
      <style:text-properties style:font-name-complex="Times New Roman" fo:language="ru" fo:country="RU"/>
    </style:style>
    <style:style style:name="P376" style:parent-style-name="Standard" style:family="paragraph">
      <style:text-properties style:font-name-complex="Times New Roman" fo:language="ru" fo:country="RU"/>
    </style:style>
    <style:style style:name="P377" style:parent-style-name="Standard" style:family="paragraph">
      <style:text-properties style:font-name-complex="Times New Roman" fo:language="ru" fo:country="RU"/>
    </style:style>
    <style:style style:name="P378" style:parent-style-name="Standard" style:family="paragraph">
      <style:text-properties style:font-name-complex="Times New Roman" fo:language="ru" fo:country="RU"/>
    </style:style>
    <style:style style:name="P379" style:parent-style-name="Standard" style:family="paragraph">
      <style:text-properties style:font-name-complex="Times New Roman" fo:language="ru" fo:country="RU"/>
    </style:style>
    <style:style style:name="P380" style:parent-style-name="Standard" style:family="paragraph">
      <style:text-properties style:font-name-complex="Times New Roman" fo:language="ru" fo:country="RU"/>
    </style:style>
    <style:style style:name="P381" style:parent-style-name="Standard" style:family="paragraph">
      <style:text-properties style:font-name-complex="Times New Roman" fo:language="ru" fo:country="RU"/>
    </style:style>
    <style:style style:name="P382" style:parent-style-name="Standard" style:family="paragraph">
      <style:text-properties style:font-name-complex="Times New Roman" fo:language="ru" fo:country="RU"/>
    </style:style>
    <style:style style:name="P383" style:parent-style-name="Standard" style:family="paragraph">
      <style:text-properties style:font-name-complex="Times New Roman" fo:language="ru" fo:country="RU"/>
    </style:style>
    <style:style style:name="P384" style:parent-style-name="Standard" style:family="paragraph">
      <style:text-properties style:font-name-complex="Times New Roman" fo:language="ru" fo:country="RU"/>
    </style:style>
    <style:style style:name="P385" style:parent-style-name="Standard" style:family="paragraph">
      <style:text-properties style:font-name-complex="Times New Roman" fo:language="ru" fo:country="RU"/>
    </style:style>
    <style:style style:name="P386" style:parent-style-name="Standard" style:family="paragraph">
      <style:text-properties style:font-name-complex="Times New Roman" fo:language="ru" fo:country="RU"/>
    </style:style>
    <style:style style:name="P387" style:parent-style-name="Standard" style:family="paragraph">
      <style:text-properties style:font-name-complex="Times New Roman" fo:language="ru" fo:country="RU"/>
    </style:style>
    <style:style style:name="P388" style:parent-style-name="Standard" style:family="paragraph">
      <style:text-properties style:font-name-complex="Times New Roman" fo:language="ru" fo:country="RU"/>
    </style:style>
    <style:style style:name="P389" style:parent-style-name="Standard" style:family="paragraph">
      <style:text-properties style:font-name-complex="Times New Roman" fo:language="ru" fo:country="RU"/>
    </style:style>
    <style:style style:name="P390" style:parent-style-name="Standard" style:family="paragraph">
      <style:text-properties style:font-name-complex="Times New Roman" fo:language="ru" fo:country="RU"/>
    </style:style>
    <style:style style:name="P391" style:parent-style-name="Standard" style:family="paragraph">
      <style:text-properties style:font-name-complex="Times New Roman" fo:language="ru" fo:country="RU"/>
    </style:style>
    <style:style style:name="P392" style:parent-style-name="Standard" style:family="paragraph">
      <style:text-properties style:font-name-complex="Times New Roman" fo:language="ru" fo:country="RU"/>
    </style:style>
    <style:style style:name="P393" style:parent-style-name="Standard" style:family="paragraph">
      <style:text-properties style:font-name-complex="Times New Roman" fo:language="ru" fo:country="RU"/>
    </style:style>
    <style:style style:name="P394" style:parent-style-name="Standard" style:family="paragraph">
      <style:text-properties style:font-name-complex="Times New Roman" fo:language="ru" fo:country="RU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fo:hyphenate="true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8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fo:hyphenate="true"/>
    </style:style>
    <style:style style:name="T409" style:parent-style-name="Основнойшрифтабзаца" style:family="text">
      <style:text-properties style:font-name-complex="Times New Roman" fo:language="ru" fo:country="RU"/>
    </style:style>
    <style:style style:name="T410" style:parent-style-name="Основнойшрифтабзаца" style:family="text">
      <style:text-properties style:font-name-complex="Times New Roman" fo:language="ru" fo:country="RU"/>
    </style:style>
    <style:style style:name="T411" style:parent-style-name="Основнойшрифтабзаца" style:family="text">
      <style:text-properties style:font-name-complex="Times New Roman" fo:language="ru" fo:country="RU"/>
    </style:style>
    <style:style style:name="P412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complex="Times New Roman" fo:language="ru" fo:country="RU" fo:hyphenate="true"/>
    </style:style>
    <style:style style:name="P413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style:font-name-complex="Times New Roman" fo:language="ru" fo:country="RU" fo:hyphenate="true"/>
    </style:style>
    <style:style style:name="P414" style:parent-style-name="Обычный" style:family="paragraph">
      <style:paragraph-properties fo:widows="2" fo:orphans="2" fo:text-align="justify" style:vertical-align="auto" fo:margin-top="0.0694in" fo:margin-bottom="0.0833in" style:line-height-at-least="0.2187in" fo:background-color="#FFFFFF"/>
      <style:text-properties fo:hyphenate="true"/>
    </style:style>
    <style:style style:name="T415" style:parent-style-name="Основнойшрифтабзаца" style:family="text">
      <style:text-properties style:font-name-complex="Times New Roman" fo:language="ru" fo:country="RU"/>
    </style:style>
    <style:style style:name="T416" style:parent-style-name="Основнойшрифтабзаца" style:family="text">
      <style:text-properties style:font-name-complex="Times New Roman" fo:language="ru" fo:country="RU"/>
    </style:style>
    <style:style style:name="T417" style:parent-style-name="Основнойшрифтабзаца" style:family="text">
      <style:text-properties style:font-name-complex="Times New Roman" fo:language="ru" fo:country="RU"/>
    </style:style>
    <style:style style:name="T418" style:parent-style-name="Основнойшрифтабзаца" style:family="text">
      <style:text-properties style:font-name-complex="Times New Roman" fo:language="ru" fo:country="RU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421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422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423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424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425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428" style:parent-style-name="Standard" style:family="paragraph">
      <style:paragraph-properties fo:text-align="justify" fo:line-height="150%"/>
      <style:text-properties style:font-name-complex="Times New Roman" fo:language="ru" fo:country="RU"/>
    </style:style>
    <style:style style:name="P429" style:parent-style-name="Безинтервала" style:family="paragraph">
      <style:paragraph-properties fo:line-height="150%"/>
      <style:text-properties style:font-name-complex="Times New Roman" fo:language="ru" fo:country="RU"/>
    </style:style>
    <style:style style:name="P430" style:parent-style-name="Standard" style:family="paragraph">
      <style:text-properties fo:language="ru" fo:country="RU"/>
    </style:style>
    <style:style style:name="P431" style:parent-style-name="Standard" style:family="paragraph">
      <style:text-properties fo:language="ru" fo:country="RU"/>
    </style:style>
    <style:style style:name="P432" style:parent-style-name="Standard" style:family="paragraph">
      <style:text-properties fo:language="ru" fo:country="RU"/>
    </style:style>
    <style:style style:name="P433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Формирование элементарных математических представлений</text:p>
      <text:p text:style-name="P11">в младшей группе</text:p>
      <text:p text:style-name="P12"/>
      <text:p text:style-name="P13"/>
      <text:p text:style-name="P14"><text:s text:c="6"/>Жукова Ольга Владимировна</text:p>
      <text:p text:style-name="P15">МБДОУ «Д/С № 17» г. Касимов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Конспект по формированию<text:s/>элементарных математических представлений в младшей группе</text:p>
      <text:p text:style-name="P24">Тема: « Страна геометрических фигур»</text:p>
      <text:p text:style-name="P25"><text:span text:style-name="T26">Ц</text:span><text:span text:style-name="T27">ель: совершенствование умений р</text:span><text:span text:style-name="T28">a</text:span><text:span text:style-name="T29">зличать и н</text:span><text:span text:style-name="T30">a</text:span><text:span text:style-name="T31">зывать геометрические фигуры.</text:span></text:p>
      <text:p text:style-name="P32">Задачи:</text:p>
      <text:p text:style-name="P33">образовательные:</text:p>
      <text:p text:style-name="P34">- закрепить знание геометрических фигур треугольник, круг, квадрат;</text:p>
      <text:p text:style-name="P35">- учить узнавать и называть цвета;</text:p>
      <text:p text:style-name="P36">развивающие:</text:p>
      <text:p text:style-name="P37">- развивать внимание и память, мышление, воображение, речь;</text:p>
      <text:p text:style-name="P38">- активизировать словарь детей – круг, квадрат, треугольник.</text:p>
      <text:p text:style-name="P39">- закрепление словаря – красный, зеленый, синий;</text:p>
      <text:p text:style-name="P40">воспитательные:</text:p>
      <text:p text:style-name="P41">- умение слушать воспитателя;</text:p>
      <text:p text:style-name="P42">- доводить начатое дело до конца.</text:p>
      <text:p text:style-name="P43">Интеграция образовательных областей:</text:p>
      <text:p text:style-name="P44"><text:s/>познавательное развитие, речевое развитие, социально-коммуникативное развитие.</text:p>
      <text:p text:style-name="P45">Условия:</text:p>
      <text:p text:style-name="P46">- занятие проводится в группе;</text:p>
      <text:p text:style-name="P47">- свет падает с левой стороны;</text:p>
      <text:p text:style-name="P48">- было проведено<text:s/>проветривание группы;</text:p>
      <text:p text:style-name="P49">- проведена влажная уборка.</text:p>
      <text:p text:style-name="P50">Оборудование:</text:p>
      <text:p text:style-name="P51">для воспитателя – доска на которой прикреплены изображения человечков, на рубашках – геометрические фигуры (квадрат, круг, треугольник), а также картинки из других геометрических фигур, чудесный мешочек, обручи, большие геометрические фигуры, указка.</text:p>
      <text:soft-page-break/>
      <text:p text:style-name="P52">Для детей – раздаточный материал в виде геометрических фигур разного цвета, счетные палочки. Веревка.</text:p>
      <text:p text:style-name="P53">Форма организации детей: подгруппа детей сидит за столами.</text:p>
      <text:p text:style-name="P54">Предварительная работа: обращать<text:s/>внимание детей на форму предметов при выполнении действий с игрушками и предметами повседневной жизни.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Время, структурные части</text:p>
          </table:table-cell>
          <table:table-cell table:style-name="TableCell63" table:number-columns-spanned="2">
            <text:p text:style-name="P64">Приемы управления деятельностью</text:p>
          </table:table-cell>
          <table:covered-table-cell/>
          <table:table-cell table:style-name="TableCell65" table:number-rows-spanned="2">
            <text:p text:style-name="P66">Организационно-методические указания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Деятельность воспитателя</text:p>
          </table:table-cell>
          <table:table-cell table:style-name="TableCell71">
            <text:p text:style-name="P72">Деятельность детей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Вводная<text:s/>часть</text:p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><text:span text:style-name="T83">Ребята, сегодня мы с вами отправляе</text:span><text:span text:style-name="T84">м</text:span><text:span text:style-name="T85">ся в путь по волшебной дорожке из геометрич</text:span><text:span text:style-name="T86">е</text:span><text:span text:style-name="T87">ских фигур, в страну, где живут фигуры и все вокруг состоит из них.</text:span></text:p>
          </table:table-cell>
          <table:table-cell table:style-name="TableCell88">
            <text:p text:style-name="P89"><text:span text:style-name="T90">Дети заходят в комнату, перед ними на полу выложена дорожка из геометрич</text:span><text:span text:style-name="T91">е</text:span><text:span text:style-name="T92">ских фигур, выр</text:span><text:span text:style-name="T93">е</text:span><text:span text:style-name="T94">занных из</text:span><text:span text:style-name="T95"><text:s/>цветного картона.</text:span></text:p>
            <text:p text:style-name="P96"><text:span text:style-name="T97">Дети садятся за столы, пройдя по д</text:span><text:span text:style-name="T98">о</text:span><text:span text:style-name="T99">рожке.</text:span></text:p>
            <text:p text:style-name="P100"/>
          </table:table-cell>
          <table:table-cell table:style-name="TableCell101">
            <text:p text:style-name="P102"><text:s/>- Ребята, по дорожке идем аккуратно, за столы садимся, спина прямая.</text:p>
          </table:table-cell>
        </table:table-row>
        <table:table-row table:style-name="TableRow103">
          <table:table-cell table:style-name="TableCell104">
            <text:p text:style-name="P105">Основная часть</text:p>
            <text:p text:style-name="P106"/>
          </table:table-cell>
          <table:table-cell table:style-name="TableCell107">
            <text:p text:style-name="P108"><text:span text:style-name="T109">Вы попали в страну, жители которой пригот</text:span><text:span text:style-name="T110">о</text:span><text:span text:style-name="T111">вили вам несколько заданий, выполнив кот</text:span><text:span text:style-name="T112">о</text:span><text:span text:style-name="T113">рые, вы вновь попадете<text:s/></text:span><text:span text:style-name="T114">домой. Вы готовы? ( На доске перед детьми изображения челове</text:span><text:span text:style-name="T115">ч</text:span><text:span text:style-name="T116">ков, на р</text:span><text:span text:style-name="T117">у</text:span><text:span text:style-name="T118">башках, которых геометрические фиг</text:span><text:span text:style-name="T119">у</text:span><text:span text:style-name="T120">ры, а также картинки из фигур.)</text:span></text:p>
            <text:p text:style-name="P121"/>
            <text:p text:style-name="P122"><text:span text:style-name="T123">Первое задание — фигур в стране очень мн</text:span><text:span text:style-name="T124">о</text:span><text:span text:style-name="T125">го, а вы назовете и покажете только те, с к</text:span><text:span text:style-name="T126">о</text:span><text:span text:style-name="T127">торыми вы знакомы. (Демонстрация</text:span><text:span text:style-name="T128"><text:s/>воспит</text:span><text:span text:style-name="T129">а</text:span><text:span text:style-name="T130">телем цветных круга, квадрата, треугольника)<text:s/></text:span></text:p>
            <text:p text:style-name="P131">Молодцы, справились!</text:p>
            <text:p text:style-name="P132"/>
            <text:soft-page-break/>
            <text:p text:style-name="P133"><text:span text:style-name="T134">А теперь, у себя на столе выложите на поло</text:span><text:span text:style-name="T135">с</text:span><text:span text:style-name="T136">ке белой бумаги точно такие же геометрич</text:span><text:span text:style-name="T137">е</text:span><text:span text:style-name="T138">ские фигуры и того же цв</text:span><text:span text:style-name="T139">е</text:span><text:span text:style-name="T140">та.</text:span></text:p>
            <text:p text:style-name="P141"/>
            <text:p text:style-name="P142"/>
            <text:p text:style-name="P143"/>
            <text:p text:style-name="P144"/>
            <text:p text:style-name="P145"><text:span text:style-name="T146">Молодцы, верно! Скажите мне, а чем отлич</text:span><text:span text:style-name="T147">а</text:span><text:span text:style-name="T148">ется от других фигур<text:s/></text:span><text:span text:style-name="T149">круг, что он умеет д</text:span><text:span text:style-name="T150">е</text:span><text:span text:style-name="T151">лать, а другие фигуры нет?</text:span></text:p>
            <text:p text:style-name="P152"><text:span text:style-name="T153">Молодцы!</text:span></text:p>
            <text:p text:style-name="P154"/>
            <text:p text:style-name="P155"><text:span text:style-name="T156">Верно, а еще одно свойство круга вы узнаете, выкладывая фигуры из пал</text:span><text:span text:style-name="T157">о</text:span><text:span text:style-name="T158">чек.<text:s/></text:span></text:p>
            <text:p text:style-name="P159">Наши пальчики бежали,</text:p>
            <text:p text:style-name="P160">По дорожке вверх скакали,</text:p>
            <text:p text:style-name="P161">Мы немножко отдохнем,</text:p>
            <text:p text:style-name="P162">Дружно палочки возьмем.</text:p>
            <text:p text:style-name="P163">А теперь, вы из счетных палочек выложите квадрат, треугольник и круг.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Можно ли выложить круг из палочек?</text:p>
            <text:p text:style-name="P171"/>
            <text:p text:style-name="P172"><text:span text:style-name="T173">А давайте с вами попробуем круг в</text:span><text:span text:style-name="T174">ы</text:span><text:span text:style-name="T175">ложить при помощи веревочки, она у вас лежит на подносе.</text:span></text:p>
            <text:p text:style-name="P176"><text:span text:style-name="T177">А из веревочки у вас получилось?</text:span></text:p>
            <text:p text:style-name="P178"/>
            <text:p text:style-name="P179"><text:span text:style-name="T180"><text:s/>Ребята, мы с вами в волшебной стране, д</text:span><text:span text:style-name="T181">а</text:span><text:span text:style-name="T182">вайте<text:s/></text:span><text:span text:style-name="T183">выложим не просто фигуры, а изобр</text:span><text:span text:style-name="T184">а</text:span><text:span text:style-name="T185">жение какого-либо предмета, к примеру, д</text:span><text:span text:style-name="T186">о</text:span><text:span text:style-name="T187">мика, и назовите фигуры, которые вы испол</text:span><text:span text:style-name="T188">ь</text:span><text:span text:style-name="T189">зовали для его стр</text:span><text:span text:style-name="T190">о</text:span><text:span text:style-name="T191">ительства.</text:span></text:p>
            <text:p text:style-name="P192"/>
            <text:p text:style-name="P193"/>
            <text:p text:style-name="P194"><text:span text:style-name="T195">Молодцы! Красивые у вас получились дома!</text:span></text:p>
            <text:p text:style-name="P196"/>
            <text:p text:style-name="P197"/>
            <text:p text:style-name="P198"/>
            <text:p text:style-name="P199"/>
            <text:p text:style-name="P200"/>
            <text:p text:style-name="P201">Правильно. А теперь, внимание! Не только увидев, мы сможем назвать, но, даже, потрогав, мы сможем узнать. Одно из заданий жителей страны фигур, игра в «Чудесный мешочек».</text:p>
            <text:p text:style-name="P202"/>
            <text:p text:style-name="P203"><text:s/></text:p>
            <text:soft-page-break/>
            <text:p text:style-name="P204"><text:span text:style-name="T205">Молодцы, с этим заданием вы тоже справ</text:span><text:span text:style-name="T206">и</text:span><text:span text:style-name="T207">лись. А сейчас, жители предл</text:span><text:span text:style-name="T208">а</text:span><text:span text:style-name="T209">гают вам пои</text:span><text:span text:style-name="T210">г</text:span><text:span text:style-name="T211">рать в игру «Найди свой домик». Каждая ф</text:span><text:span text:style-name="T212">и</text:span><text:span text:style-name="T213">гура живет в своем до</text:span><text:span text:style-name="T214">мике, и с наступлением вечера во</text:span><text:span text:style-name="T215">з</text:span><text:span text:style-name="T216">вращается в тот дом, на двери кот</text:span><text:span text:style-name="T217">о</text:span><text:span text:style-name="T218">рого изображена соответствующая фигура. Вы тоже должны найти свой домик, а фигура, которая у вас в руке, подскажет вам кто, где живет. Играем два раза.</text:span></text:p>
            <text:p text:style-name="P219"/>
          </table:table-cell>
          <table:table-cell table:style-name="TableCell220">
            <text:p text:style-name="P221"/>
            <text:p text:style-name="P222"><text:span text:style-name="T223">Да!</text:span></text:p>
            <text:p text:style-name="P224"/>
            <text:p text:style-name="P225"/>
            <text:p text:style-name="P226"/>
            <text:p text:style-name="P227"/>
            <text:p text:style-name="P228"/>
            <text:p text:style-name="P229">Дети находят на доске те<text:s/>геометрические фигуры которые они знают (круг, квадрат, треугольник), дети, <text:s/>которых вызывает воспитатель показывают их указкой.</text:p>
            <text:p text:style-name="P230"/>
            <text:p text:style-name="P231">Дети работают с раздаточным материалом и выкладывают на полоске<text:s/><text:soft-page-break/>белой бумаги геометрические формы, цветом и размером,<text:s/>соответствующим на доске.</text:p>
            <text:p text:style-name="P232"/>
            <text:p text:style-name="P233"/>
            <text:p text:style-name="P234"/>
            <text:p text:style-name="P235"/>
            <text:p text:style-name="P236"><text:span text:style-name="T237">Круг можно покатить, у него нет уго</text:span><text:span text:style-name="T238">л</text:span><text:span text:style-name="T239">ков, как у круга и квадрата.</text:span>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><text:span text:style-name="T255">Дети выкладывают геометрич</text:span><text:span text:style-name="T256">е</text:span><text:span text:style-name="T257">ские ф</text:span><text:span text:style-name="T258">и</text:span><text:span text:style-name="T259">гуры из счетных палочек и испытывают затруднения при в</text:span><text:span text:style-name="T260">ы</text:span><text:span text:style-name="T261">кладывании круга.</text:span></text:p>
            <text:p text:style-name="P262"/>
            <text:p text:style-name="P263"/>
            <text:p text:style-name="P264">Нет! А квадрат и треугольник можно.</text:p>
            <text:p text:style-name="P265"/>
            <text:soft-page-break/>
            <text:p text:style-name="P266"><text:span text:style-name="T267">Дети пробуют при помощи вер</text:span><text:span text:style-name="T268">е</text:span><text:span text:style-name="T269">вочки выложить круг.</text:span></text:p>
            <text:p text:style-name="P270"/>
            <text:p text:style-name="P271">Да!</text:p>
            <text:p text:style-name="P272"/>
            <text:p text:style-name="P273"/>
            <text:p text:style-name="P274"/>
            <text:p text:style-name="P275"/>
            <text:p text:style-name="P276"/>
            <text:p text:style-name="P277"><text:span text:style-name="T278">Дети выкладывают из счетных палочек <text:s/>дом. Крыша – треугол</text:span><text:span text:style-name="T279">ь</text:span><text:span text:style-name="T280">ник, дом – ква</text:span><text:span text:style-name="T281">д</text:span><text:span text:style-name="T282">рат.</text:span></text:p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<text:span text:style-name="T291">Проводиться дидактическая игра с плоскими геометрическими ф</text:span><text:span text:style-name="T292">и</text:span><text:span text:style-name="T293">гурами, которые дети называют, узнавая на ощупь,<text:s/></text:span><text:span text:style-name="T294">опуская руку в мешочек. Когда вынимают из м</text:span><text:span text:style-name="T295">е</text:span><text:span text:style-name="T296">шочка, называют цвет фигуры</text:span><text:span text:style-name="T297">.</text:span></text:p>
            <text:p text:style-name="P298"/>
            <text:p text:style-name="P299"><text:span text:style-name="T300">На полу в обручах лежат геоме</text:span><text:span text:style-name="T301">т</text:span><text:span text:style-name="T302">рич</text:span><text:span text:style-name="T303">е</text:span><text:span text:style-name="T304">ские фигуры, дети в руках держат т</text:span><text:span text:style-name="T305">а</text:span><text:span text:style-name="T306">кие же из цветного картона, которые они вынули из « Чудесного мешочка» во время и</text:span><text:span text:style-name="T307">г</text:span><text:span text:style-name="T308">ры. По команде воспитателя «ден</text:span><text:span text:style-name="T309">ь», они прыгают, ходят, изо</text:span><text:span text:style-name="T310">б</text:span><text:span text:style-name="T311">р</text:span><text:span text:style-name="T312">а</text:span><text:span text:style-name="T313">жают разные виды деятельн</text:span><text:span text:style-name="T314">о</text:span><text:span text:style-name="T315">сти. По команде «ночь», заним</text:span><text:span text:style-name="T316">а</text:span><text:span text:style-name="T317">ют места в кр</text:span><text:span text:style-name="T318">у</text:span><text:span text:style-name="T319">ге, в соответствии с фигурой в руке. После игры сели на стулья за столы.</text:span></text:p>
            <text:p text:style-name="P320"/>
          </table:table-cell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>Будьте внимательны!</text:p>
            <text:p text:style-name="P331"/>
            <text:p text:style-name="P332"/>
            <text:p text:style-name="P333"/>
            <text:p text:style-name="P334"/>
            <text:p text:style-name="P335"/>
            <text:soft-page-break/>
            <text:p text:style-name="P336">Будьте внимательны!</text:p>
            <text:p text:style-name="P337">Картинка перед вами.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Дети, с палочками нужно работать аккуратно, не разбрасывать их по столу, а аккуратно лишние палочки складывать в коробку.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>Дети выполняем работу аккуратно, чтобы дом был ровным и красивым.</text:p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>Дети не сразу вынимайте<text:s/>фигуру из мешочка, а сначала <text:s/>пощупайте и <text:s/>называли ее.</text:p>
            <text:p text:style-name="P390"/>
            <text:p text:style-name="P391"/>
            <text:p text:style-name="P392"/>
            <text:p text:style-name="P393"/>
            <text:p text:style-name="P394">Дети <text:s/>при проведения игры нельзя толкаться. В случае необходимости помогайте <text:s/>товарищу.</text:p>
          </table:table-cell>
        </table:table-row>
        <text:soft-page-break/>
        <table:table-row table:style-name="TableRow395">
          <table:table-cell table:style-name="TableCell396">
            <text:p text:style-name="P397">Заключительная часть (2 мин)</text:p>
          </table:table-cell>
          <table:table-cell table:style-name="TableCell398">
            <text:p text:style-name="P399"><text:span text:style-name="T400">Молодцы! Выполнили! Наше путеш</text:span><text:span text:style-name="T401">е</text:span><text:span text:style-name="T402">ствие закончилось, с заданиями жит</text:span><text:span text:style-name="T403">е</text:span><text:span text:style-name="T404">лей<text:s/></text:span><text:span text:style-name="T405">волшебной страны вы справились, дорожка расколдована, вы можете ве</text:span><text:span text:style-name="T406">р</text:span><text:span text:style-name="T407">нуться обратно домой!</text:span></text:p>
            <text:p text:style-name="P408"><text:span text:style-name="T409">Ребята, где мы свами сегодня побыв</text:span><text:span text:style-name="T410">а</text:span><text:span text:style-name="T411">ли?</text:span></text:p>
            <text:p text:style-name="P412">А что мы с вами там делали?</text:p>
            <text:p text:style-name="P413">Вам понравилось?</text:p>
            <text:p text:style-name="P414"><text:span text:style-name="T415"><text:s/>Жители «Геометрического городка» тоже в</text:span><text:span text:style-name="T416">а</text:span><text:span text:style-name="T417">ми довольны и ждут вас опять в гости, чтоб</text:span><text:span text:style-name="T418">ы свами поиграть.</text:span></text:p>
          </table:table-cell>
          <table:table-cell table:style-name="TableCell419">
            <text:p text:style-name="P420"/>
            <text:p text:style-name="P421"/>
            <text:p text:style-name="P422"/>
            <text:p text:style-name="P423"/>
            <text:p text:style-name="P424"><text:s text:c="4"/>В геометрической стране.</text:p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P429"/>
      <text:p text:style-name="P430"/>
      <text:p text:style-name="P431"/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2-03-02T17:18:00Z</dc:date>
    <meta:template xlink:href="Normal" xlink:type="simple"/>
    <meta:editing-cycles>91</meta:editing-cycles>
    <meta:editing-duration>PT6180S</meta:editing-duration>
    <meta:user-defined meta:name="Info 1"/>
    <meta:user-defined meta:name="Info 2"/>
    <meta:user-defined meta:name="Info 3"/>
    <meta:user-defined meta:name="Info 4"/>
    <meta:document-statistic meta:page-count="6" meta:paragraph-count="12" meta:word-count="908" meta:character-count="6078" meta:row-count="43" meta:non-whitespace-character-count="5182"/>
  </office:meta>
</office:document-meta>
</file>