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3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4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5" style:parent-style-name="Textbody" style:family="paragraph">
      <style:text-properties style:font-name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6" style:parent-style-name="Textbody" style:family="paragraph">
      <style:paragraph-properties fo:text-align="justify" fo:margin-bottom="0in" fo:line-height="100%" fo:text-indent="0.375in"/>
      <style:text-properties style:font-name="Times New Roman" fo:color="#000000" fo:font-size="14pt" style:font-size-asian="14pt" fo:language="ru" fo:country="RU"/>
    </style:style>
    <style:style style:name="P7" style:parent-style-name="Textbody" style:family="paragraph">
      <style:paragraph-properties fo:text-align="justify" fo:margin-bottom="0in" fo:line-height="100%" fo:text-indent="0.375in"/>
      <style:text-properties style:font-name="Times New Roman" fo:color="#000000" fo:font-size="14pt" style:font-size-asian="14pt" fo:language="ru" fo:country="RU"/>
    </style:style>
    <style:style style:name="P8" style:parent-style-name="Textbody" style:family="paragraph">
      <style:paragraph-properties fo:text-align="justify" fo:margin-bottom="0in" fo:line-height="100%" fo:text-indent="0.375in"/>
      <style:text-properties style:font-name="Times New Roman" fo:color="#000000" fo:font-size="14pt" style:font-size-asian="14pt" fo:language="ru" fo:country="RU"/>
    </style:style>
    <style:style style:name="P9" style:parent-style-name="Textbody" style:family="paragraph">
      <style:paragraph-properties fo:text-align="justify" fo:margin-bottom="0in" fo:line-height="100%" fo:text-indent="0.375in"/>
    </style:style>
    <style:style style:name="T1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2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fo:language="ru" fo:country="RU"/>
    </style:style>
    <style:style style:name="P13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fo:language="ru" fo:country="RU"/>
    </style:style>
    <style:style style:name="P14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fo:language="ru" fo:country="RU"/>
    </style:style>
    <style:style style:name="P15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fo:language="ru" fo:country="RU"/>
    </style:style>
    <style:style style:name="P16" style:parent-style-name="Обычный" style:family="paragraph">
      <style:paragraph-properties style:vertical-align="auto" fo:background-color="#FFFFFF"/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7" style:parent-style-name="Обычный" style:family="paragraph">
      <style:paragraph-properties style:vertical-align="auto" fo:background-color="#FFFFFF"/>
      <style:text-properties fo:hyphenate="true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style:font-weight-complex="bold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9" style:parent-style-name="Обычный" style:family="paragraph">
      <style:paragraph-properties style:vertical-align="auto" fo:background-color="#FFFFFF"/>
      <style:text-properties fo:hyphenate="true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color="#0D0D0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color="#0D0D0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2" style:parent-style-name="Обычный" style:family="paragraph">
      <style:paragraph-properties style:vertical-align="auto" fo:background-color="#FFFFFF"/>
      <style:text-properties fo:hyphenate="true"/>
    </style:style>
    <style:style style:name="T23" style:parent-style-name="Основнойшрифтабзаца" style:family="text">
      <style:text-properties style:font-name="Helvetica" style:font-name-asian="Times New Roman" style:font-name-complex="Helvetica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color="#0D0D0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color="#0D0D0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color="#0D0D0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7" style:parent-style-name="Обычный" style:family="paragraph">
      <style:paragraph-properties style:vertical-align="auto" fo:background-color="#FFFFFF"/>
      <style:text-properties fo:hyphenate="true"/>
    </style:style>
    <style:style style:name="T28" style:parent-style-name="Основнойшрифтабзаца" style:family="text">
      <style:text-properties style:font-name="Helvetica" style:font-name-asian="Times New Roman" style:font-name-complex="Helvetica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color="#0D0D0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color="#0D0D0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color="#0D0D0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2" style:parent-style-name="Обычный" style:family="paragraph">
      <style:paragraph-properties style:vertical-align="auto" fo:margin-right="-0.1256in" fo:background-color="#FFFFFF"/>
      <style:text-properties fo:hyphenate="true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4" style:parent-style-name="Обычный" style:family="paragraph">
      <style:paragraph-properties style:vertical-align="auto" fo:margin-right="-0.1256in" fo:background-color="#FFFFFF"/>
      <style:text-properties fo:hyphenate="true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6" style:parent-style-name="Обычный" style:family="paragraph">
      <style:paragraph-properties style:vertical-align="auto" fo:margin-right="-0.1256in" fo:background-color="#FFFFFF"/>
      <style:text-properties fo:hyphenate="true"/>
    </style:style>
    <style:style style:name="T37" style:parent-style-name="Основнойшрифтабзаца" style:family="text">
      <style:text-properties style:font-name="Helvetica" style:font-name-asian="Times New Roman" style:font-name-complex="Helvetica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2" style:parent-style-name="Обычный" style:family="paragraph">
      <style:paragraph-properties style:vertical-align="auto" fo:margin-right="-0.1256in" fo:background-color="#FFFFFF"/>
      <style:text-properties fo:hyphenate="true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5" style:parent-style-name="Обычный" style:family="paragraph">
      <style:paragraph-properties style:vertical-align="auto" fo:margin-right="-0.1256in" fo:background-color="#FFFFFF"/>
      <style:text-properties fo:hyphenate="true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0" style:parent-style-name="Обычный" style:family="paragraph">
      <style:paragraph-properties style:vertical-align="auto" fo:background-color="#FFFFFF"/>
      <style:text-properties fo:hyphenate="true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6" style:parent-style-name="Обычный" style:family="paragraph">
      <style:paragraph-properties style:vertical-align="auto" fo:background-color="#FFFFFF"/>
      <style:text-properties fo:hyphenate="true"/>
    </style:style>
    <style:style style:name="T57" style:parent-style-name="Основнойшрифтабзаца" style:family="text">
      <style:text-properties style:font-name="Helvetica" style:font-name-asian="Times New Roman" style:font-name-complex="Helvetica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3" style:parent-style-name="Обычный" style:family="paragraph">
      <style:paragraph-properties style:vertical-align="auto" fo:background-color="#FFFFFF"/>
      <style:text-properties fo:hyphenate="true"/>
    </style:style>
    <style:style style:name="T64" style:parent-style-name="Основнойшрифтабзаца" style:family="text">
      <style:text-properties style:font-name="Helvetica" style:font-name-asian="Times New Roman" style:font-name-complex="Helvetica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8" style:parent-style-name="Обычный" style:family="paragraph">
      <style:paragraph-properties style:vertical-align="auto" fo:background-color="#FFFFFF"/>
      <style:text-properties fo:hyphenate="true"/>
    </style:style>
    <style:style style:name="T69" style:parent-style-name="Основнойшрифтабзаца" style:family="text">
      <style:text-properties style:font-name="Helvetica" style:font-name-asian="Times New Roman" style:font-name-complex="Helvetica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text-position="super 64.2%" fo:font-size="14pt" style:font-size-asian="14pt" style:font-size-complex="14pt" fo:language="ru" fo:country="RU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3" style:parent-style-name="Обычный" style:family="paragraph">
      <style:paragraph-properties style:vertical-align="auto" fo:background-color="#FFFFFF"/>
      <style:text-properties fo:hyphenate="true"/>
    </style:style>
    <style:style style:name="T74" style:parent-style-name="Основнойшрифтабзаца" style:family="text">
      <style:text-properties style:font-name="Helvetica" style:font-name-asian="Times New Roman" style:font-name-complex="Helvetica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0" style:parent-style-name="Обычный" style:family="paragraph">
      <style:paragraph-properties style:vertical-align="auto" fo:background-color="#FFFFFF"/>
      <style:text-properties fo:hyphenate="true"/>
    </style:style>
    <style:style style:name="T81" style:parent-style-name="Основнойшрифтабзаца" style:family="text">
      <style:text-properties style:font-name="Helvetica" style:font-name-asian="Times New Roman" style:font-name-complex="Helvetica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3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fo:language="ru" fo:country="RU"/>
    </style:style>
    <style:style style:name="P84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fo:language="ru" fo:country="RU"/>
    </style:style>
    <style:style style:name="P85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fo:language="ru" fo:country="RU"/>
    </style:style>
    <style:style style:name="P86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fo:language="ru" fo:country="RU"/>
    </style:style>
    <style:style style:name="P87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fo:language="ru" fo:country="RU"/>
    </style:style>
    <style:style style:name="P88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fo:language="ru" fo:country="RU"/>
    </style:style>
    <style:style style:name="P89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fo:language="ru" fo:country="RU"/>
    </style:style>
    <style:style style:name="P90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fo:language="ru" fo:country="RU"/>
    </style:style>
    <style:style style:name="P91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fo:language="ru" fo:country="RU"/>
    </style:style>
    <style:style style:name="P92" style:parent-style-name="Textbody" style:family="paragraph">
      <style:paragraph-properties fo:text-align="justify" fo:margin-bottom="0in" fo:line-height="100%"/>
    </style:style>
    <style:style style:name="T93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T94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T9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9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97" style:parent-style-name="Textbody" style:family="paragraph">
      <style:paragraph-properties fo:text-align="justify" fo:margin-bottom="0in" fo:line-height="100%"/>
    </style:style>
    <style:style style:name="T98" style:parent-style-name="Основнойшрифтабзаца" style:family="text">
      <style:text-properties style:font-name="Arial" fo:color="#000000" fo:font-size="11pt" style:font-size-asian="11pt" fo:language="ru" fo:country="RU"/>
    </style:style>
    <style:style style:name="T9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00" style:parent-style-name="Textbody" style:family="paragraph">
      <style:paragraph-properties fo:text-align="justify" fo:margin-bottom="0in" fo:line-height="100%" fo:text-indent="0.375in"/>
      <style:text-properties style:font-name="Times New Roman" fo:color="#000000" fo:font-size="14pt" style:font-size-asian="14pt" fo:language="ru" fo:country="RU"/>
    </style:style>
    <style:style style:name="P101" style:parent-style-name="Textbody" style:family="paragraph">
      <style:paragraph-properties fo:text-align="justify" fo:margin-bottom="0in" fo:line-height="100%" fo:text-indent="0.375in"/>
      <style:text-properties style:font-name="Times New Roman" fo:color="#000000" fo:font-size="14pt" style:font-size-asian="14pt" fo:language="ru" fo:country="RU"/>
    </style:style>
    <style:style style:name="P102" style:parent-style-name="Textbody" style:family="paragraph">
      <style:paragraph-properties fo:text-align="justify" fo:margin-bottom="0in" fo:line-height="100%"/>
    </style:style>
    <style:style style:name="T103" style:parent-style-name="Основнойшрифтабзаца" style:family="text">
      <style:text-properties style:font-name="Arial" fo:color="#000000" fo:font-size="11pt" style:font-size-asian="11pt" fo:language="ru" fo:country="RU"/>
    </style:style>
    <style:style style:name="T10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0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0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0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08" style:parent-style-name="Textbody" style:family="paragraph">
      <style:paragraph-properties fo:text-align="justify" fo:margin-bottom="0in" fo:line-height="100%"/>
    </style:style>
    <style:style style:name="T109" style:parent-style-name="Основнойшрифтабзаца" style:family="text">
      <style:text-properties style:font-name="Arial" fo:color="#000000" fo:font-size="11pt" style:font-size-asian="11pt" fo:language="ru" fo:country="RU"/>
    </style:style>
    <style:style style:name="T11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1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1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13" style:parent-style-name="Основнойшрифтабзаца" style:family="text">
      <style:text-properties style:font-name="Times New Roman" fo:color="#000000" fo:font-size="14pt" style:font-size-asian="14pt"/>
    </style:style>
    <style:style style:name="T11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1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1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1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1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1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2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2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2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2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2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2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2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27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28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29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30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31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3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33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3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35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36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37" style:parent-style-name="Textbody" style:family="paragraph">
      <style:paragraph-properties fo:text-align="justify" fo:margin-bottom="0in" fo:line-height="100%"/>
    </style:style>
    <style:style style:name="T13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13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41" style:parent-style-name="Основнойшрифтабзаца" style:family="text">
      <style:text-properties style:font-name="Arial" fo:font-size="11pt" style:font-size-asian="11pt" fo:language="ru" fo:country="RU"/>
    </style:style>
    <style:style style:name="T14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43" style:parent-style-name="Textbody" style:family="paragraph">
      <style:paragraph-properties fo:text-align="justify" fo:margin-bottom="0in" fo:line-height="100%"/>
    </style:style>
    <style:style style:name="T144" style:parent-style-name="Основнойшрифтабзаца" style:family="text">
      <style:text-properties style:font-name="Arial" fo:font-size="11pt" style:font-size-asian="11pt" fo:language="ru" fo:country="RU"/>
    </style:style>
    <style:style style:name="T14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146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ru" fo:country="RU"/>
    </style:style>
    <style:style style:name="P147" style:parent-style-name="Textbody" style:family="paragraph">
      <style:paragraph-properties fo:text-align="justify" fo:margin-bottom="0in" fo:line-height="100%" fo:text-indent="0.375in"/>
      <style:text-properties style:font-name="Times New Roman" fo:color="#000000" fo:font-size="14pt" style:font-size-asian="14pt" fo:language="ru" fo:country="RU"/>
    </style:style>
    <style:style style:name="P148" style:parent-style-name="Textbody" style:family="paragraph">
      <style:paragraph-properties fo:text-align="justify" fo:margin-bottom="0in" fo:line-height="100%" fo:text-indent="0.375in"/>
      <style:text-properties style:font-name="Times New Roman" fo:color="#000000" fo:font-size="14pt" style:font-size-asian="14pt" fo:language="ru" fo:country="RU"/>
    </style:style>
    <style:style style:name="P149" style:parent-style-name="Textbody" style:family="paragraph">
      <style:paragraph-properties fo:text-align="justify" fo:margin-bottom="0in" fo:line-height="100%" fo:text-indent="0.375in"/>
      <style:text-properties style:font-name="Times New Roman" fo:color="#000000" fo:font-size="14pt" style:font-size-asian="14pt" fo:language="ru" fo:country="RU"/>
    </style:style>
    <style:style style:name="P150" style:parent-style-name="Textbody" style:family="paragraph">
      <style:paragraph-properties fo:text-align="justify" fo:margin-bottom="0in" fo:line-height="100%" fo:text-indent="0.375in"/>
      <style:text-properties style:font-name="Times New Roman" fo:color="#000000" fo:font-size="14pt" style:font-size-asian="14pt" fo:language="ru" fo:country="RU"/>
    </style:style>
    <style:style style:name="P151" style:parent-style-name="Textbody" style:family="paragraph">
      <style:paragraph-properties fo:text-align="justify" fo:margin-bottom="0in" fo:line-height="100%" fo:text-indent="0.375in"/>
      <style:text-properties style:font-name="Times New Roman" fo:color="#000000" fo:font-size="14pt" style:font-size-asian="14pt" fo:language="ru" fo:country="RU"/>
    </style:style>
    <style:style style:name="P152" style:parent-style-name="Textbody" style:family="paragraph">
      <style:paragraph-properties fo:text-align="justify" fo:margin-bottom="0in" fo:line-height="100%" fo:text-indent="0.375in"/>
      <style:text-properties style:font-name="Times New Roman" fo:color="#000000" fo:font-size="14pt" style:font-size-asian="14pt" fo:language="ru" fo:country="RU"/>
    </style:style>
    <style:style style:name="P153" style:parent-style-name="Textbody" style:family="paragraph">
      <style:paragraph-properties fo:text-align="justify" fo:margin-bottom="0in" fo:line-height="100%" fo:text-indent="0.375in"/>
      <style:text-properties fo:language="ru" fo:country="RU"/>
    </style:style>
    <style:style style:name="P154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155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156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157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158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159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160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161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2"><text:s text:c="27"/>Опыт работы воспитателя Миракян Г.Ю.</text:span></text:p>
      <text:p text:style-name="Textbody"><text:span text:style-name="T3"><text:s text:c="41"/>с дошкольниками</text:span><text:span text:style-name="T4"><text:s/>по теме:</text:span></text:p>
      <text:p text:style-name="P5"><text:s text:c="14"/>«Ознакомление с традициями и культурой<text:s/>кубанского<text:s/>народа»</text:p>
      <text:p text:style-name="P6"><text:s/>В современных условиях одной из важнейших задач дошкольного образования является формирование духовно-нравственного отношения , чувства сопричастности и любви детей к семье, родному краю, Родине, к культурному наследию и традициям своего народа.</text:p>
      <text:p text:style-name="P7">О важности приобщения ребенка к культуре своего народа написано много, поскольку обращение к наследию народа воспитывает уважение, гордость за землю, на которой живешь. Поэтому детям необходимо знать и изучать культуру своих предков. Именно акцент на знание истории народа, его культуры поможет в дальнейшем с уважением и интересом относиться к культурным традициям других народов.</text:p>
      <text:p text:style-name="P8">В последние годы в российской системе дошкольного образования произошли определённые позитивные перемены: обновляется содержание образования и воспитания детей. Появились программы, технологии, рекомендации, способствующие<text:s/>реализации<text:s/><text:s/>регионального компонента воспитания<text:s/>дошкольников.<text:s/></text:p>
      <text:p text:style-name="P9"><text:span text:style-name="T10">Исходя из важности<text:s/></text:span><text:span text:style-name="T11"><text:s/>данной темы, была поставлена цель познакомить детей с бытом кубанского народа, бытом и культурным наследием.</text:span></text:p>
      <text:p text:style-name="P12"><text:s text:c="8"/>Задачи:</text:p>
      <text:p text:style-name="P13">1. Подбор материала<text:s/>о<text:s/>традициях<text:s/>кубанского народа, исторических сведений доступных детям дошкольного возраста.</text:p>
      <text:p text:style-name="P14">2.<text:s/>Разработать педагогическую технологию, включающую перспективные планы и конспекты<text:s/>образовательной деятельности<text:s/>для приобщения дошкольников к наследию кубанцев, с учетом условий ДОО.</text:p>
      <text:p text:style-name="P15">3.<text:s/>Установить уровни, критерии усвоения дошкольниками доступных их пониманию исторических сведений и традиций кубанского народа и показатели их диагностики у детей старшего дошкольного возраста.</text:p>
      <text:p text:style-name="P16"/>
      <text:p text:style-name="P17"><text:span text:style-name="T18">Ожидаемый результат</text:span></text:p>
      <text:p text:style-name="P19"><text:span text:style-name="T20">-</text:span><text:span text:style-name="T21">создание партнерского взаимодействия детского сада и семьи;</text:span></text:p>
      <text:p text:style-name="P22"><text:span text:style-name="T23">-</text:span><text:span text:style-name="T24">расширение представления детей об истории и жизни кубанских каз</text:span><text:span text:style-name="T25">а</text:span><text:span text:style-name="T26">ков;</text:span></text:p>
      <text:p text:style-name="P27"><text:span text:style-name="T28">-</text:span><text:span text:style-name="T29">систематизация материала по реализации содержания регионального комп</text:span><text:span text:style-name="T30">о</text:span><text:span text:style-name="T31">нента.</text:span></text:p>
      <text:p text:style-name="P32"><text:span text:style-name="T33">Предполагаемый результат</text:span></text:p>
      <text:p text:style-name="P34"><text:span text:style-name="T35">Дети должны знать:</text:span></text:p>
      <text:p text:style-name="P36"><text:span text:style-name="T37">-</text:span><text:span text:style-name="T38">домашний адрес (испытывать лю</text:span><text:span text:style-name="T39">­бовь и привязанность к ро</text:span><text:span text:style-name="T40">д</text:span><text:span text:style-name="T41">ному дому, семье, матери, детскому саду;</text:span></text:p>
      <text:p text:style-name="P42"><text:span text:style-name="T43">-</text:span><text:span text:style-name="T44"><text:s/>дорожить своей семьей, домом; с удовольствием идти в детский сад);</text:span></text:p>
      <text:p text:style-name="P45"><text:span text:style-name="T46">-</text:span><text:span text:style-name="T47">место р</text:span><text:span text:style-name="T48">а</text:span><text:span text:style-name="T49">боты родителей (иметь представление о значимости их труда;<text:s/></text:span></text:p>
      <text:p text:style-name="P50"><text:span text:style-name="T51">-</text:span><text:span text:style-name="T52">испытывать гордость и уважение к труду взрослых; иметь посильные трудовые обязанности дома, в детском саду, нести ответ</text:span><text:span text:style-name="T53">­ственность за их выполн</text:span><text:span text:style-name="T54">е</text:span><text:span text:style-name="T55">ние);</text:span></text:p>
      <text:soft-page-break/>
      <text:p text:style-name="P56"><text:span text:style-name="T57">-</text:span><text:span text:style-name="T58">место проживания: станицу, район, край, символику своего региона, дост</text:span><text:span text:style-name="T59">о</text:span><text:span text:style-name="T60">примечательности; климатические условия; флору и фауну малой родины, крупные города края, а также находить их на карте; природоохранные мер</text:span><text:span text:style-name="T61">о</text:span><text:span text:style-name="T62">приятия;</text:span></text:p>
      <text:p text:style-name="P63"><text:span text:style-name="T64">-</text:span><text:span text:style-name="T65">свою нацию, язык, традиции (должны гордиться своим народом, его достиж</text:span><text:span text:style-name="T66">е</text:span><text:span text:style-name="T67">ниями);</text:span></text:p>
      <text:p text:style-name="P68"><text:span text:style-name="T69">-</text:span><text:span text:style-name="T70">представителей других национальностей, населяющих нашу</text:span><text:span text:style-name="T71"> </text:span><text:span text:style-name="T72">Родину (уважать их культуру и традиции);</text:span></text:p>
      <text:p text:style-name="P73"><text:span text:style-name="T74">-</text:span><text:span text:style-name="T75">природу родных мест, флору и фауну (необходимо научиться любоваться пр</text:span><text:span text:style-name="T76">и</text:span><text:span text:style-name="T77">родой, бережно о</text:span><text:span text:style-name="T78">т</text:span><text:span text:style-name="T79">носиться к ней);</text:span></text:p>
      <text:p text:style-name="P80"><text:span text:style-name="T81">-</text:span><text:span text:style-name="T82">название планеты, на которое мы живем;</text:span></text:p>
      <text:p text:style-name="P83"/>
      <text:p text:style-name="P84"><text:s text:c="9"/>Работа проводилась в несколько этапов:</text:p>
      <text:p text:style-name="P85"><text:s text:c="8"/>1 этап:<text:s/>Определение объёма материала для детей, план системы работы, изучение и подбор методической литературы, создание конспектов образовательной деятельности по теме проекта.</text:p>
      <text:p text:style-name="P86"><text:s text:c="8"/>2 этап:<text:s/>создание <text:s/>мини-музея<text:s/><text:s/>кубанского быта:<text:s/></text:p>
      <text:p text:style-name="P87">-макет «Кубанское подворье»: хата, предметы домашней утвари и мебели-сундук, чугунки, рогачи, крынки и т.д. Объекты как подлинные,<text:s/>так и созданные<text:s/>руками, позволяют знакомить детей с материальными формами народной культуры кубанцев (бытом, утварью, интерьером, народным фольклором).</text:p>
      <text:p text:style-name="P88">-макеты хозяйственных дворов <text:s/>с домашними животными;</text:p>
      <text:p text:style-name="P89">-куклы в казачьих костюмах;</text:p>
      <text:p text:style-name="P90">-альбомы с иллюстрациями и фотографиями достопримечательностей города, края, жизни казаков;</text:p>
      <text:p text:style-name="P91">-картотека видеоматериалов о жизни казаков.</text:p>
      <text:p text:style-name="P92"><text:span text:style-name="T93"><text:s text:c="5"/></text:span><text:span text:style-name="T94"><text:s text:c="3"/></text:span><text:span text:style-name="T95">Подбор практического, дидактического, наглядного материала осуществлялся с учётом возра</text:span><text:span text:style-name="T96">стных особенностей дошкольников для применения в образовательной деятельности.</text:span></text:p>
      <text:p text:style-name="P97"><text:span text:style-name="T98"><text:s text:c="10"/></text:span><text:span text:style-name="T99">На этом этапе я продолжала разрабатывать, и апробировали методику данного опыта работы, определяла содержание знаний о традициях кубанского народа, об истории региона для детей дошкольного возраста.</text:span></text:p>
      <text:p text:style-name="P100">В ходе работы корректировала содержание и технологию опыта, проводила обработку полученных результатов; выявляла уровни усвоения материала воспитанниками; изучала состояние работы по приобщению к традициям предков в условиях семейного воспитания и в практике работы ДОО.</text:p>
      <text:p text:style-name="P101">Педагогическую технологию приобщения дошкольников к народным традициям я корректировала с использованием приемов вовлечение детей в разнообразные виды деятельности (специально-организованные<text:s/>занятия, познавательно-речевую, изобразительную, музыкальную,<text:s/>игровую, театрализованную деятельность).</text:p>
      <text:p text:style-name="P102"><text:span text:style-name="T103"><text:s text:c="9"/></text:span><text:span text:style-name="T104">Во время практической деятельности с дошкольниками <text:s/>употреблял</text:span><text:span text:style-name="T105">а</text:span><text:span text:style-name="T106"><text:s/>в большом количестве наглядный материал. Так как в силу возрастных особенностей дети лучше усваивают информацию, подкрепленную конкретными предметами, у них работают и зрительное, и слуховое, и<text:s/></text:span><text:soft-page-break/><text:span text:style-name="T107">тактильное восприятие, причем способ запоминания не механический, а основанный на установлении смыслового понимания.</text:span></text:p>
      <text:p text:style-name="P108"><text:span text:style-name="T109"><text:s text:c="9"/></text:span><text:span text:style-name="T110">Большое место в приобщении детей к кубанской культуре в наше</text:span><text:span text:style-name="T111">й группе</text:span><text:span text:style-name="T112"><text:s/>отводится народным праздникам, обычаям и традициям кубанцев. В них отражаются накопленные веками наблюдения за характерными особенностями времен года, погодными изменениями, поведением пицц, насекомых, животных. Причем, эти<text:s/></text:span><text:span text:style-name="T113"> </text:span><text:span text:style-name="T114">наблюдения тесно связаны с тру</text:span><text:span text:style-name="T115">дом и общественной жизнью кубанцев. Совместно с музыкальным руководителем<text:s/></text:span><text:span text:style-name="T116">проводили</text:span><text:span text:style-name="T117"><text:s/>народные праздники («</text:span><text:span text:style-name="T118">Ярмарки</text:span><text:span text:style-name="T119">», «</text:span><text:span text:style-name="T120">Рождественские праздники»,</text:span><text:span text:style-name="T121"><text:s/></text:span><text:span text:style-name="T122">«</text:span><text:span text:style-name="T123">Масленица</text:span><text:span text:style-name="T124">»,</text:span><text:span text:style-name="T125"><text:s/></text:span><text:span text:style-name="T126">«</text:span><text:span text:style-name="T127">Пасха</text:span><text:span text:style-name="T128">»,</text:span><text:span text:style-name="T129"><text:s/>знакомство</text:span><text:span text:style-name="T130"><text:s/>с кубанскими народными ансамблями («Кубанский казачий хор», <text:s/>«Криница»</text:span><text:span text:style-name="T131"><text:s text:c="2"/></text:span><text:span text:style-name="T132">и другие</text:span><text:span text:style-name="T133">,<text:s/></text:span><text:span text:style-name="T134">учат народные кубанские песни</text:span><text:span text:style-name="T135">), адаптируя их для детского восприятия</text:span><text:span text:style-name="T136">.</text:span></text:p>
      <text:p text:style-name="P137"><text:span text:style-name="T138"><text:s text:c="8"/>3</text:span><text:span text:style-name="T139"><text:s/>этап</text:span><text:span text:style-name="T140">: подведение итогов</text:span><text:span text:style-name="T141">.</text:span><text:span text:style-name="T142"><text:s/>Совместное творчество детей, родителей и педагогов.</text:span></text:p>
      <text:p text:style-name="P143"><text:span text:style-name="T144"><text:s text:c="10"/></text:span><text:span text:style-name="T145">В ходе <text:s/>реализации <text:s/>проекта, образовательный процесс я строила с учётом уровня нравственного, духовного и социального развития детей (тематические занятия, проектная деятельность, исследовательская работа, беседы, чтение литературы, рассматривание иллюстраций, продуктивная деятельность, развлечения).</text:span></text:p>
      <text:p text:style-name="P146"><text:s text:c="8"/>Результатом данной работы является то, что родители стали более внимательно относится к своим детям, понимая важность духовно-нравственного воспитания для формирования личности ребёнка и его здоровья. Они стали более активными в жизни дошкольного учреждения, понимая то, что это нужно для их ребёнка и их участие является положительным примером.</text:p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10-20T23:40:00Z</meta:creation-date>
    <dc:date>2022-03-30T14:15:00Z</dc:date>
    <meta:print-date>2022-03-25T16:13:00Z</meta:print-date>
    <meta:template xlink:href="Normal" xlink:type="simple"/>
    <meta:editing-cycles>1</meta:editing-cycles>
    <meta:editing-duration>PT9600S</meta:editing-duration>
    <meta:document-statistic meta:page-count="3" meta:paragraph-count="12" meta:word-count="971" meta:character-count="6497" meta:row-count="46" meta:non-whitespace-character-count="5538"/>
  </office:meta>
</office:document-meta>
</file>