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TEestiPro" svg:font-family="GTEestiPro, Arial, sans-serif" style:font-family-generic="system"/>
    <style:font-face style:name="Helvetica Neue" svg:font-family="'Helvetica Neu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Helvetica Neue" fo:font-size="11pt" style:font-size-asian="11pt"/>
    </style:style>
    <style:style style:name="T7" style:family="text">
      <style:text-properties style:font-name="GTEestiPro" fo:font-size="10.5pt" style:font-size-asian="10.5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Конспект занятия по формированию элементарных математических представлений во второй группе раннего возраста.</text:p>
      <text:p text:style-name="P8"><text:span text:style-name="Основной_20_шрифт_20_абзаца"><text:span text:style-name="T1">Тема:</text:span></text:span><text:span text:style-name="Основной_20_шрифт_20_абзаца"><text:span text:style-name="T3"> «Гость из леса»</text:span></text:span></text:p>
      <text:p text:style-name="P1"/>
      <text:p text:style-name="P8"><text:span text:style-name="Основной_20_шрифт_20_абзаца"><text:span text:style-name="T1">Цель: </text:span></text:span><text:span text:style-name="Основной_20_шрифт_20_абзаца"><text:span text:style-name="T3">Ознакомление <text:s/>детей с логическими блоками Дьенеша. </text:span></text:span></text:p>
      <text:p text:style-name="P1"/>
      <text:p text:style-name="P8"><text:span text:style-name="Основной_20_шрифт_20_абзаца"><text:span text:style-name="T1">Игровая мотивация:</text:span></text:span><text:span text:style-name="Основной_20_шрифт_20_абзаца"><text:span text:style-name="T3"> помочь Мишке <text:s/>называть геометрические фигуры.</text:span></text:span></text:p>
      <text:p text:style-name="P4"/>
      <text:p text:style-name="P5">Задачи:</text:p>
      <text:p text:style-name="P7">Образовательные:</text:p>
      <text:p text:style-name="P1">формировать умение называть геометрические фигуры по форме (круг) цвету (красный, <text:s/>жёлтый) и величине (большой, маленький)</text:p>
      <text:p text:style-name="P7">Развивающие:</text:p>
      <text:p text:style-name="P1">развивать умение сравнивать предметы по одному свойству (цвету); выполнять действия по инструкции.</text:p>
      <text:p text:style-name="P1">развивать внимание, логическое мышление, память.</text:p>
      <text:p text:style-name="P7">Воспитательные:</text:p>
      <text:p text:style-name="P1">воспитывать отзывчивость и взаимную поддержку.</text:p>
      <text:p text:style-name="P1"/>
      <text:p text:style-name="P8"><text:span text:style-name="Основной_20_шрифт_20_абзаца"><text:span text:style-name="T1">Образовательная область: </text:span></text:span><text:span text:style-name="Основной_20_шрифт_20_абзаца"><text:span text:style-name="T3">познавательное развитие (ФЭМП).</text:span></text:span></text:p>
      <text:p text:style-name="P1"/>
      <text:p text:style-name="P8"><text:span text:style-name="Основной_20_шрифт_20_абзаца"><text:span text:style-name="T1">Виды детской деятельности: </text:span></text:span><text:span text:style-name="Основной_20_шрифт_20_абзаца"><text:span text:style-name="T3">познавательно-исследовательская, игровая, коммуникативная, продуктивная.</text:span></text:span></text:p>
      <text:p text:style-name="P1"/>
      <text:p text:style-name="P8"><text:span text:style-name="Основной_20_шрифт_20_абзаца"><text:span text:style-name="T1">Материал: </text:span></text:span><text:span text:style-name="Основной_20_шрифт_20_абзаца"><text:span text:style-name="T3">Мешочек, набор блоков Дьенеша (круги большие и маленькие, красного, желтого цвета) <text:s/>обручи <text:s/>(красный, желтый), игрушка – Мишка.</text:span></text:span></text:p>
      <text:p text:style-name="P1"/>
      <text:p text:style-name="P8"><text:span text:style-name="Основной_20_шрифт_20_абзаца"><text:span text:style-name="T1">Форма организации: </text:span></text:span><text:span text:style-name="Основной_20_шрифт_20_абзаца"><text:span text:style-name="T3">игровая.</text:span></text:span></text:p>
      <text:p text:style-name="P1"/>
      <text:p text:style-name="P8"><text:span text:style-name="Основной_20_шрифт_20_абзаца"><text:span text:style-name="T1">Методические приёмы:</text:span></text:span><text:span text:style-name="Основной_20_шрифт_20_абзаца"><text:span text:style-name="T3"> сюрпризный момент, художественное слово, вопросно-ответная беседа, пальчиковая гимнастика, физминутка, рефлексия.</text:span></text:span></text:p>
      <text:p text:style-name="P1"/>
      <text:p text:style-name="P8"><text:span text:style-name="Основной_20_шрифт_20_абзаца"><text:span text:style-name="T1">Предварительная работа:</text:span></text:span><text:span text:style-name="Основной_20_шрифт_20_абзаца"><text:span text:style-name="T3"> рассматривание, обследование пальчиками геометрических тел; конструирование из различных видов конструкторов; </text:span></text:span></text:p>
      <text:p text:style-name="P6"/>
      <text:p text:style-name="P6">Примерный ход деятельности</text:p>
      <text:p text:style-name="P6"/>
      <text:p text:style-name="P8"><text:span text:style-name="Основной_20_шрифт_20_абзаца"><text:span text:style-name="T3">Организационный момент. (</text:span></text:span><text:span text:style-name="Основной_20_шрифт_20_абзаца"><text:span text:style-name="T4">На стульчике лежит мячик)</text:span></text:span></text:p>
      <text:p text:style-name="P8"><text:span text:style-name="Основной_20_шрифт_20_абзаца"><text:span text:style-name="T1">Воспитатель.</text:span></text:span><text:span text:style-name="Основной_20_шрифт_20_абзаца"><text:span text:style-name="T3"> Ребята, посмотрите <text:s/>какой красивый мяч лежит. Поиграем <text:s/>с ним? (передают друг другу мяч). Стук в дверь.</text:span></text:span></text:p>
      <text:p text:style-name="P8"><text:span text:style-name="Основной_20_шрифт_20_абзаца"><text:span text:style-name="T1">Воспитатель:</text:span></text:span><text:span text:style-name="Основной_20_шрифт_20_абзаца"><text:span text:style-name="T3"> кто-то к нам постучал. Пойду посмотрю. <text:s/>Ребята, посмотрите <text:s/>кто это к нам пришёл? </text:span></text:span><text:span text:style-name="Основной_20_шрифт_20_абзаца"><text:span text:style-name="T4">(воспитатель вносит игрушку с мешочком)</text:span></text:span></text:p>
      <text:p text:style-name="P8"><text:span text:style-name="Основной_20_шрифт_20_абзаца"><text:span text:style-name="T2">Дети:</text:span></text:span><text:span text:style-name="Основной_20_шрифт_20_абзаца"><text:span text:style-name="T3"> Мишка</text:span></text:span></text:p>
      <text:p text:style-name="P1"/>
      <text:p text:style-name="P8"><text:soft-page-break/><text:span text:style-name="Основной_20_шрифт_20_абзаца"><text:span text:style-name="T1">Воспитатель</text:span></text:span><text:span text:style-name="Основной_20_шрифт_20_абзаца"><text:span text:style-name="T3">: Здравствуй, Мишка. <text:s/>Какой он мягкий. (</text:span></text:span><text:span text:style-name="Основной_20_шрифт_20_абзаца"><text:span text:style-name="T4">гладит лапкой детей)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Воспитатель:</text:span></text:span><text:span text:style-name="Основной_20_шрифт_20_абзаца"><text:span text:style-name="T3"> <text:s/>Мишка какой?</text:span></text:span></text:p>
      <text:p text:style-name="P8"><text:span text:style-name="Основной_20_шрифт_20_абзаца"><text:span text:style-name="T1">Дети:</text:span></text:span><text:span text:style-name="Основной_20_шрифт_20_абзаца"><text:span text:style-name="T3"> большой, пушистый.</text:span></text:span></text:p>
      <text:p text:style-name="P8"><text:span text:style-name="Основной_20_шрифт_20_абзаца"><text:span text:style-name="T1">Воспитатель:</text:span></text:span><text:span text:style-name="Основной_20_шрифт_20_абзаца"><text:span text:style-name="T3"> Мишка говорит, что собрался в лесную школу <text:s/>и забыл как называются геометрические фигуры. Поможем Мишке? Что же там такое? <text:s/>Посмотрим?</text:span></text:span></text:p>
      <text:p text:style-name="P8"><text:span text:style-name="Основной_20_шрифт_20_абзаца"><text:span text:style-name="T1">Воспитатель:</text:span></text:span><text:span text:style-name="Основной_20_шрифт_20_абзаца"><text:span text:style-name="T3"> Мишка, ты рядом посиди, и смотри, как мы будем отгадывать. (</text:span></text:span><text:span text:style-name="Основной_20_шрифт_20_абзаца"><text:span text:style-name="T4">Воспитатель вытаскивает из мешочка круг.)</text:span></text:span></text:p>
      <text:p text:style-name="P8"><text:span text:style-name="Основной_20_шрифт_20_абзаца"><text:span text:style-name="T1">Воспитатель:</text:span></text:span><text:span text:style-name="Основной_20_шрифт_20_абзаца"><text:span text:style-name="T3"> Это круг желтого цвета, он маленький.</text:span></text:span></text:p>
      <text:p text:style-name="P7">(Дети по одному подходят к воспитателю, ребенок обследует предмет в чудесном мешочке, показывает его детям, называет его, описывает,)</text:p>
      <text:p text:style-name="P8"><text:span text:style-name="Основной_20_шрифт_20_абзаца"><text:span text:style-name="T1">Воспитатель:</text:span></text:span><text:span text:style-name="Основной_20_шрифт_20_абзаца"><text:span text:style-name="T3"> Это какая фигура? Какого <text:s/>цвета? У Маши большой круг или у Даши? Маленький круг у Вани или у Кати? (Спросить у всех детей)</text:span></text:span></text:p>
      <text:p text:style-name="P1">Молодцы.</text:p>
      <text:p text:style-name="P1"><text:s/>Мишка предлагает <text:s text:c="2"/>поиграть <text:s/>с его игрушками. Я меня 2 обруча. Этот обруч какого цвета? (ответы детей). Ребята, нужно разложить ваши круги желтого цвета <text:s/>в обруч желтого цвета. А круги красного цвета в обруч красного цвета.</text:p>
      <text:p text:style-name="P7">Игра с двумя обручами.</text:p>
      <text:p text:style-name="P8"><text:span text:style-name="Основной_20_шрифт_20_абзаца"><text:span text:style-name="T1">Воспитатель:</text:span></text:span><text:span text:style-name="Основной_20_шрифт_20_абзаца"><text:span text:style-name="T3"> Мишка посмотри, дети правильно, <text:s/>разложили фигуры?</text:span></text:span></text:p>
      <text:p text:style-name="P8"><text:span text:style-name="Основной_20_шрифт_20_абзаца"><text:span text:style-name="T1">Мишка: </text:span></text:span><text:span text:style-name="Основной_20_шрифт_20_абзаца"><text:span text:style-name="T3">Молодцы.</text:span></text:span></text:p>
      <text:p text:style-name="P8"><text:span text:style-name="Основной_20_шрифт_20_абзаца"><text:span text:style-name="T1">Воспитатель</text:span></text:span><text:span text:style-name="Основной_20_шрифт_20_абзаца"><text:span text:style-name="T3">: Мишка вас похвалил. Помогите мне собрать круги.</text:span></text:span></text:p>
      <text:p text:style-name="P8"><text:span text:style-name="Основной_20_шрифт_20_абзаца"><text:span text:style-name="T1">Воспитатель:</text:span></text:span><text:span text:style-name="Основной_20_шрифт_20_абзаца"><text:span text:style-name="T3"> Мишке покажем игру с пальчиками, которая называется «Друзья»? </text:span></text:span><text:span text:style-name="Основной_20_шрифт_20_абзаца"><text:span text:style-name="T4">(дети соглашаются показать игру).</text:span></text:span></text:p>
      <text:p text:style-name="P7">Пальчиковая гимнастика «Друзья»:</text:p>
      <text:p text:style-name="P8"><text:span text:style-name="Основной_20_шрифт_20_абзаца"><text:span text:style-name="T3">Дружат в нашей группе, девочки и мальчики. </text:span></text:span><text:span text:style-name="Основной_20_шрифт_20_абзаца"><text:span text:style-name="T4">(соединять пальцы в «замок»)</text:span></text:span></text:p>
      <text:p text:style-name="P8"><text:span text:style-name="Основной_20_шрифт_20_абзаца"><text:span text:style-name="T3">Вышли пальчики гулять </text:span></text:span><text:span text:style-name="Основной_20_шрифт_20_абзаца"><text:span text:style-name="T4">(касание кончиков пальцев обеих рук)</text:span></text:span></text:p>
      <text:p text:style-name="P8"><text:span text:style-name="Основной_20_шрифт_20_абзаца"><text:span text:style-name="T3">Пошел дождик – в домик спрятались опять</text:span></text:span><text:span text:style-name="Основной_20_шрифт_20_абзаца"><text:span text:style-name="T4">. (Встряхивают кисти рук)</text:span></text:span></text:p>
      <text:p text:style-name="P8"><text:span text:style-name="Основной_20_шрифт_20_абзаца"><text:span text:style-name="T3">Нет пальчиков </text:span></text:span><text:span text:style-name="Основной_20_шрифт_20_абзаца"><text:span text:style-name="T4">(соединять пальцы в «замок»)</text:span></text:span></text:p>
      <text:p text:style-name="P1">Где же наши пальчики?</text:p>
      <text:p text:style-name="P8"><text:span text:style-name="Основной_20_шрифт_20_абзаца"><text:span text:style-name="T3">Вот они наши пальчики. </text:span></text:span><text:span text:style-name="Основной_20_шрифт_20_абзаца"><text:span text:style-name="T4">(играют 2 раза)</text:span></text:span></text:p>
      <text:p text:style-name="P8"><text:span text:style-name="Основной_20_шрифт_20_абзаца"><text:span text:style-name="T1">Воспитатель: </text:span></text:span><text:span text:style-name="Основной_20_шрифт_20_абзаца"><text:span text:style-name="T3">Мишка, ты запомнил как называются фигуры? (Мишка просит еще раз ему напомнить) Давайте покажем Мишке как <text:s text:c="2"/>мы умеем играть.</text:span></text:span></text:p>
      <text:p text:style-name="P8"><text:span text:style-name="Основной_20_шрифт_20_абзаца"><text:span text:style-name="T3">(</text:span></text:span><text:span text:style-name="Основной_20_шрифт_20_абзаца"><text:span text:style-name="T4">воспитатель вынимает фигуры из <text:s/>мешочка по одному. раздает детям)</text:span></text:span></text:p>
      <text:p text:style-name="P7">Вопросы к детям: какая фигура? какого <text:s/>цвета?</text:p>
      <text:p text:style-name="P8"><text:span text:style-name="Основной_20_шрифт_20_абзаца"><text:span text:style-name="T1">Воспитатель: </text:span></text:span><text:span text:style-name="Основной_20_шрифт_20_абзаца"><text:span text:style-name="T3"><text:s/>мы с вами <text:s/>можем <text:s/>построить дорожку, красную и желтую?</text:span></text:span></text:p>
      <text:p text:style-name="P8"><text:span text:style-name="Основной_20_шрифт_20_абзаца"><text:span text:style-name="T1">Мишка</text:span></text:span><text:span text:style-name="Основной_20_шрифт_20_абзаца"><text:span text:style-name="T3">: Я хочу пошагать по вашим красивым дорожкам.</text:span></text:span></text:p>
      <text:p text:style-name="P8"><text:span text:style-name="Основной_20_шрифт_20_абзаца"><text:span text:style-name="T1">Воспитатель : </text:span></text:span><text:span text:style-name="Основной_20_шрифт_20_абзаца"><text:span text:style-name="T3">Мишка пошагает по дорожкам (топ – топ- топ)</text:span></text:span></text:p>
      <text:p text:style-name="P8"><text:span text:style-name="Основной_20_шрифт_20_абзаца"><text:span text:style-name="T1">Дети</text:span></text:span><text:span text:style-name="Основной_20_шрифт_20_абзаца"><text:span text:style-name="T3">: (топ – топ- топ)</text:span></text:span></text:p>
      <text:p text:style-name="P8"><text:span text:style-name="Основной_20_шрифт_20_абзаца"><text:span text:style-name="T1">Воспитатель </text:span></text:span><text:span text:style-name="Основной_20_шрифт_20_абзаца"><text:span text:style-name="T3">(вопросы к детям</text:span></text:span><text:span text:style-name="Основной_20_шрифт_20_абзаца"><text:span text:style-name="T1">) </text:span></text:span><text:span text:style-name="Основной_20_шрифт_20_абзаца"><text:span text:style-name="T3">Это <text:s/>дорожка какого цвета? Давайте вместе <text:s/>скажем, дорожка желтого цвета (красного <text:s/>цвета)</text:span></text:span></text:p>
      <text:p text:style-name="P8"><text:span text:style-name="Основной_20_шрифт_20_абзаца"><text:span text:style-name="T1">Воспитатель: </text:span></text:span><text:span text:style-name="Основной_20_шрифт_20_абзаца"><text:span text:style-name="T3">Мишка теперь ты запомнил?</text:span></text:span></text:p>
      <text:p text:style-name="P8"><text:span text:style-name="Основной_20_шрифт_20_абзаца"><text:span text:style-name="T1">Мишка</text:span></text:span><text:span text:style-name="Основной_20_шрифт_20_абзаца"><text:span text:style-name="T3">: Да. Спасибо вам ребята.</text:span></text:span></text:p>
      <text:p text:style-name="P8"><text:span text:style-name="Основной_20_шрифт_20_абзаца"><text:span text:style-name="T1">Воспитатель: </text:span></text:span><text:span text:style-name="Основной_20_шрифт_20_абзаца"><text:span text:style-name="T3">ребята вы мне поможете собрать фигурки?</text:span></text:span></text:p>
      <text:p text:style-name="P1">(складывают в мешочек)</text:p>
      <text:p text:style-name="P8"><text:soft-page-break/><text:span text:style-name="Основной_20_шрифт_20_абзаца"><text:span text:style-name="T1">Воспитатель:</text:span></text:span><text:span text:style-name="Основной_20_шрифт_20_абзаца"><text:span text:style-name="T3"> Ребята, а наш Мишка хочет <text:s/>вами поиграть. <text:s/>Игра «У медведя во бору» (</text:span></text:span><text:span text:style-name="Основной_20_шрифт_20_абзаца"><text:span text:style-name="T4">играют 2 раза)</text:span></text:span></text:p>
      <text:p text:style-name="P1">Цель: формировать навыки двигательной активности детей, развивать смелость, ловкость. <text:line-break/>Ход игры: медведь сидит на пеньке, дети стайкой двигаются по группе <text:s/>медведя; имитируя сбор ягод, проговаривают слова: У медведя во бору грибы, ягоды беру. А медведь не спит и на нас рычит.... Медведь издает «рык» и догоняет детей.</text:p>
      <text:p text:style-name="P5">Итог</text:p>
      <text:p text:style-name="P8"><text:span text:style-name="Основной_20_шрифт_20_абзаца"><text:span text:style-name="T3">Кто пришёл к нам в гости? </text:span></text:span><text:span text:style-name="Основной_20_шрифт_20_абзаца"><text:span text:style-name="T4">(Мишка).</text:span></text:span></text:p>
      <text:p text:style-name="P1">Ребята, скажите, а что нам принес Мишутка?</text:p>
      <text:p text:style-name="P8"><text:span text:style-name="Основной_20_шрифт_20_абзаца"><text:span text:style-name="T3">Что мы с вами строили из фигурок </text:span></text:span><text:span text:style-name="Основной_20_шрифт_20_абзаца"><text:span text:style-name="T4">(дорожки )</text:span></text:span></text:p>
      <text:p text:style-name="P1">Дорожки какого цвета?</text:p>
      <text:p text:style-name="P8"><text:span text:style-name="Основной_20_шрифт_20_абзаца"><text:span text:style-name="T3">Из каких фигур? </text:span></text:span><text:span text:style-name="Основной_20_шрифт_20_абзаца"><text:span text:style-name="T4">(кругов)</text:span></text:span></text:p>
      <text:p text:style-name="P8"><text:span text:style-name="Основной_20_шрифт_20_абзаца"><text:span text:style-name="T1">Воспитатель: </text:span></text:span><text:span text:style-name="Основной_20_шрифт_20_абзаца"><text:span text:style-name="T3">Понравилось тебе, Мишутка у нас в гостях? Ты запомнил, как называются фигуры?</text:span></text:span></text:p>
      <text:p text:style-name="P8"><text:span text:style-name="Основной_20_шрифт_20_абзаца"><text:span text:style-name="T5">Мишка</text:span></text:span><text:span text:style-name="Основной_20_шрифт_20_абзаца"><text:span text:style-name="T3">: Да, спасибо вам ребята. А мне пора в лесную школу. До свидания.</text:span></text:span></text:p>
      <text:p text:style-name="P1"/>
      <text:p text:style-name="P1"/>
      <text:p text:style-name="P2">Список литературы:</text:p>
      <text:p text:style-name="P1"/>
      <text:list text:style-name="L1">
        <text:list-item>
          <text:p text:style-name="P10">ФООП) ДО – федеральная образовательная программа дошкольного образования. Издательство АО «Сфера» 2023г.</text:p>
        </text:list-item>
        <text:list-item>
          <text:p text:style-name="P10">Абрамова Л.В., Слепцова И.Ф. Социально-коммуникативное развитие дошкольников: Вторая группа раннего возраста. М.: МОЗАИКАСИНТЕЗ, 2017. – 80 с.</text:p>
        </text:list-item>
        <text:list-item>
          <text:p text:style-name="P10">Гербова В.В. Развитие речи в детском саду: Вторая группа раннего возраста. - М.: МОЗАИКА-СИНТЕЗ, 2017. – 112 с. : цв. вкл.</text:p>
        </text:list-item>
        <text:list-item>
          <text:p text:style-name="P10">Губанова Н.Ф. Игровая деятельность в детском саду. Для работы с детьми 2-7 лет. - М.: МОЗАИКА-СИНТЕЗ, 2017. – 120 с.</text:p>
        </text:list-item>
        <text:list-item>
          <text:p text:style-name="P10">Помораева И.А., П<text:bookmark text:name="_GoBack"/>озина В.А. Формирование элементарных математических представлений. Вторая группа раннего возраста. - М.: МОЗАИКА-СИНТЕЗ, 2018. – 48 с.</text:p>
        </text:list-item>
      </text:list>
      <text:p text:style-name="P3"/>
      <text:p text:style-name="P3"/>
      <text:p text:style-name="Standard"/>
      <text:p text:style-name="Standard"/>
      <text:p text:style-name="Standard"><text:span text:style-name="Основной_20_шрифт_20_абзаца"><text:span text:style-name="T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TEestiPro" svg:font-family="GTEestiPro, Arial, sans-serif" style:font-family-generic="system"/>
    <style:font-face style:name="Helvetica Neue" svg:font-family="'Helvetica Neu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Оханка</meta:initial-creator>
    <meta:creation-date>2023-10-22T09:06:00Z</meta:creation-date>
    <dc:date>2023-10-23T19:23:10.140000000</dc:date>
    <meta:editing-cycles>4</meta:editing-cycles>
    <meta:editing-duration>PT17M42S</meta:editing-duration>
    <meta:document-statistic meta:table-count="0" meta:image-count="0" meta:object-count="0" meta:page-count="4" meta:paragraph-count="72" meta:word-count="707" meta:character-count="5178" meta:non-whitespace-character-count="4503"/>
    <meta:template xlink:type="simple" xlink:actuate="onRequest" xlink:title="" xlink:href="Normal.dotm"/>
  </office:meta>
</office:document-meta>
</file>