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e0e0e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Heading_20_2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.265cm" fo:text-align="justify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bold" fo:background-color="#ffffff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fo:background-color="#ffffff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T8" style:family="text">
      <style:text-properties fo:font-variant="normal" fo:text-transform="none" fo:color="#0e0e0e" style:font-name="Times New Roman" fo:font-size="14pt" fo:letter-spacing="normal" fo:font-style="normal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0e0e0e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0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0">Анализ анкетирования родителей</text:span> «Расскажем детям о Великой <text:span text:style-name="T10">Победе»</text:span> </text:h>
      <text:p text:style-name="P1">Организация: <text:span text:style-name="T10">Г</text:span>БДОУ <text:span text:style-name="T10">ДС №4</text:span></text:p>
      <text:p text:style-name="P1">Населенный пункт:<text:span text:style-name="T10">Санкт- петербург</text:span></text:p>
      <text:p text:style-name="P8">Ответственные: Антонова Л.В., Старостина И.В.</text:p>
      <text:p text:style-name="P5"><text:span text:style-name="Strong_20_Emphasis"><text:span text:style-name="T1">Актуальность:</text:span></text:span></text:p>
      <text:p text:style-name="P4">Патриотическое воспитание подрастающего поколения всегда являлось одной из важнейших задач современного общества. Детство – самая благодатная пора для привития священного чувства любви к Родине. Под патриотическим воспитанием понимается постепенное формирование у детей любви к своей Родине, постоянная готовность к её защите.</text:p>
      <text:p text:style-name="P4"><text:span text:style-name="T10">Анкетирование родителей </text:span>направлено на работу по воспитанию у дошкольников чувства гордости за свой народ, уважения к его свершениям и достойным страницам истории, предполагает привлечение детей и родителей к изучению знаменательных дат Великой Отечественной войны 1941 − 1945 годов и участию в мероприятиях по подготовке и празднованию <text:s/>Победы.</text:p>
      <text:p text:style-name="P3"> </text:p>
      <text:p text:style-name="P5"><text:span text:style-name="Strong_20_Emphasis"><text:span text:style-name="T7">Проблема:</text:span></text:span><text:span text:style-name="T8"> современное поколение мало что знает о Великой Отечественной войне, а патриотическое чувство не возникает само по себе. В связи с этим проблема нравственно-патриотического воспитания детей дошкольного возраста становится одной из актуальных.</text:span></text:p>
      <text:p text:style-name="P3"> </text:p>
      <text:p text:style-name="P5"><text:span text:style-name="Strong_20_Emphasis"><text:span text:style-name="T7">Гипотеза:</text:span></text:span><text:span text:style-name="T8"> если мы привлечем внимание дошкольников и их родителей к детальному изучению знаменательных дат Великой Отечественной войны 1941 − 1945 годов, и участию их в мероприятиях по подготовке и празднованию </text:span><text:span text:style-name="T9">этого дня</text:span><text:span text:style-name="T8">, то дети узнают многие события военных действий на территории нашей Родины.</text:span></text:p>
      <text:p text:style-name="P3"> </text:p>
      <text:p text:style-name="P5"><text:span text:style-name="Strong_20_Emphasis"><text:span text:style-name="T1">Цель </text:span></text:span><text:span text:style-name="Strong_20_Emphasis"><text:span text:style-name="T3">анкетирования</text:span></text:span><text:span text:style-name="Strong_20_Emphasis"><text:span text:style-name="T1">:</text:span></text:span><text:span text:style-name="T2"> </text:span><text:span text:style-name="T4">выявление уровня</text:span><text:span text:style-name="T2"> педагогической культуры родителей в воспитании патриотических чувств у детей и чувств гордости за родную страну – Россию.</text:span></text:p>
      <text:p text:style-name="P3"> </text:p>
      <text:p text:style-name="P5"><text:span text:style-name="Strong_20_Emphasis"><text:span text:style-name="T1">Задачи:</text:span></text:span></text:p>
      <text:list xml:id="list8531210291267217757" text:style-name="L1">
        <text:list-item>
          <text:p text:style-name="P9">Привлечь к патриотическому воспитанию родителей, убедить их в важности сохранения семейных традиций.</text:p>
        </text:list-item>
        <text:list-item>
          <text:p text:style-name="P9">Способствовать пробуждению интереса родителей к прошлому нашей страны и города.</text:p>
        </text:list-item>
        <text:list-item>
          <text:p text:style-name="P9"><text:soft-page-break/>Содействовать сплочению родительского коллектива, вовлечению родителей в жизнедеятельность детского сада.</text:p>
        </text:list-item>
      </text:list>
      <text:p text:style-name="P3"> </text:p>
      <text:p text:style-name="P5"><text:span text:style-name="T6"> </text:span><text:span text:style-name="Strong_20_Emphasis"><text:span text:style-name="T3">Анализ результатов анкетирования:</text:span></text:span></text:p>
      <text:p text:style-name="P5"><text:span text:style-name="Strong_20_Emphasis"><text:span text:style-name="T5">По результатам анкетирования было выявлено: 100% родителей ответили, что считают актуальной тему Великой Отечественной войны, подвигов, сверешенных нашими предками, тягот и голода людей, находившихся в тылу. <text:s/></text:span></text:span></text:p>
      <text:p text:style-name="P5"><text:span text:style-name="Strong_20_Emphasis"><text:span text:style-name="T5">80% родителей считают 9 мая праздником Великой Победы. 90% родителей считают, что следует знакомить детей дошкольного возраста с историей праздника Великой Победы. </text:span></text:span></text:p>
      <text:p text:style-name="P5"><text:span text:style-name="Strong_20_Emphasis"><text:span text:style-name="T5">Но, так же исходя из результатов анкеты, у родителей нет необходимых знаний, а иногда просто педагогических навыков, чтобы доступно и понятно рассказать ребенку о Вов. Так, 40% родителей затрудняются ответить, имеет ли их ребенок представление о войне, несмотря на то, что у 50% родителей кто то из членов семьи принимал участие в боевых действиях, был ребенком войны. Это говорит о низкой осведомленности родителей о занятиях детей, их увлечениях и играх. К тому же родители зачастую сами не интересуются этой темой.</text:span></text:span></text:p>
      <text:p text:style-name="P5"><text:span text:style-name="Strong_20_Emphasis"><text:span text:style-name="T3">Вывод:</text:span></text:span></text:p>
      <text:p text:style-name="P2">Мы, взрослые, должны, просто обязаны рассказывать своим детям об истории их страны, и о Великой Отечественной Войне в первую очередь. Ведь немного найдется семей, не пострадавших от этой войны. Кто-то воевал, кто-то был убит или ранен. Кто-то трудился в тылу и обеспечивал победу.</text:p>
      <text:p text:style-name="P2">И, со временем, к ребенку придет осознание своей принадлежности к Великой истории, вызовет чувство гордости за своих предков и стремление быть достойным их.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2S</meta:editing-duration>
    <meta:editing-cycles>6</meta:editing-cycles>
    <meta:generator>OpenOffice/4.1.5$Win32 OpenOffice.org_project/415m1$Build-9789</meta:generator>
    <dc:date>2022-03-09T11:38:59.12</dc:date>
    <meta:print-date>2021-05-20T10:39:54.78</meta:print-date>
    <meta:document-statistic meta:table-count="0" meta:image-count="0" meta:object-count="0" meta:page-count="2" meta:paragraph-count="27" meta:word-count="439" meta:character-count="3224"/>
    <meta:user-defined meta:name="Info 1"/>
    <meta:user-defined meta:name="Info 2"/>
    <meta:user-defined meta:name="Info 3"/>
    <meta:user-defined meta:name="Info 4"/>
  </office:meta>
</office:document-meta>
</file>