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text-properties style:font-name="Times New Roman" fo:font-size="14pt" style:font-size-asian="14pt" style:font-size-complex="14pt"/>
    </style:style>
    <style:style style:name="P2" style:family="paragraph" style:parent-style-name="List_20_Contents" style:list-style-name="L2">
      <style:text-properties style:font-name="Times New Roman"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officeooo:rsid="00104cc9" officeooo:paragraph-rsid="00104cc9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language="ru" fo:country="RU" fo:font-weight="bold" officeooo:rsid="00104cc9" officeooo:paragraph-rsid="00104cc9" style:font-weight-asian="bold" style:font-weight-complex="bold"/>
    </style:style>
    <style:style style:name="P5" style:family="paragraph" style:parent-style-name="Standard">
      <style:text-properties style:font-name="Times New Roman" fo:language="ru" fo:country="RU" fo:font-weight="bold" officeooo:rsid="00104cc9" officeooo:paragraph-rsid="00104cc9" style:font-weight-asian="bold" style:font-weight-complex="bold"/>
    </style:style>
    <style:style style:name="P6" style:family="paragraph" style:parent-style-name="Standard">
      <style:text-properties style:font-name="Times New Roman" fo:language="ru" fo:country="RU" fo:font-weight="bold" officeooo:rsid="0010f9fa" officeooo:paragraph-rsid="0010f9fa" style:font-weight-asian="bold" style:font-weight-complex="bold"/>
    </style:style>
    <style:style style:name="P7" style:family="paragraph" style:parent-style-name="Standard">
      <style:text-properties style:font-name="Times New Roman" fo:language="ru" fo:country="RU" officeooo:rsid="00104cc9" officeooo:paragraph-rsid="00104cc9"/>
    </style:style>
    <style:style style:name="P8" style:family="paragraph" style:parent-style-name="Standard" style:list-style-name="L1">
      <style:text-properties style:font-name="Times New Roman" fo:language="ru" fo:country="RU" officeooo:rsid="00104cc9" officeooo:paragraph-rsid="00104cc9"/>
    </style:style>
    <style:style style:name="P9" style:family="paragraph" style:parent-style-name="Standard">
      <style:text-properties style:font-name="Times New Roman" fo:language="ru" fo:country="RU" officeooo:rsid="00104cc9" officeooo:paragraph-rsid="00110034"/>
    </style:style>
    <style:style style:name="P10" style:family="paragraph" style:parent-style-name="Standard">
      <style:text-properties style:font-name="Times New Roman" fo:language="ru" fo:country="RU" officeooo:rsid="00104cc9" officeooo:paragraph-rsid="001a7965"/>
    </style:style>
    <style:style style:name="P11" style:family="paragraph" style:parent-style-name="Standard">
      <style:text-properties style:font-name="Times New Roman" fo:language="ru" fo:country="RU" officeooo:rsid="0010f9fa" officeooo:paragraph-rsid="0010f9fa"/>
    </style:style>
    <style:style style:name="P12" style:family="paragraph" style:parent-style-name="Standard" style:list-style-name="L4">
      <style:text-properties style:font-name="Times New Roman" fo:language="ru" fo:country="RU" officeooo:rsid="0010f9fa" officeooo:paragraph-rsid="0010f9fa"/>
    </style:style>
    <style:style style:name="P13" style:family="paragraph" style:parent-style-name="Standard">
      <style:text-properties style:font-name="Times New Roman" fo:language="ru" fo:country="RU" officeooo:rsid="0010f9fa" officeooo:paragraph-rsid="00110034"/>
    </style:style>
    <style:style style:name="P14" style:family="paragraph" style:parent-style-name="Standard">
      <style:text-properties style:font-name="Times New Roman" fo:language="ru" fo:country="RU" officeooo:rsid="0010f9fa" officeooo:paragraph-rsid="0018016b"/>
    </style:style>
    <style:style style:name="P15" style:family="paragraph" style:parent-style-name="Standard">
      <style:text-properties style:font-name="Times New Roman" fo:language="ru" fo:country="RU" fo:font-style="italic" officeooo:rsid="0010f9fa" officeooo:paragraph-rsid="0010f9fa" style:font-style-asian="italic" style:font-style-complex="italic"/>
    </style:style>
    <style:style style:name="P16" style:family="paragraph" style:parent-style-name="Standard">
      <style:text-properties style:font-name="Times New Roman" fo:language="ru" fo:country="RU" fo:font-style="italic" officeooo:rsid="0010f9fa" officeooo:paragraph-rsid="00110034" style:font-style-asian="italic" style:font-style-complex="italic"/>
    </style:style>
    <style:style style:name="P17" style:family="paragraph" style:parent-style-name="Standard">
      <style:text-properties style:font-name="Times New Roman" fo:font-size="14pt" fo:language="ru" fo:country="RU" fo:font-weight="bold" officeooo:rsid="00104cc9" officeooo:paragraph-rsid="00104cc9" style:font-size-asian="14pt" style:font-weight-asian="bold" style:font-size-complex="14pt" style:font-weight-complex="bold"/>
    </style:style>
    <style:style style:name="T1" style:family="text">
      <style:text-properties officeooo:rsid="0011003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74e5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портивное развлечение во второй младшей группе</text:p>
      <text:p text:style-name="P3">Тема: «На помощь Мишке»</text:p>
      <text:p text:style-name="P4">Выполнила </text:p>
      <text:p text:style-name="P4">Куренская Юлия Ю<text:span text:style-name="T1">рьевна</text:span></text:p>
      <text:p text:style-name="P4"/>
      <text:p text:style-name="P4"/>
      <text:p text:style-name="P7"><text:span text:style-name="T2">Цель:</text:span> Обогащение двигательного опыта детей.</text:p>
      <text:p text:style-name="P5"/>
      <text:p text:style-name="P5">Задачи:</text:p>
      <text:list text:style-name="L1">
        <text:list-item>
          <text:p text:style-name="P8">Формировать у детей двигательные умения и навыки для укрепления здоровья.</text:p>
        </text:list-item>
        <text:list-item>
          <text:p text:style-name="P8">Доставить детям радость</text:p>
        </text:list-item>
        <text:list-item>
          <text:p text:style-name="P8">Прививать чувство сострадания и желание оказывать помощь.</text:p>
        </text:list-item>
      </text:list>
      <text:p text:style-name="P9"><text:span text:style-name="T2"/></text:p>
      <text:p text:style-name="P9"><text:span text:style-name="T2">Оборудование: <text:s/></text:span>Игрушка — медведь, <text:s/>обручи, ребристая доска, дуги для лазания, большая волшебная конфета, конфеты для угощения.</text:p>
      <text:p text:style-name="P7"><text:span text:style-name="T2"/></text:p>
      <text:p text:style-name="P7"><text:span text:style-name="T2">Интеграция образовательных областей:</text:span> здоровье, физическая культура, коммуникация, познание.</text:p>
      <text:p text:style-name="P5"/>
      <text:p text:style-name="P5">Ход:</text:p>
      <text:p text:style-name="P7">Дети под музыку входят в зал. Встают в круг.</text:p>
      <text:p text:style-name="P7"/>
      <text:p text:style-name="P10"><text:span text:style-name="T3">Воспитатель: </text:span>Ребята, я сегодня получила письмо. Хотите узнать от кого? Тогда отгадайте загадку: <text:s/>«Он — хозяин леса строгий, любит спать зимой в берлоге. И всю зиму напролёт Лапу сладкую сосёт. А ещё, он любит мёд!» - кто это?<text:line-break/></text:p>
      <text:p text:style-name="P10"><text:span text:style-name="T3">Дети</text:span><text:span text:style-name="T4">: </text:span>Медведь</text:p>
      <text:p text:style-name="P7"><text:span text:style-name="T3"/></text:p>
      <text:p text:style-name="P7"><text:span text:style-name="T3">Воспитатель:</text:span> Давайте прочитаем письмо. « Здравствуйте, ребята ! Какой я несчастный, мне подарили волшебную конфету, а я её потерял! Помогите мне, найти её, пожалуйста!»</text:p>
      <text:p text:style-name="P7">Поможем, ребята? Для этого нам придётся отправиться в лес к нашему медведю. Чтобы никто не потерялся, становитесь друг <text:s/>за другом. Путь будет далёким, нам потребуется много сил, поэтому мы сейчас проведём разминку.</text:p>
      <text:p text:style-name="P7"/>
      <text:list text:style-name="L2">
        <text:list-item>
          <text:p text:style-name="P2">По кругу шагом марш.</text:p>
        </text:list-item>
      </text:list>
      <text:p text:style-name="P7">«Мы шагаем друг за другом, </text:p>
      <text:p text:style-name="P7">лесом и зелёным лугом»</text:p>
      <text:p text:style-name="P7"/>
      <text:list text:continue-numbering="true" text:style-name="L2">
        <text:list-item>
          <text:p text:style-name="P2">А вот перед нами ручеёк.</text:p>
        </text:list-item>
      </text:list>
      <text:p text:style-name="P7">«На носочках мы пойдём, </text:p>
      <text:p text:style-name="P7">На тот берег перейдём»</text:p>
      <text:p text:style-name="P7"/>
      <text:list text:continue-numbering="true" text:style-name="L2">
        <text:list-item>
          <text:p text:style-name="P2">Ручеёк перешли, но вот перед нами болото.</text:p>
        </text:list-item>
      </text:list>
      <text:p text:style-name="P7">«Перейдём преграду вмиг-</text:p>
      <text:p text:style-name="P7">И по очкам прыг-прыг-прыг»</text:p>
      <text:p text:style-name="P7"/>
      <text:list text:continue-numbering="true" text:style-name="L2">
        <text:list-item>
          <text:p text:style-name="P2">Идём дальше . Какая выросла высокая трава.</text:p>
        </text:list-item>
      </text:list>
      <text:p text:style-name="P7">«По траве шагаем</text:p>
      <text:p text:style-name="P7">Ноги высоко понимаем» </text:p>
      <text:p text:style-name="P7"/>
      <text:list text:continue-numbering="true" text:style-name="L2">
        <text:list-item>
          <text:p text:style-name="P2">Во мы и пришли в лес. Как тут интересно. Давайте поиграем, превратимся с вами в медвежат <text:span text:style-name="T4">(кружатся)</text:span></text:p>
        </text:list-item>
      </text:list>
      <text:p text:style-name="P7"><text:soft-page-break/>«Раз, два, три, мы закружились, </text:p>
      <text:p text:style-name="P7">И в медвежат мы превратились».</text:p>
      <text:p text:style-name="P7"/>
      <text:h text:style-name="P1" text:outline-level="2">Физминутка</text:h>
      <text:p text:style-name="P17"/>
      <text:p text:style-name="P11">«Медвежата в чаще жили</text:p>
      <text:p text:style-name="P11">Головой своей крутили</text:p>
      <text:p text:style-name="P11">Вот так, вот так <text:span text:style-name="T4">(круговые движения головой)</text:span></text:p>
      <text:p text:style-name="P11">Головой своей крутили</text:p>
      <text:p text:style-name="P11"/>
      <text:p text:style-name="P11">Медвежата мед искали</text:p>
      <text:p text:style-name="P11">Дружно дерево качали</text:p>
      <text:p text:style-name="P15">(поднять руки вверх и делать вот так, вот так, наклоны вправо и влево)</text:p>
      <text:p text:style-name="P11">Дружно дерево качали</text:p>
      <text:p text:style-name="P11"/>
      <text:p text:style-name="P11">А потом они ходили <text:span text:style-name="T4">(ходьба по медвежьи)</text:span></text:p>
      <text:p text:style-name="P11">И из речки воду пили</text:p>
      <text:p text:style-name="P11">Вот так, вот тактильные</text:p>
      <text:p text:style-name="P11">И из речки воду пили <text:span text:style-name="T4">(наклоны туловища вперёд)</text:span></text:p>
      <text:p text:style-name="P11"/>
      <text:p text:style-name="P11">А потом они плясали </text:p>
      <text:p text:style-name="P15">(пружинка с поворотом <text:s/>туловища влево и вправо)</text:p>
      <text:p text:style-name="P11">Лапы выше поднимали</text:p>
      <text:p text:style-name="P15">(прыжки, хлопая руками вверху)</text:p>
      <text:p text:style-name="P11">Вот так, вот так,</text:p>
      <text:p text:style-name="P11">Лапы выше поднимали».</text:p>
      <text:p text:style-name="P11"/>
      <text:p text:style-name="P11"><text:span text:style-name="T3">Воспитатель: </text:span>Раз, два, три, мы покружились <text:s/>и в детей мы превратились.</text:p>
      <text:p text:style-name="P11">Мы с вами добрались до леса, поиграли, а нашего мишки нет нигде. Давайте его позовём.</text:p>
      <text:p text:style-name="P11">«Мишка, мишка!» <text:span text:style-name="T4">(не отзывается)</text:span></text:p>
      <text:p text:style-name="P11">Пойдёмте искать его берлогу. Но дорога предстоит нелёгкая.</text:p>
      <text:p text:style-name="P11"/>
      <text:list text:style-name="L4">
        <text:list-item>
          <text:p text:style-name="P12">Нам нужно пройти по мостику через речку <text:span text:style-name="T4">(ходьба по ребристой дорожке, сохраняя равновесие)</text:span>.</text:p>
          <text:p text:style-name="P12"/>
        </text:list-item>
        <text:list-item>
          <text:p text:style-name="P12">Проползти под ветками деревьев <text:span text:style-name="T4">(ползание под дугой или верёвкой)</text:span>.</text:p>
          <text:p text:style-name="P12"/>
        </text:list-item>
        <text:list-item>
          <text:p text:style-name="P12">Собрать рассыпанные шишки <text:span text:style-name="T4">(перепрыгивание из обруча в обруч).</text:span></text:p>
        </text:list-item>
      </text:list>
      <text:p text:style-name="P11"/>
      <text:p text:style-name="P16">Дети друг за другом преодолевает полосу препятствий, выстраиваются в одну шеренгу.</text:p>
      <text:p text:style-name="P13"/>
      <text:p text:style-name="P13">Появляется медведь.</text:p>
      <text:p text:style-name="P13"/>
      <text:p text:style-name="P11"><text:span text:style-name="T3">Медведь: </text:span>Здравствуйте, ребята, вы такие молодцы. Все препятствия преодолели и всё-таки нашли меня. Мне было скучно в лесу одному. Поиграйте со мной в мою любимую игру!</text:p>
      <text:p text:style-name="P11"/>
      <text:p text:style-name="P11"><text:span text:style-name="T3">Воспитатель </text:span>: Конечно, Миша, поиграем!</text:p>
      <text:p text:style-name="P6"><text:span text:style-name="T5"/></text:p>
      <text:h text:style-name="P1" text:outline-level="2"><text:soft-page-break/>Подвижная игра «У медведя во бору»</text:h>
      <text:p text:style-name="P6"/>
      <text:p text:style-name="P11"><text:span text:style-name="T2">Цель:</text:span> формирование умения детей быстро реагировать на сигнал.</text:p>
      <text:p text:style-name="P11"><text:span text:style-name="T2"/></text:p>
      <text:p text:style-name="P11"><text:span text:style-name="T2">Ход игры: </text:span>На площадке для игры очерчивают два круга. Первый круг -это берлога «медведя», второй -это дом, для всех остальных участников игры. Дети выходят из дома со словами:</text:p>
      <text:p text:style-name="P11"/>
      <text:p text:style-name="P11">«У медведя во бору</text:p>
      <text:p text:style-name="P11">Грибы, ягоды беру,</text:p>
      <text:p text:style-name="P11">А медведь не спит, </text:p>
      <text:p text:style-name="P11">И на нас рычит.»</text:p>
      <text:p text:style-name="P11"/>
      <text:p text:style-name="P11">После того, как дети произносят эти слова, «медведь» выбегает из берлоги и старается поймать кого-либо из деток. Игра повторяется несколько раз.</text:p>
      <text:p text:style-name="P11"/>
      <text:p text:style-name="P14"><text:span text:style-name="T3">Медведь: </text:span>Как здорово мы с вами поиграли ! Ребята, помогите мне найти конфету.</text:p>
      <text:p text:style-name="P14"/>
      <text:p text:style-name="P14"><text:span text:style-name="T3">Воспитатель:</text:span> <text:span text:style-name="T4">предлагает помочь Мишке.</text:span></text:p>
      <text:p text:style-name="P6"/>
      <text:p text:style-name="P6"/>
      <text:h text:style-name="P1" text:outline-level="2">Игра «Найдём конфету»</text:h>
      <text:p text:style-name="P11">Де<text:span text:style-name="T6">т</text:span>и ищут конфету.</text:p>
      <text:p text:style-name="P11"/>
      <text:p text:style-name="P13"><text:span text:style-name="T3">Медведь: </text:span>Вот же она! <text:span text:style-name="T4">(достаёт конфету из — за куста).</text:span></text:p>
      <text:p text:style-name="P11">А конфета, эта не простая ! Она волшебная! Раз, два, три нас конфета удиви!</text:p>
      <text:p text:style-name="P15">(медведь высыпает из конфеты угощения и раздаёт детям)</text:p>
      <text:p text:style-name="P15"/>
      <text:p text:style-name="P11"><text:span text:style-name="T3">Медведь:</text:span><text:span text:style-name="T4"> </text:span>Спасибо вам, ребята, за то, что не побоялись прийти ко мне в лес, преодалели много препятствий на своём пути и помогли мне найти мою волшебную конфету. </text:p>
      <text:p text:style-name="P11"/>
      <text:p text:style-name="P11"><text:span text:style-name="T3">Воспитатель: </text:span>А тебе, Мишка, спасибо за угощение и веселье развлечение. Нам с ребятами очень понравилось, но нам пора возвращаться в группу .До свидания, Миша!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31T11:20:42.132616053</meta:creation-date>
    <dc:date>2024-03-31T22:59:44.503692958</dc:date>
    <meta:editing-duration>PT2H1M21S</meta:editing-duration>
    <meta:editing-cycles>14</meta:editing-cycles>
    <meta:generator>LibreOffice/7.6.5.2$Linux_X86_64 LibreOffice_project/60$Build-2</meta:generator>
    <meta:document-statistic meta:table-count="0" meta:image-count="0" meta:object-count="0" meta:page-count="3" meta:paragraph-count="79" meta:word-count="643" meta:character-count="4119" meta:non-whitespace-character-count="3548"/>
  </office:meta>
</office:document-meta>
</file>