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7" style:master-page-name="MP0" style:family="paragraph">
      <style:paragraph-properties fo:break-before="page" fo:text-align="center" fo:line-height="150%" fo:text-indent="0.4916in" fo:background-color="#FFFFFF"/>
      <style:text-properties fo:font-weight="bold" style:font-weight-asian="bold" style:font-weight-complex="bold" fo:color="#111111" fo:font-size="16pt" style:font-size-asian="16pt" style:font-size-complex="16pt" fo:language="ru" fo:country="RU"/>
    </style:style>
    <style:style style:name="P2" style:parent-style-name="c7" style:family="paragraph">
      <style:paragraph-properties fo:text-align="center" fo:line-height="150%" fo:text-indent="0.4916in" fo:background-color="#FFFFFF"/>
    </style:style>
    <style:style style:name="T3" style:parent-style-name="c4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c4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5" style:parent-style-name="c4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6" style:parent-style-name="Standard" style:family="paragraph">
      <style:paragraph-properties fo:text-align="justify" fo:line-height="150%" fo:text-indent="0.4916in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line-height="150%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line-height="150%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line-height="150%" fo:text-indent="0.4916in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0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31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41" style:parent-style-name="Standard" style:family="paragraph">
      <style:paragraph-properties fo:widows="2" fo:orphans="2" fo:text-align="justify" fo:line-height="150%" fo:text-indent="0.4916in"/>
    </style:style>
    <style:style style:name="T4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150%" fo:text-indent="0.4916in"/>
    </style:style>
    <style:style style:name="T4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 fo:text-align="justify" fo:line-height="150%" fo:text-indent="0.4916in"/>
    </style:style>
    <style:style style:name="T5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50%" fo:text-indent="0.4916in"/>
    </style:style>
    <style:style style:name="T5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 fo:line-height="150%" fo:text-indent="0.4916in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181818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 fo:line-height="150%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80" style:parent-style-name="StrongEmphasis" style:family="text">
      <style:text-properties fo:font-weight="normal" style:font-weight-asian="normal" fo:font-size="14pt" style:font-size-asian="14pt" style:font-size-complex="14pt" fo:language="ru" fo:country="RU"/>
    </style:style>
    <style:style style:name="T81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fo:line-height="150%"/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Нейрогимнастика в коррекционной работе</text:p>
      <text:p text:style-name="P2"><text:span text:style-name="T3">учителя – логопеда<text:s/></text:span><text:span text:style-name="T4">ДОУ</text:span><text:span text:style-name="T5">.</text:span></text:p>
      <text:p text:style-name="P6"><text:span text:style-name="T7">В последнее время все больше внимания в логопедической практике уделяется такому</text:span><text:span text:style-name="T8"><text:s/>направлению как<text:s/></text:span><text:span text:style-name="T9">нейропсихология</text:span><text:span text:style-name="T10">. Нейропсихологический подход является отличным дополнением к коррекционной программе, и реализуется не вместо неё, а вместе с ней. Нейропсихология позволяет глубже взглянуть на проблему, выявить причину<text:s/></text:span><text:span text:style-name="T11">речевых</text:span><text:span text:style-name="T12"><text:s/>нарушени</text:span><text:span text:style-name="T13">й</text:span><text:span text:style-name="T14"><text:s/>и<text:s/></text:span><text:span text:style-name="T15">выстроить грамотную стратегию сопровождения. <text:s/>Нейрогимнастика — это популярное название двигательной нейропсихологической коррекции (или сенсомоторной коррекции). Это немедикаментозный вид помощи детям, имеющим различные неврологические заболевания и синдр</text:span><text:span text:style-name="T16">омы, такие как: ЗПР, СДВГ, РАС, алалия, дизартрия и другие.</text:span></text:p>
      <text:p text:style-name="P17"><text:span text:style-name="T18">Нейрогимнастика — это универсальная система упражнений, она эффективна и для детей, и для взрослых в любом возрасте.</text:span></text:p>
      <text:p text:style-name="P19"><text:span text:style-name="T20">Нейропсихологическая гимнастика улучшает работу правого и левого полушария, обе</text:span><text:span text:style-name="T21">спечивает и укрепляет взаимодействие тела и интеллекта, дает возможность более продуктивно корректировать имеющиеся у детей речевые нарушени</text:span><text:span text:style-name="T22">я</text:span><text:span text:style-name="T23">. <text:s/>Каждое из упражнений активизирует определенный участок мозга и запускает механизм объединения мысли и движения.<text:s/></text:span><text:span text:style-name="T24">В результате новый учебный материал лучше усваивается.</text:span></text:p>
      <text:p text:style-name="P25"><text:span text:style-name="T26">Большое количество упражнений можно адаптировать к логопедическим занятиям.<text:s/></text:span><text:span text:style-name="T27">Их<text:s/></text:span><text:span text:style-name="T28">использование повышает интерес и мотивацию.<text:s/></text:span><text:span text:style-name="T29">Примеры<text:s/></text:span><text:span text:style-name="T30">нейро</text:span><text:span text:style-name="T31">гимнастики</text:span><text:span text:style-name="T32">, котор</text:span><text:span text:style-name="T33">ую</text:span><text:span text:style-name="T34"><text:s/></text:span><text:span text:style-name="T35">мы<text:s/></text:span><text:span text:style-name="T36">использ</text:span><text:span text:style-name="T37">уем</text:span><text:span text:style-name="T38"><text:s/>в логопедической<text:s/></text:span><text:span text:style-name="T39">работе</text:span><text:span text:style-name="T40">:</text:span></text:p>
      <text:p text:style-name="P41"><text:span text:style-name="T42">"</text:span><text:span text:style-name="T43">Симметричные рисунки или д</text:span><text:span text:style-name="T44">вуручное рисование"</text:span><text:span text:style-name="T45">.</text:span></text:p>
      <text:p text:style-name="P46"><text:span text:style-name="T47">Упражнени</text:span><text:span text:style-name="T48">я</text:span><text:span text:style-name="T49"><text:s/>«Колечко»,<text:s/></text:span><text:span text:style-name="T50"><text:s/></text:span><text:span text:style-name="T51">«Нос-ухо»,<text:s/></text:span><text:span text:style-name="T52">«Кулак-ладонь».</text:span></text:p>
      <text:p text:style-name="P53"><text:span text:style-name="T54">Игры с мячами</text:span><text:span text:style-name="T55"><text:s/></text:span><text:span text:style-name="T56">(обычными, прыгунами, кинезиологическими).</text:span></text:p>
      <text:p text:style-name="P57"><text:span text:style-name="T58">Игры<text:s/></text:span><text:span text:style-name="T59">«Зеркало», «Попробуй повтори», «Хлопни, топни, стукни».</text:span></text:p>
      <text:p text:style-name="P60"><text:span text:style-name="T61">Данные упражнения и игры используем на эт</text:span><text:span text:style-name="T62">апах автоматизации изолированного звука, автоматизации звука в слогах, словах, предложениях и стихотворных текстах, на этапе дифференциации звуков.<text:s/></text:span><text:span text:style-name="T63">Выполняя эти упражнения с детьми</text:span><text:span text:style-name="T64"><text:s/></text:span><text:span text:style-name="T65">развиваем</text:span><text:span text:style-name="T66"><text:s/>внимание, зрительн</text:span><text:span text:style-name="T67">ую</text:span><text:span text:style-name="T68"><text:s/>память, быстрот</text:span><text:span text:style-name="T69">у</text:span><text:span text:style-name="T70"><text:s/>реакции, способность быстро</text:span><text:span text:style-name="T71"><text:s/>ориентироваться в сложной изменяющейся ситуации, развива</text:span><text:span text:style-name="T72">ем</text:span><text:span text:style-name="T73"><text:s/>все когнитивные функции, стабилизируе</text:span><text:span text:style-name="T74">м</text:span><text:span text:style-name="T75"><text:s/>психическое состояние.</text:span></text:p>
      <text:p text:style-name="P76"><text:span text:style-name="T77">Комплексное коррекционное воздействие ведёт к формированию единой функциональной системы мозга и обеспечивает полноценное развитие лич</text:span><text:span text:style-name="T78">ности ребёнка. Таким образом, использование<text:s/></text:span><text:span text:style-name="T79">нейро</text:span><text:span text:style-name="T80">гимнастики</text:span><text:span text:style-name="T81"><text:s/></text:span><text:span text:style-name="T82">способствует преодолению и<text:s/></text:span><text:span text:style-name="T83">коррекции<text:s/></text:span><text:span text:style-name="T84">имеющихся у детей нарушений: интеллектуальных, речевых, двигательных, поведенческих расстройств и способствует созданию базы для успешного преодоления психореч</text:span><text:span text:style-name="T85">евых нарушений,<text:s/></text:span><text:span text:style-name="T86">а также<text:s/></text:span><text:span text:style-name="T87">даёт возможность<text:s/></text:span><text:span text:style-name="T88">учителям-<text:s/></text:span><text:span text:style-name="T89">логопедам более качественно и творчески вести свою<text:s/></text:span><text:span text:style-name="T90">работу</text:span><text:span text:style-name="T91">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7" style:display-name="c7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4" style:display-name="c4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7</meta:initial-creator>
    <dc:creator>7</dc:creator>
    <meta:creation-date>2009-04-16T11:32:00Z</meta:creation-date>
    <dc:date>2024-04-09T10:45:00Z</dc:date>
    <meta:template xlink:href="Normal.dotm" xlink:type="simple"/>
    <meta:editing-cycles>4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548" meta:row-count="18" meta:non-whitespace-character-count="2172"/>
  </office:meta>
</office:document-meta>
</file>