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43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fo:font-size="12pt" style:font-size-asian="12pt" style:font-size-complex="12pt" fo:language="ru" fo:country="RU"/>
    </style:style>
    <style:style style:name="P2" style:parent-style-name="Обычныйвеб" style:family="paragraph">
      <style:paragraph-properties fo:text-align="center" fo:margin-top="0in" fo:margin-bottom="0in" fo:margin-left="-0.2958in" fo:text-indent="0.3937in" fo:background-color="#FFFFFF">
        <style:tab-stops/>
      </style:paragraph-properties>
      <style:text-properties fo:font-weight="bold" style:font-weight-asian="bold"/>
    </style:style>
    <style:style style:name="P3" style:parent-style-name="Обычныйвеб" style:family="paragraph">
      <style:paragraph-properties fo:text-align="center" fo:margin-top="0in" fo:margin-bottom="0in" fo:text-indent="0.3937in" fo:background-color="#FFFFFF"/>
    </style:style>
    <style:style style:name="P4" style:parent-style-name="Обычный" style:family="paragraph">
      <style:paragraph-properties fo:text-align="end" fo:line-height="100%" fo:text-indent="0.3937in"/>
      <style:text-properties style:font-name="Times New Roman" fo:font-size="12pt" style:font-size-asian="12pt" style:font-size-complex="12pt" fo:language="ru" fo:country="RU"/>
    </style:style>
    <style:style style:name="P5" style:parent-style-name="Обычный" style:family="paragraph">
      <style:paragraph-properties fo:text-align="end" fo:line-height="100%" fo:text-indent="0.3937in"/>
      <style:text-properties style:font-name="Times New Roman" fo:font-size="12pt" style:font-size-asian="12pt" style:font-size-complex="12pt" fo:language="ru" fo:country="RU"/>
    </style:style>
    <style:style style:name="P6" style:parent-style-name="Обычныйвеб" style:family="paragraph">
      <style:paragraph-properties fo:text-align="center" fo:margin-top="0in" fo:margin-bottom="0in" fo:text-indent="0.3937in" fo:background-color="#FFFFFF"/>
    </style:style>
    <style:style style:name="P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style="italic" style:font-style-asian="italic"/>
    </style:style>
    <style:style style:name="T10" style:parent-style-name="Основнойшрифтабзаца" style:family="text">
      <style:text-properties fo:font-style="italic" style:font-style-asian="italic"/>
    </style:style>
    <style:style style:name="P11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style:font-weight-complex="bold"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background-color="#FFFFFF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P17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P18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P19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P20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1" style:parent-style-name="Основнойшрифтабзаца" style:family="text">
      <style:text-properties style:font-weight-complex="bold" fo:background-color="#FFFFFF"/>
    </style:style>
    <style:style style:name="T22" style:parent-style-name="Основнойшрифтабзаца" style:family="text">
      <style:text-properties style:font-weight-complex="bold" fo:background-color="#FFFFFF"/>
    </style:style>
    <style:style style:name="T23" style:parent-style-name="Основнойшрифтабзаца" style:family="text">
      <style:text-properties style:font-weight-complex="bold" fo:background-color="#FFFFFF"/>
    </style:style>
    <style:style style:name="P24" style:parent-style-name="Обычныйвеб" style:family="paragraph">
      <style:paragraph-properties fo:text-align="justify" fo:margin-top="0in" fo:margin-bottom="0in" fo:text-indent="0.3937in" fo:background-color="#FFFFFF"/>
    </style:style>
    <style:style style:name="T25" style:parent-style-name="Основнойшрифтабзаца" style:family="text">
      <style:text-properties style:font-weight-complex="bold" fo:background-color="#FFFFFF"/>
    </style:style>
    <style:style style:name="P26" style:parent-style-name="Обычныйвеб" style:family="paragraph">
      <style:paragraph-properties fo:text-align="justify" fo:margin-top="0in" fo:margin-bottom="0in" fo:text-indent="0.3937in" fo:background-color="#FFFFFF"/>
      <style:text-properties style:font-weight-complex="bold" fo:background-color="#FFFFFF"/>
    </style:style>
    <style:style style:name="P27" style:parent-style-name="Обычный" style:family="paragraph">
      <style:paragraph-properties fo:line-height="100%" fo:text-indent="0.3937in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Times New Roman" style:font-weight-complex="bold" fo:font-size="12pt" style:font-size-asian="12pt" style:font-size-complex="12pt" fo:background-color="#FFFFFF" fo:language="ru" fo:country="RU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" style:parent-style-name="Обычный" style:family="paragraph">
      <style:paragraph-properties fo:line-height="100%" fo:text-indent="0.3937in"/>
      <style:text-properties style:font-name="Times New Roman" fo:font-size="12pt" style:font-size-asian="12pt" style:font-size-complex="12pt" fo:language="ru" fo:country="RU"/>
    </style:style>
    <style:style style:name="P33" style:parent-style-name="Обычный" style:family="paragraph">
      <style:paragraph-properties fo:line-height="100%" fo:text-indent="0.3937in"/>
      <style:text-properties style:font-name="Times New Roman" fo:font-size="12pt" style:font-size-asian="12pt" style:font-size-complex="12pt" fo:language="ru" fo:country="RU"/>
    </style:style>
    <style:style style:name="P34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Тема:</text:p>
      <text:p text:style-name="P2"><text:bookmark-start text:name="_Hlk91575525"/>«Интерактивный журнал – как одна из эффективных современных форм сотрудничества с семьями воспитанников по профилактике ДДТТ»</text:p>
      <text:p text:style-name="P3"><text:bookmark-end text:name="_Hlk91575525"/>(Из опыта работы)</text:p>
      <text:p text:style-name="P4"><text:s text:c="45"/>Сугробова О.Н. –воспитатель<text:s/></text:p>
      <text:p text:style-name="P5">Охинько Н.А – старший воспитатель<text:s/></text:p>
      <text:p text:style-name="P6"><text:s text:c="71"/></text:p>
      <text:p text:style-name="P7">Наш детский сад постоянно ведет профилактическую работу с семьями воспитанников по профилактике ДДТТ, даже в современных сложных условиях продиктованных COVID-19. Сложившаяся ситуация заставила искать новую современную и актуальную форму сотрудничества с семьями воспитанников, которая бы соответствовала ряду требований: быть простой в исполнении и применении, охватывать всех родителей, с возможностью размещать ссылки, смотреть, загружать фото и видео, иметь возможность двусторонней связи с родителями. Поэтому <text:s/><text:span text:style-name="T8">целью<text:s/></text:span><text:s/>работы<text:span text:style-name="T9"><text:s text:c="2"/></text:span>сотрудничества с семьями воспитанников стало: <text:s/><text:span text:style-name="T10">Пропаганда безопасного образа жизни в сфере профилактики дорожного движения среди <text:s/>родителей и детей</text:span>.<text:s/></text:p>
      <text:p text:style-name="P11">Для достижения поставленной цели мы выбрали современную и актуальную форму сотрудничества с семьями воспитанников –<text:s/><text:span text:style-name="T12">Интерактивный журнал.<text:s/></text:span>Он был создан в одном доступном мессенджере –<text:s/><text:span text:style-name="T13">WhatsApp и получил название<text:s/></text:span><text:span text:style-name="T14">Интерактивный журнал<text:s/></text:span><text:span text:style-name="T15">«Дорожная грамотность». <text:s text:c="2"/></text:span></text:p>
      <text:p text:style-name="P16">Главным автором и редактором этого интерактивного журнала был не только воспитатель группы, но и родители, а также другие родственники дошкольников. Мамы и папы принимали самое активное участие в создании и развитии рубрик интерактивного журнала. Они делились находками в сети интернет связанных с правилами дорожного движения: играми, мультфильмами, роликами, предлагали поиграть в различные игры по этой тематике и многое другое.</text:p>
      <text:p text:style-name="P17">Выпуск интерактивного журнала «Дорожная грамотность» длился 8 недель. На написание каждой рубрики <text:s/>(теме) отводилась 1 неделя (7 дней) из них: <text:s/></text:p>
      <text:p text:style-name="P18">5 дней (с понедельника по пятницу) - теоретические. В эти дни происходил сбор, поиск и размещение всеми подписчиками разной информации на заданную тему. <text:s/>Участники делились советами, историями из своей жизни, примерами, задавали и отвечали на вопросы, обсуждали спорные ситуации. Все это размещалось на странице.</text:p>
      <text:p text:style-name="P19">2 дня (суббота, воскресенье) – практические. В эти дни родители доводили полученную информацию для детей в любых удобных для них формах (с учетом собранной ранее информацией): (просмотр роликов, беседы, тематические игры, рисование, поделки, отгадывание загадок, заучивание стихов, и тд.).</text:p>
      <text:p text:style-name="P20">В интерактивном журнале были опубликованы рубрики с тематическими<text:s/><text:span text:style-name="T21">материалами:</text:span><text:s/><text:span text:style-name="T22">«Дороги»</text:span><text:span text:style-name="T23">,<text:s/></text:span>«Транспорт»,<text:s/>«Пешеходы»,<text:s text:c="2"/>«ГИБДД»,<text:s/>Дорожные знаки»,<text:s/>«Светофор»,<text:s/>«Переходим дорогу»,<text:s/>«Пользуемся транспортом»,<text:s/>«Для всех рубрик».</text:p>
      <text:p text:style-name="P24"><text:span text:style-name="T25">На протяжении всего времени родители подбирали и отбирали наиболее интересные материалы и даже стали<text:s/></text:span>инициаторами нескольких рубрик.</text:p>
      <text:p text:style-name="P26">Активное участие родители приняли не только в теоретической части, но и в практической. Брав за основу весь полученный и собранный материал.Взрослые беседовали с детьми, играли в игры, читали рассказы, загадывали загадки, смотрели вместе мультфильмы, играли в компьютерные игры, рисовали рисунки, раскрашивали раскраски и многое другое.</text:p>
      <text:p text:style-name="P27"><text:span text:style-name="T28">В результате выпуска интерактивного журнала было собрано большое количество разнообразного, интересного материала. И учитывая ограниченные возможности памяти<text:s/></text:span><text:span text:style-name="T29">WhatsApp</text:span><text:span text:style-name="T30"><text:s/>и телефонов, весь<text:s/></text:span><text:span text:style-name="T31">материал был сохранен и размещен на Яндекс диске. Для того чтобы каждый, кто имеет ссылку, смог воспользоваться материалами, когда это нужно.</text:span></text:p>
      <text:p text:style-name="P32">Повторное анкетирование показало, что 100% (22 человека) опрошенных отметили, что собранный материал был интересный, доступный, предложены разнообразные способы донесения данного материала.<text:s/></text:p>
      <text:p text:style-name="P33">Можно сделать вывод, что «Интерактивный журнал» – является эффективной современной формой сотрудничества с семьями воспитанников по профилактике ДДТТ. Данный опыт мы предложили использовать другим группам нашего учреждения.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line-height="150%"/>
      <style:text-properties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АбзацспискаЗнак" style:display-name="Абзац списка Знак" style:family="text">
      <style:text-properties fo:language="en" fo:country="US" style:language-complex="en" style:country-complex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25" style:display-name="c25" style:family="paragraph" style:parent-style-name="Обычный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437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</meta:initial-creator>
    <dc:creator>comp</dc:creator>
    <meta:creation-date>2022-03-02T11:24:00Z</meta:creation-date>
    <dc:date>2022-03-02T11:24:00Z</dc:date>
    <meta:template xlink:href="Normal.dotm" xlink:type="simple"/>
    <meta:editing-cycles>2</meta:editing-cycles>
    <meta:editing-duration>PT60S</meta:editing-duration>
    <meta:document-statistic meta:page-count="1" meta:paragraph-count="7" meta:word-count="579" meta:character-count="3877" meta:row-count="27" meta:non-whitespace-character-count="3305"/>
  </office:meta>
</office:document-meta>
</file>