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1" style:parent-style-name="Standard" style:family="paragraph">
      <style:text-properties style:font-name-complex="Times New Roman" fo:font-size="14pt" style:font-size-asian="14pt" style:font-size-complex="14pt"/>
    </style:style>
    <style:style style:name="P22" style:parent-style-name="Standard" style:family="paragraph">
      <style:text-properties style:font-name-complex="Times New Roman" fo:font-size="14pt" style:font-size-asian="14pt" style:font-size-complex="14pt"/>
    </style:style>
    <style:style style:name="P23" style:parent-style-name="Standard" style:family="paragraph">
      <style:text-properties style:font-name-complex="Times New Roman" fo:font-size="14pt" style:font-size-asian="14pt" style:font-size-complex="14pt"/>
    </style:style>
    <style:style style:name="P24" style:parent-style-name="Standard" style:family="paragraph">
      <style:text-properties style:font-name-complex="Times New Roman" fo:font-size="14pt" style:font-size-asian="14pt" style:font-size-complex="14pt"/>
    </style:style>
    <style:style style:name="P25" style:parent-style-name="Standard" style:family="paragraph">
      <style:text-properties style:font-name-complex="Times New Roman" fo:font-size="14pt" style:font-size-asian="14pt" style:font-size-complex="14pt"/>
    </style:style>
    <style:style style:name="P26" style:parent-style-name="Standard" style:family="paragraph">
      <style:text-properties style:font-name-complex="Times New Roman" fo:font-size="14pt" style:font-size-asian="14pt" style:font-size-complex="14pt"/>
    </style:style>
    <style:style style:name="P27" style:parent-style-name="Standard" style:family="paragraph">
      <style:text-properties style:font-name-complex="Times New Roman" fo:font-size="14pt" style:font-size-asian="14pt" style:font-size-complex="14pt"/>
    </style:style>
    <style:style style:name="P28" style:parent-style-name="Standard" style:family="paragraph">
      <style:text-properties style:font-name-complex="Times New Roman" fo:font-size="14pt" style:font-size-asian="14pt" style:font-size-complex="14pt"/>
    </style:style>
    <style:style style:name="P29" style:parent-style-name="Standard" style:family="paragraph">
      <style:text-properties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end"/>
      <style:text-properties style:font-name-complex="Times New Roman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end"/>
      <style:text-properties style:font-name-complex="Times New Roman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end"/>
      <style:text-properties style:font-name-complex="Times New Roman" fo:font-size="14pt" style:font-size-asian="14pt" style:font-size-complex="14pt" fo:language="ru" fo:country="RU"/>
    </style:style>
    <style:style style:name="P33" style:parent-style-name="Standard" style:family="paragraph">
      <style:text-properties style:font-name-complex="Times New Roman" fo:font-size="14pt" style:font-size-asian="14pt" style:font-size-complex="14pt"/>
    </style:style>
    <style:style style:name="P34" style:parent-style-name="Standard" style:family="paragraph">
      <style:text-properties style:font-name-complex="Times New Roman" fo:font-size="14pt" style:font-size-asian="14pt" style:font-size-complex="14pt"/>
    </style:style>
    <style:style style:name="P35" style:parent-style-name="Standard" style:family="paragraph">
      <style:text-properties style:font-name-complex="Times New Roman" fo:font-size="14pt" style:font-size-asian="14pt" style:font-size-complex="14pt"/>
    </style:style>
    <style:style style:name="P36" style:parent-style-name="Standard" style:family="paragraph">
      <style:text-properties style:font-name-complex="Times New Roman" fo:font-size="14pt" style:font-size-asian="14pt" style:font-size-complex="14pt"/>
    </style:style>
    <style:style style:name="P37" style:parent-style-name="Standard" style:family="paragraph">
      <style:text-properties style:font-name-complex="Times New Roman" fo:font-size="14pt" style:font-size-asian="14pt" style:font-size-complex="14pt"/>
    </style:style>
    <style:style style:name="P38" style:parent-style-name="Standard" style:family="paragraph">
      <style:text-properties style:font-name-complex="Times New Roman" fo:font-size="14pt" style:font-size-asian="14pt" style:font-size-complex="14pt"/>
    </style:style>
    <style:style style:name="P39" style:parent-style-name="Standard" style:family="paragraph">
      <style:text-properties style:font-name-complex="Times New Roman" fo:font-size="14pt" style:font-size-asian="14pt" style:font-size-complex="14pt"/>
    </style:style>
    <style:style style:name="P40" style:parent-style-name="Standard" style:family="paragraph">
      <style:text-properties style:font-name-complex="Times New Roman" fo:font-size="14pt" style:font-size-asian="14pt" style:font-size-complex="14pt"/>
    </style:style>
    <style:style style:name="P41" style:parent-style-name="Standard" style:family="paragraph">
      <style:text-properties style:font-name-complex="Times New Roman" fo:font-size="14pt" style:font-size-asian="14pt" style:font-size-complex="14pt"/>
    </style:style>
    <style:style style:name="P42" style:parent-style-name="Standard" style:family="paragraph">
      <style:text-properties style:font-name-complex="Times New Roman" fo:font-size="14pt" style:font-size-asian="14pt" style:font-size-complex="14pt"/>
    </style:style>
    <style:style style:name="P43" style:parent-style-name="Standard" style:family="paragraph">
      <style:text-properties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center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2" style:parent-style-name="Standard" style:family="paragraph">
      <style:paragraph-properties fo:text-align="justify"/>
      <style:text-properties fo:language="ru" fo:country="RU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9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7" style:parent-style-name="Standard" style:family="paragraph">
      <style:paragraph-properties fo:text-align="justify"/>
    </style:style>
    <style:style style:name="T9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8" style:parent-style-name="Standard" style:family="paragraph">
      <style:paragraph-properties fo:text-align="justify"/>
    </style:style>
    <style:style style:name="T1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2" style:parent-style-name="Standard" style:family="paragraph">
      <style:paragraph-properties fo:text-align="justify"/>
    </style:style>
    <style:style style:name="T1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17" style:parent-style-name="Standard" style:family="paragraph">
      <style:paragraph-properties fo:text-align="justify"/>
    </style:style>
    <style:style style:name="T1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2" style:parent-style-name="Standard" style:family="paragraph">
      <style:paragraph-properties fo:text-align="justify"/>
    </style:style>
    <style:style style:name="T123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125" style:parent-style-name="Standard" style:family="paragraph">
      <style:paragraph-properties fo:text-align="justify"/>
    </style:style>
    <style:style style:name="T126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128" style:parent-style-name="Standard" style:family="paragraph">
      <style:paragraph-properties fo:text-align="justify"/>
    </style:style>
    <style:style style:name="T129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33" style:parent-style-name="Standard" style:family="paragraph">
      <style:paragraph-properties fo:text-align="justify"/>
    </style:style>
    <style:style style:name="T1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37" style:parent-style-name="Standard" style:family="paragraph">
      <style:paragraph-properties fo:text-align="justify"/>
    </style:style>
    <style:style style:name="T13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142" style:parent-style-name="Standard" style:family="paragraph">
      <style:paragraph-properties fo:text-align="justify"/>
    </style:style>
    <style:style style:name="T1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46" style:parent-style-name="Standard" style:family="paragraph">
      <style:paragraph-properties fo:text-align="justify"/>
    </style:style>
    <style:style style:name="T14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49" style:parent-style-name="Standard" style:family="paragraph">
      <style:paragraph-properties fo:text-align="justify"/>
    </style:style>
    <style:style style:name="T15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61" style:parent-style-name="Standard" style:family="paragraph">
      <style:paragraph-properties fo:text-align="justify"/>
    </style:style>
    <style:style style:name="T16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6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70" style:parent-style-name="Standard" style:family="paragraph">
      <style:paragraph-properties fo:text-align="justify"/>
    </style:style>
    <style:style style:name="T17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74" style:parent-style-name="Standard" style:family="paragraph">
      <style:paragraph-properties fo:text-align="justify"/>
    </style:style>
    <style:style style:name="T17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fo:language="ru" fo:country="RU"/>
    </style:style>
    <style:style style:name="T1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80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81" style:parent-style-name="Обычныйвеб" style:family="paragraph">
      <style:paragraph-properties fo:text-align="center" fo:margin-top="0in" fo:margin-bottom="0in" fo:background-color="#FFFFFF"/>
    </style:style>
    <style:style style:name="T1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3" style:parent-style-name="Основнойшрифтабзаца" style:family="text">
      <style:text-properties style:font-name="Open Sans" fo:font-size="14pt" style:font-size-asian="14pt" style:font-size-complex="14pt"/>
    </style:style>
    <style:style style:name="P184" style:parent-style-name="Обычныйвеб" style:family="paragraph">
      <style:paragraph-properties fo:text-align="center" fo:margin-top="0in" fo:margin-bottom="0in" fo:background-color="#FFFFFF"/>
      <style:text-properties style:font-name="Open Sans" fo:font-size="14pt" style:font-size-asian="14pt" style:font-size-complex="14pt"/>
    </style:style>
    <style:style style:name="P185" style:parent-style-name="Обычныйвеб" style:family="paragraph">
      <style:paragraph-properties fo:text-align="center" fo:margin-top="0in" fo:margin-bottom="0in" fo:background-color="#FFFFFF"/>
      <style:text-properties style:font-name="Open Sans" fo:font-size="14pt" style:font-size-asian="14pt" style:font-size-complex="14pt"/>
    </style:style>
    <style:style style:name="P186" style:parent-style-name="Обычныйвеб" style:family="paragraph">
      <style:paragraph-properties fo:text-align="center" fo:margin-top="0in" fo:margin-bottom="0in" fo:background-color="#FFFFFF"/>
      <style:text-properties style:font-name="Open Sans" fo:font-size="14pt" style:font-size-asian="14pt" style:font-size-complex="14pt"/>
    </style:style>
    <style:style style:name="P187" style:parent-style-name="Обычныйвеб" style:family="paragraph">
      <style:paragraph-properties fo:text-align="center" fo:margin-top="0in" fo:margin-bottom="0in" fo:background-color="#FFFFFF"/>
      <style:text-properties style:font-name="Open Sans" fo:font-size="14pt" style:font-size-asian="14pt" style:font-size-complex="14pt"/>
    </style:style>
    <style:style style:name="P188" style:parent-style-name="Обычныйвеб" style:family="paragraph">
      <style:paragraph-properties fo:text-align="center" fo:margin-top="0in" fo:margin-bottom="0in" fo:background-color="#FFFFFF"/>
      <style:text-properties style:font-name="Open Sans" fo:font-size="14pt" style:font-size-asian="14pt" style:font-size-complex="14pt"/>
    </style:style>
    <style:style style:name="P189" style:parent-style-name="Обычныйвеб" style:family="paragraph">
      <style:paragraph-properties fo:text-align="center" fo:margin-top="0in" fo:margin-bottom="0in" fo:background-color="#FFFFFF"/>
      <style:text-properties style:font-name="Open Sans" fo:font-size="14pt" style:font-size-asian="14pt" style:font-size-complex="14pt"/>
    </style:style>
    <style:style style:name="P190" style:parent-style-name="Обычныйвеб" style:family="paragraph">
      <style:paragraph-properties fo:text-align="center" fo:margin-top="0in" fo:margin-bottom="0in" fo:background-color="#FFFFFF"/>
      <style:text-properties style:font-name="Open Sans" fo:font-size="14pt" style:font-size-asian="14pt" style:font-size-complex="14pt"/>
    </style:style>
    <style:style style:name="T19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00" style:parent-style-name="Standard" style:family="paragraph">
      <style:paragraph-properties fo:text-align="justify"/>
    </style:style>
    <style:style style:name="T20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2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15" style:parent-style-name="Standard" style:family="paragraph">
      <style:paragraph-properties fo:text-align="justify"/>
    </style:style>
    <style:style style:name="T21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20" style:parent-style-name="Standard" style:family="paragraph">
      <style:paragraph-properties fo:text-align="justify"/>
    </style:style>
    <style:style style:name="T22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4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22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226" style:parent-style-name="Standard" style:family="paragraph">
      <style:paragraph-properties fo:text-align="justify"/>
    </style:style>
    <style:style style:name="T22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23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32" style:parent-style-name="Standard" style:family="paragraph">
      <style:paragraph-properties fo:text-align="justify"/>
    </style:style>
    <style:style style:name="T2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2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36" style:parent-style-name="Standard" style:family="paragraph">
      <style:paragraph-properties fo:text-align="justify"/>
    </style:style>
    <style:style style:name="T2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239" style:parent-style-name="Standard" style:family="paragraph">
      <style:paragraph-properties fo:text-align="justify"/>
    </style:style>
    <style:style style:name="T24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2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4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44" style:parent-style-name="Standard" style:family="paragraph">
      <style:paragraph-properties fo:text-align="justify"/>
    </style:style>
    <style:style style:name="T2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48" style:parent-style-name="Standard" style:family="paragraph">
      <style:paragraph-properties fo:text-align="justify"/>
    </style:style>
    <style:style style:name="T24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Муниципальное бюджетное дошкольное образовательное учреждение</text:p>
      <text:p text:style-name="P2"><text:span text:style-name="T3">«Детский сад № 50» города Чебоксары Чувашской Республики<text:s/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Конспект</text:p>
      <text:p text:style-name="P17">организованной образовательной деятельности<text:s/>по сенсорному развитию</text:p>
      <text:p text:style-name="P18">с детьми группы раннего возраста</text:p>
      <text:p text:style-name="P19">«Помощники Курочки Рябы»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Разработали:<text:s/></text:p>
      <text:p text:style-name="P31">Матвеева Светлана Яковлевна</text:p>
      <text:p text:style-name="P32">Николаева Галина Михайловна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Чебоксары-202</text:span><text:span text:style-name="T46">4</text:span></text:p>
      <text:p text:style-name="P47"/>
      <text:p text:style-name="P48"/>
      <text:p text:style-name="P49">Задачи:</text:p>
      <text:p text:style-name="P50"><text:span text:style-name="T51">Образовательные:<text:s/></text:span><text:span text:style-name="T52">Формировать знания о геометрических<text:s/></text:span><text:span text:style-name="T53">фигурах (квадрат, треугольник, круг); знания основных цветов (желтый, синий, красный, зеленый); понятия большой, маленький.</text:span></text:p>
      <text:p text:style-name="P54"><text:span text:style-name="T55">Развивающие:</text:span><text:span text:style-name="T56"><text:s/>Развивать зрительное восприятие, внимание, мыслительные операции</text:span><text:span text:style-name="T57">, речь</text:span><text:span text:style-name="T58">.</text:span></text:p>
      <text:p text:style-name="P59"><text:span text:style-name="T60">Воспитательные:</text:span><text:span text:style-name="T61"><text:s/>Воспитывать у детей интерес к<text:s/></text:span><text:span text:style-name="T62">познанию, отзывчивость, умение работать в коллективе.</text:span></text:p>
      <text:p text:style-name="P63"><text:span text:style-name="T64">Словарная работа:</text:span><text:s/><text:span text:style-name="T65">Обогащать словарь детей за счёт слов по теме.</text:span></text:p>
      <text:p text:style-name="P66"><text:span text:style-name="T67">Оборудование:</text:span><text:span text:style-name="T68"><text:s/>Игрушка Курочка Ряба, коврик бумажный, геометрические фигуры<text:s/></text:span><text:span text:style-name="T69">(заплатки)</text:span><text:span text:style-name="T70"><text:s/>красного, зеленого, синего, желтого цветов:</text:span><text:s/><text:span text:style-name="T71">квадрат,</text:span><text:span text:style-name="T72"><text:s/>треугольник, круг (</text:span><text:span text:style-name="T73">большие и маленькие</text:span><text:span text:style-name="T74">), коробочки, корзина с</text:span><text:s/><text:span text:style-name="T75">яйцами<text:s/></text:span><text:span text:style-name="T76">(шары для сухого бассейна)</text:span><text:span text:style-name="T77"><text:s text:c="2"/>красного, зеленого, синего, желтого цветов.</text:span></text:p>
      <text:p text:style-name="P78"><text:s/><text:span text:style-name="T79">Предварительная работа:<text:s/></text:span><text:span text:style-name="T80">Работа с детьми</text:span><text:span text:style-name="T81"><text:s/>над различением <text:s/>цвета и формы предметов при выполнении элементарных дейс</text:span><text:span text:style-name="T82">твий с играми и предметами в повседневной жизни. Организация</text:span><text:span text:style-name="T83"><text:s/></text:span><text:span text:style-name="T84">дидактических игр по различению величины.</text:span></text:p>
      <text:p text:style-name="P85"><text:span text:style-name="T86">Методические приёмы:</text:span><text:span text:style-name="T87"><text:s/>Создание игровой ситуации, обыгрывание предметов, вопросы, объяснение, словесное сопровождение, совместные действия воспитателя и ре</text:span><text:span text:style-name="T88">бенка.</text:span></text:p>
      <text:p text:style-name="P89"><text:span text:style-name="T90">Интеграция образовательных областей:</text:span><text:s/><text:span text:style-name="T91">познавательное развитие, социально-коммуникативное развитие, физическое развитие, речевое развитие.</text:span></text:p>
      <text:p text:style-name="P92"/>
      <text:p text:style-name="P93"/>
      <text:p text:style-name="P94">Ход непосредственно организованной образовательной деятельности:</text:p>
      <text:p text:style-name="P95"/>
      <text:p text:style-name="P96">Мотивация занятия.<text:s/></text:p>
      <text:p text:style-name="P97"><text:span text:style-name="T98">Воспитатель</text:span><text:span text:style-name="T99">: Ребята, пре</text:span><text:span text:style-name="T100">длагаю встать в круг, поделимся хорошим настроением, улыбнемся друг другу как солнышко. Как оно улыбается? (светло и тепло). Протяните пальчики к солнышку. Поиграйте пальчиками, погрейте их. Загибаем пальчики. Вот кулак, а вот ладошка (</text:span><text:span text:style-name="T101">показать кулак и лад</text:span><text:span text:style-name="T102">ошку</text:span><text:span text:style-name="T103">). Ладошка, ладошка, с кем бы поздороваться нам?</text:span></text:p>
      <text:p text:style-name="P104">(слышится кудахтанье курочки)</text:p>
      <text:p text:style-name="P105"><text:span text:style-name="T106">Воспитатель:</text:span><text:span text:style-name="T107"><text:s/>Ой, ребята, вы ничего не слышите, кто это кудахчет?<text:s/></text:span></text:p>
      <text:p text:style-name="P108"><text:span text:style-name="T109">(</text:span><text:span text:style-name="T110">Воспитатель замечает Курочку</text:span><text:span text:style-name="T111">) Вот и гостья, с кем надо поздороваться. (все здороваются)</text:span><text:s/></text:p>
      <text:p text:style-name="P112"><text:span text:style-name="T113">Воспитатель:</text:span><text:span text:style-name="T114"><text:s/></text:span><text:span text:style-name="T115">Дети, а кто это к нам пришла?<text:s/></text:span><text:span text:style-name="T116">(ответы детей)</text:span></text:p>
      <text:p text:style-name="P117"><text:span text:style-name="T118">Дети:</text:span><text:span text:style-name="T119"><text:s/>Курочка<text:s/></text:span><text:span text:style-name="T120">(рассматривают курочку).</text:span><text:span text:style-name="T121"><text:s/></text:span></text:p>
      <text:p text:style-name="P122"><text:span text:style-name="T123">Воспитатель:</text:span><text:span text:style-name="T124"><text:s/>Жили себе дед да баба, и была у них Курочка Ряба.</text:span><text:s/></text:p>
      <text:p text:style-name="P125"><text:span text:style-name="T126">Вот Ряба, к нам в группу пришла. Чего тебе курочка надо?<text:s/></text:span><text:span text:style-name="T127">(Курочка шепчет на ухо воспитателю).<text:s/></text:span></text:p>
      <text:p text:style-name="P128"><text:span text:style-name="T129">-Детки,</text:span><text:s/><text:span text:style-name="T130">Куро</text:span><text:span text:style-name="T131">чка Ряба говорит, что у гнезда постелила коврик. <text:s/>Чтобы яичко падало и не разбилось. А мышка ей погрызла коврик. Появились дырочки, которых надо зашить.</text:span><text:span text:style-name="T132"><text:s/>Ребята, вы поможете курочке его зашить?</text:span></text:p>
      <text:p text:style-name="P133"><text:span text:style-name="T134"><text:s/>(</text:span><text:span text:style-name="T135">ответы детей</text:span><text:span text:style-name="T136">)</text:span></text:p>
      <text:p text:style-name="P137"><text:span text:style-name="T138">Воспитатель</text:span><text:span text:style-name="T139">: (</text:span><text:span text:style-name="T140">приглашает детей к столу, на кото</text:span><text:span text:style-name="T141">рой лежит коврик. Высыпает «заплатки». Дети встают вокруг стола.)</text:span></text:p>
      <text:p text:style-name="P142"><text:span text:style-name="T143">Вот коврик Курочки Рябы, который надо зашить</text:span><text:span text:style-name="T144">,<text:s/></text:span><text:span text:style-name="T145">где погрызла мышка, заплатку поставить. Ребята, посмотрите, на какую фигуру похожа эта заплатка?</text:span></text:p>
      <text:p text:style-name="P146"><text:span text:style-name="T147">Дети:</text:span><text:span text:style-name="T148"><text:s/>Квадрат.</text:span></text:p>
      <text:p text:style-name="P149"><text:span text:style-name="T150"><text:s/></text:span><text:span text:style-name="T151">Воспитатель:</text:span><text:span text:style-name="T152"><text:s/>Какого он цвета? (</text:span><text:span text:style-name="T153">Желтого</text:span><text:span text:style-name="T154">). А это какая фигура? (</text:span><text:span text:style-name="T155">треугольник, синего цвета</text:span><text:span text:style-name="T156">). А это? (</text:span><text:span text:style-name="T157">круг, красного цвета</text:span><text:span text:style-name="T158">). А как называется эта фигура? (</text:span><text:span text:style-name="T159">круг, зелёного цвета</text:span><text:span text:style-name="T160">).<text:s/></text:span></text:p>
      <text:p text:style-name="P161"><text:span text:style-name="T162">Воспитатель:</text:span><text:span text:style-name="T163"><text:s/>(</text:span><text:span text:style-name="T164">берет <text:s/>два разных по размеру круга зеленый маленький и красный большой</text:span><text:span text:style-name="T165">). Ребята, какой круг больше</text:span><text:span text:style-name="T166">, какой меньше. (</text:span><text:span text:style-name="T167">ответы детей</text:span><text:span text:style-name="T168">)</text:span></text:p>
      <text:p text:style-name="P169">Молодцы, приступаем к починке ковра.<text:s/></text:p>
      <text:p text:style-name="P170"><text:span text:style-name="T171">(</text:span><text:span text:style-name="T172">дети закрывают (заплатками) геометрическими фигурами обведенные места на коврике</text:span><text:span text:style-name="T173">)</text:span></text:p>
      <text:p text:style-name="P174"><text:span text:style-name="T175">Воспитатель:</text:span><text:span text:style-name="T176"><text:s/>Молодцы, ребята. Все заплатки нашли свои места. Курочка Ряба очень рада.<text:s/></text:span><text:span text:style-name="T177"><text:s/></text:span><text:span text:style-name="T178">А вы, наверное,<text:s/></text:span><text:span text:style-name="T179">устали? Предлагаю немного отдохнуть, поиграть.</text:span></text:p>
      <text:p text:style-name="P180"/>
      <text:p text:style-name="P181"><text:span text:style-name="T182">Физминутка:<text:s/></text:span><text:span text:style-name="T183">Мышка быстренько бежала,</text:span></text:p>
      <text:p text:style-name="P184">(бег на месте)</text:p>
      <text:p text:style-name="P185">Мышка хвостиком виляла.</text:p>
      <text:p text:style-name="P186">(имитация движения)</text:p>
      <text:p text:style-name="P187">Ой, яичко уронила,</text:p>
      <text:p text:style-name="P188">(наклониться, «поднять яичко»)</text:p>
      <text:p text:style-name="P189">Посмотрите-ка, разбила.</text:p>
      <text:p text:style-name="P190">(показать «яичко» на вытянутых руках)</text:p>
      <text:p text:style-name="Standard"><text:bookmark-start text:name="_Hlk162634824"/></text:p>
      <text:p text:style-name="Standard"><text:bookmark-start text:name="_Hlk162634915"/><text:bookmark-end text:name="_Hlk162634824"/><text:span text:style-name="T191">Воспитатель:<text:s/></text:span><text:bookmark-end text:name="_Hlk162634915"/><text:span text:style-name="T192">Ребята, в этой корзине лежат<text:s/></text:span><text:bookmark-start text:name="_Hlk162705252"/><text:span text:style-name="T193">яйца<text:s/></text:span><text:span text:style-name="T194">(шары для сухого бассейна)</text:span><text:span text:style-name="T195"><text:s/></text:span><text:bookmark-end text:name="_Hlk162705252"/><text:span text:style-name="T196">разного цвета. Курочка Ряба просит вас помочь разложить их в коробочки. Вы ей поможете?</text:span><text:s/><text:span text:style-name="T197">(</text:span><text:span text:style-name="T198">ответы детей</text:span><text:span text:style-name="T199">)</text:span></text:p>
      <text:p text:style-name="P200"><text:span text:style-name="T201">Воспитатель:</text:span><text:span text:style-name="T202"><text:s/>Хорошо. Яйца нужно класть в коробочки такого же цвета, какого цве</text:span><text:span text:style-name="T203">та само яйцо. <text:s/>Ребята, какого цвета это яйцо? (</text:span><text:span text:style-name="T204">ответы детей</text:span><text:span text:style-name="T205">) В коробочку какого цвету мы его кладем? (</text:span><text:span text:style-name="T206">ответы детей</text:span><text:span text:style-name="T207">) Это яйцо какого цвета, в какую коробочку кладем его? (</text:span><text:span text:style-name="T208">ответы детей</text:span><text:span text:style-name="T209">). А это яйцо какого цвета, в какую коробочку кладем его?<text:s/></text:span><text:span text:style-name="T210">(ответы детей)</text:span><text:span text:style-name="T211"><text:s/>Т</text:span><text:span text:style-name="T212">еперь берите яйца из корзины и аккуратно отнесите в коробочки нужного цвета, не перепутайте. (</text:span><text:span text:style-name="T213">дети выполняют задание</text:span><text:span text:style-name="T214">)</text:span></text:p>
      <text:p text:style-name="P215"><text:span text:style-name="T216">Воспитатель:</text:span><text:span text:style-name="T217"><text:s/>Рябушка, пойдем, проверим, все ли яйца нашли свою коробочку. (</text:span><text:span text:style-name="T218">вместе с детьми обсуждают цвет каждой коробочки, цвет яиц в них</text:span><text:span text:style-name="T219">)<text:s/></text:span></text:p>
      <text:p text:style-name="P220"><text:span text:style-name="T221">Воспитатель:</text:span><text:span text:style-name="T222"><text:s/>Молодцы ребята.</text:span><text:s/><text:span text:style-name="T223">Курочка Ряба рада, что вы помогли ей. Теперь она будет нести яйца разного цвета. А мышка не сможет больше их разбить. Курочка торопится домой к дедушке и бабушке, скажем ей до свидания.<text:s/></text:span><text:span text:style-name="T224">(дети прощаются с Курочкой Рябой)</text:span></text:p>
      <text:p text:style-name="P225">Итог<text:s/>(Рефлексия)</text:p>
      <text:p text:style-name="P226"><text:span text:style-name="T227">Воспитатель:</text:span><text:span text:style-name="T228"><text:s/>Ребята, кто к нам приходил?</text:span><text:s/><text:span text:style-name="T229">(</text:span><text:span text:style-name="T230">ответы детей</text:span><text:span text:style-name="T231">)</text:span></text:p>
      <text:p text:style-name="P232"><text:span text:style-name="T233">-А что вы помогали зашивать? (</text:span><text:span text:style-name="T234">коврик</text:span><text:span text:style-name="T235">)</text:span></text:p>
      <text:p text:style-name="P236"><text:span text:style-name="T237">-Что вы раскладывали по коробочкам?<text:s/></text:span><text:span text:style-name="T238">(яйца)</text:span></text:p>
      <text:p text:style-name="P239"><text:span text:style-name="T240">-На какие фигуры похожи были заплатки? (</text:span><text:span text:style-name="T241">круг, треугольник, квадрат</text:span><text:span text:style-name="T242">)</text:span></text:p>
      <text:p text:style-name="P243">-А какого цвета они были? (желтого, синего, красного, зеленого)</text:p>
      <text:p text:style-name="P244"><text:span text:style-name="T245">-Вам понравилось помогать курочке? (</text:span><text:span text:style-name="T246">понравилось</text:span><text:span text:style-name="T247">)</text:span></text:p>
      <text:p text:style-name="P248"><text:span text:style-name="T249">Вы так хорошо сегодня работали. Молодцы!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24-04-21T07:13:00Z</meta:creation-date>
    <dc:date>2024-04-24T16:37:00Z</dc: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69" meta:character-count="5144" meta:row-count="36" meta:non-whitespace-character-count="4385"/>
  </office:meta>
</office:document-meta>
</file>