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color="#333333" fo:font-size="12pt" style:font-size-asian="12pt" style:font-size-complex="12pt"/>
    </style:style>
    <style:style style:name="T4" style:parent-style-name="c3" style:family="text">
      <style:text-properties style:font-name="Times New Roman" style:font-style-complex="italic" fo:color="#000000" fo:font-size="12pt" style:font-size-asian="12pt" style:font-size-complex="12pt"/>
    </style:style>
    <style:style style:name="T5" style:parent-style-name="c3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" style:parent-style-name="c3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7" style:parent-style-name="c3" style:family="text">
      <style:text-properties style:font-name="Times New Roman" style:font-style-complex="italic" fo:color="#000000" fo:font-size="12pt" style:font-size-asian="12pt" style:font-size-complex="12pt"/>
    </style:style>
    <style:style style:name="P8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Безинтервала" style:family="paragraph">
      <style:text-properties style:font-name="Times New Roman" fo:font-size="12pt" style:font-size-asian="12pt" style:font-size-complex="12pt"/>
    </style:style>
    <style:style style:name="P10" style:parent-style-name="Безинтервала" style:family="paragraph">
      <style:text-properties style:font-name="Times New Roman" fo:font-size="12pt" style:font-size-asian="12pt" style:font-size-complex="12pt"/>
    </style:style>
    <style:style style:name="P11" style:parent-style-name="Безинтервала" style:family="paragraph">
      <style:text-properties style:font-name="Times New Roman" fo:font-size="12pt" style:font-size-asian="12pt" style:font-size-complex="12pt"/>
    </style:style>
    <style:style style:name="P12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Безинтервала" style:family="paragraph">
      <style:text-properties style:font-name="Times New Roman" fo:font-size="12pt" style:font-size-asian="12pt" style:font-size-complex="12pt"/>
    </style:style>
    <style:style style:name="P14" style:parent-style-name="Безинтервала" style:family="paragraph">
      <style:text-properties style:font-name="Times New Roman" fo:font-size="12pt" style:font-size-asian="12pt" style:font-size-complex="12pt"/>
    </style:style>
    <style:style style:name="P15" style:parent-style-name="Безинтервала" style:family="paragraph">
      <style:text-properties style:font-name="Times New Roman" fo:font-size="12pt" style:font-size-asian="12pt" style:font-size-complex="12pt"/>
    </style:style>
    <style:style style:name="P16" style:parent-style-name="Безинтервала" style:family="paragraph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4" style:parent-style-name="Безинтервала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30" style:parent-style-name="Безинтервала" style:family="paragraph">
      <style:text-properties style:font-name="Times New Roman" fo:font-size="12pt" style:font-size-asian="12pt" style:font-size-complex="12pt"/>
    </style:style>
    <style:style style:name="P31" style:parent-style-name="Безинтервала" style:family="paragraph">
      <style:text-properties style:font-name="Times New Roman" fo:font-size="12pt" style:font-size-asian="12pt" style:font-size-complex="12pt"/>
    </style:style>
    <style:style style:name="P32" style:parent-style-name="Безинтервала" style:family="paragraph">
      <style:text-properties style:font-name="Times New Roman" fo:font-size="12pt" style:font-size-asian="12pt" style:font-size-complex="12pt"/>
    </style:style>
    <style:style style:name="P33" style:parent-style-name="Безинтервала" style:family="paragraph">
      <style:text-properties style:font-name="Times New Roman" fo:font-size="12pt" style:font-size-asian="12pt" style:font-size-complex="12pt"/>
    </style:style>
    <style:style style:name="P34" style:parent-style-name="Безинтервала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37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40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41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5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9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2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53" style:parent-style-name="Безинтервала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7" style:parent-style-name="Безинтервала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58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59" style:parent-style-name="Безинтервала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2" style:parent-style-name="Безинтервала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7" style:parent-style-name="Безинтервала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asian="Times New Roman" style:font-weight-complex="bold" style:font-style-complex="italic" fo:color="#B22222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P72" style:parent-style-name="Безинтервала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5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6" style:parent-style-name="Безинтервала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0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1" style:parent-style-name="Безинтервала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P85" style:parent-style-name="Безинтервала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7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8" style:parent-style-name="Обычный" style:family="paragraph">
      <style:paragraph-properties style:line-height-at-least="0.2041in" fo:background-color="#FFFFFF"/>
    </style:style>
    <style:style style:name="T89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90" style:parent-style-name="Основнойшрифтабзаца" style:family="text">
      <style:text-properties style:font-name-complex="Times New Roman" fo:color="#000000"/>
    </style:style>
    <style:style style:name="T91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anguage-asian="ru" style:country-asian="RU"/>
    </style:style>
    <style:style style:name="P93" style:parent-style-name="Обычный" style:family="paragraph">
      <style:paragraph-properties style:line-height-at-least="0.2041in" fo:background-color="#FFFFFF"/>
    </style:style>
    <style:style style:name="T94" style:parent-style-name="Основнойшрифтабзаца" style:family="text">
      <style:text-properties style:font-name-complex="Times New Roman" fo:color="#000000"/>
    </style:style>
    <style:style style:name="P95" style:parent-style-name="Обычный" style:family="paragraph">
      <style:paragraph-properties style:line-height-at-least="0.2041in" fo:background-color="#FFFFFF"/>
    </style:style>
    <style:style style:name="T9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97" style:parent-style-name="Основнойшрифтабзаца" style:family="text">
      <style:text-properties style:font-name-complex="Times New Roman" fo:color="#000000"/>
    </style:style>
    <style:style style:name="T98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anguage-asian="ru" style:country-asian="RU"/>
    </style:style>
    <style:style style:name="P99" style:parent-style-name="Обычный" style:family="paragraph">
      <style:paragraph-properties style:line-height-at-least="0.2041in" fo:background-color="#FFFFFF"/>
    </style:style>
    <style:style style:name="T100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anguage-asian="ru" style:country-asian="RU"/>
    </style:style>
    <style:style style:name="T101" style:parent-style-name="Основнойшрифтабзаца" style:family="text">
      <style:text-properties style:font-name-complex="Times New Roman" fo:color="#000000"/>
    </style:style>
    <style:style style:name="P102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03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04" style:parent-style-name="Обычный" style:family="paragraph">
      <style:paragraph-properties style:line-height-at-least="0.2041in" fo:background-color="#FFFFFF"/>
    </style:style>
    <style:style style:name="T10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06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anguage-asian="ru" style:country-asian="RU"/>
    </style:style>
    <style:style style:name="P107" style:parent-style-name="Обычный" style:family="paragraph">
      <style:paragraph-properties style:line-height-at-least="0.2041in" fo:background-color="#FFFFFF"/>
    </style:style>
    <style:style style:name="T108" style:parent-style-name="Основнойшрифтабзаца" style:family="text">
      <style:text-properties style:font-name-complex="Times New Roman" fo:color="#000000"/>
    </style:style>
    <style:style style:name="P109" style:parent-style-name="Обычный" style:family="paragraph">
      <style:paragraph-properties style:line-height-at-least="0.2041in" fo:background-color="#FFFFFF"/>
    </style:style>
    <style:style style:name="T110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11" style:parent-style-name="Основнойшрифтабзаца" style:family="text">
      <style:text-properties style:font-name-complex="Times New Roman" fo:color="#000000"/>
    </style:style>
    <style:style style:name="T112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anguage-asian="ru" style:country-asian="RU"/>
    </style:style>
    <style:style style:name="P113" style:parent-style-name="Безинтервала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5" style:parent-style-name="Обычный" style:family="paragraph">
      <style:paragraph-properties style:line-height-at-least="0.2041in" fo:background-color="#FFFFFF"/>
    </style:style>
    <style:style style:name="T11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17" style:parent-style-name="Основнойшрифтабзаца" style:family="text">
      <style:text-properties style:font-name-complex="Times New Roman" fo:color="#000000"/>
    </style:style>
    <style:style style:name="T118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anguage-asian="ru" style:country-asian="RU"/>
    </style:style>
    <style:style style:name="T119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anguage-asian="ru" style:country-asian="RU"/>
    </style:style>
    <style:style style:name="T120" style:parent-style-name="Основнойшрифтабзаца" style:family="text">
      <style:text-properties style:font-name-complex="Times New Roman" fo:color="#000000"/>
    </style:style>
    <style:style style:name="P121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22" style:parent-style-name="Безинтервала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25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26" style:parent-style-name="Безинтервала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130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31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32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33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34" style:parent-style-name="Безинтервала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142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43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44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45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46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47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48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49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50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51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52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53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54" style:parent-style-name="Безинтервала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159" style:parent-style-name="Безинтервала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160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164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65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66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67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72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73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74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75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180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81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82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83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84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85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86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87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191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92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95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96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97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98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99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204" style:parent-style-name="Основнойшрифтабзаца" style:family="text">
      <style:text-properties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06" style:parent-style-name="Безинтервала" style:family="paragraph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207" style:parent-style-name="Безинтервала" style:family="paragraph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0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11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215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16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17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18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19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20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21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6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27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28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29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233" style:parent-style-name="Обычныйвеб" style:family="paragraph">
      <style:paragraph-properties fo:margin-top="0in" fo:margin-bottom="0in"/>
      <style:text-properties fo:color="#000000"/>
    </style:style>
    <style:style style:name="P234" style:parent-style-name="Обычныйвеб" style:family="paragraph">
      <style:paragraph-properties fo:margin-top="0in" fo:margin-bottom="0in"/>
      <style:text-properties fo:color="#000000"/>
    </style:style>
    <style:style style:name="P235" style:parent-style-name="Обычныйвеб" style:family="paragraph">
      <style:paragraph-properties fo:margin-top="0in" fo:margin-bottom="0in"/>
      <style:text-properties fo:color="#000000"/>
    </style:style>
    <style:style style:name="P236" style:parent-style-name="Обычныйвеб" style:family="paragraph">
      <style:paragraph-properties fo:margin-top="0in" fo:margin-bottom="0in"/>
      <style:text-properties fo:color="#000000"/>
    </style:style>
    <style:style style:name="P237" style:parent-style-name="Обычныйвеб" style:family="paragraph">
      <style:paragraph-properties fo:margin-top="0in" fo:margin-bottom="0in"/>
      <style:text-properties fo:color="#000000"/>
    </style:style>
    <style:style style:name="P238" style:parent-style-name="Обычныйвеб" style:family="paragraph">
      <style:paragraph-properties fo:margin-top="0in" fo:margin-bottom="0in"/>
      <style:text-properties fo:color="#000000"/>
    </style:style>
    <style:style style:name="P239" style:parent-style-name="Обычныйвеб" style:family="paragraph">
      <style:paragraph-properties fo:margin-top="0in" fo:margin-bottom="0in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242" style:parent-style-name="Основнойшрифтабзаца" style:family="text">
      <style:text-properties fo:color="#000000"/>
    </style:style>
    <style:style style:name="P243" style:parent-style-name="Обычныйвеб" style:family="paragraph">
      <style:paragraph-properties fo:margin-top="0in" fo:margin-bottom="0in"/>
      <style:text-properties fo:color="#000000"/>
    </style:style>
    <style:style style:name="P244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248" style:parent-style-name="Основнойшрифтабзаца" style:family="text">
      <style:text-properties fo:color="#000000" fo:font-size="12pt" style:font-size-asian="12pt" style:font-size-complex="12pt"/>
    </style:style>
    <style:style style:name="P249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50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51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7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58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59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64" style:parent-style-name="Безинтервала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265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66" style:parent-style-name="Безинтервала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275" style:parent-style-name="Безинтервала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276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77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78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79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80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81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82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83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84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85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86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289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90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91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92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93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94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95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96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97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300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01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02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03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04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05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06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07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08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09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10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11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12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13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14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15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16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17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18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19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20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21" style:parent-style-name="Безинтервала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332" style:parent-style-name="Безинтервала" style:family="paragraph"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P333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4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5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6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7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8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9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0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1" style:parent-style-name="Безинтервала" style:family="paragraph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342" style:parent-style-name="Безинтервала" style:family="paragraph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343" style:parent-style-name="Безинтервала" style:family="paragraph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344" style:parent-style-name="Безинтервала" style:family="paragraph">
      <style:paragraph-properties fo:text-align="center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345" style:parent-style-name="Безинтервала" style:family="paragraph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346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7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8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9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2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3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4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5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6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7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8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9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6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61" style:parent-style-name="Безинтервала" style:family="paragraph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62" style:parent-style-name="Безинтервала" style:family="paragraph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63" style:parent-style-name="Безинтервала" style:family="paragraph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64" style:parent-style-name="Безинтервала" style:family="paragraph">
      <style:text-properties style:font-name="Times New Roman" fo:font-weight="bold" style:font-weight-asian="bold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/>«Пословица недаром молвится».</text:p>
      <text:p text:style-name="Безинтервала"><text:span text:style-name="T2">Цель:</text:span><text:span text:style-name="T3"><text:s/>а</text:span><text:span text:style-name="T4">ктивизировать имеющиеся знания педагогов,</text:span><text:span text:style-name="T5"> </text:span><text:span text:style-name="T6">с</text:span><text:span text:style-name="T7">оздать благоприятный психологический климат в педагогическом сообществе учителей-логопедов.</text:span></text:p>
      <text:p text:style-name="P8">Ход<text:s/>развлечения:</text:p>
      <text:p text:style-name="P9">-Добрый день, дорогие коллеги. Сегодня мы собрались на речевой праздник, который посвящён пословицам. В моей необычной коробочке приготовлены для вас жетоны, которые вы будете получать за ваши правильные ответы, за вашу смекалку, находчивость<text:s/>и за знание пословиц.</text:p>
      <text:p text:style-name="P10">Представление жюри и команд.</text:p>
      <text:p text:style-name="P11">- Итак, приступим!</text:p>
      <text:p text:style-name="P12">Разминка:</text:p>
      <text:p text:style-name="P13">- Кто придумал пословицы?</text:p>
      <text:p text:style-name="P14">- Кто собирал и записывал пословицы?</text:p>
      <text:p text:style-name="P15">- О чём говорят пословицы? (о добре, зле, справедливости, о труде, о дружбе и т.д.)</text:p>
      <text:p text:style-name="P16">- Почему они вам нравятся? (складные, красивые).</text:p>
      <text:p text:style-name="Безинтервала"><text:span text:style-name="T17">Слайд № 2.<text:s/></text:span><text:span text:style-name="T18">Появляется изображение А.С. Пушкина.</text:span></text:p>
      <text:p text:style-name="P19">- Великий поэт Александр Сергеевич Пушкин высоко ценил пословицы. Он сказал: «Какой толк в каждой пословице нашей! Что за золото!»</text:p>
      <text:p text:style-name="Безинтервала"><text:span text:style-name="T20">Пословицы</text:span><text:span text:style-name="T21"><text:s/></text:span><text:span text:style-name="T22">– это настоящее богатство, оставленное нам в<text:s/></text:span><text:span text:style-name="T23">наследство. Они нас воспитывают, учат жить. Пословицы кратки, но богаты смыслом.</text:span></text:p>
      <text:p text:style-name="P24"/>
      <text:p text:style-name="Безинтервала"><text:span text:style-name="T25">Слайд № 3. Конкурс 1. -<text:s/></text:span><text:span text:style-name="T26">«Доскажи пословицу»</text:span><text:span text:style-name="T27"><text:s/></text:span></text:p>
      <text:p text:style-name="Безинтервала"><text:span text:style-name="T28">- Я читаю начало пословицы, а вы заканчиваете</text:span><text:span text:style-name="T29">. (Вопросы задаются по очереди каждой команде).</text:span></text:p>
      <text:p text:style-name="P30"><text:s/>Сначала подумай, потом … (говори).</text:p>
      <text:p text:style-name="P31"><text:s/>Сумел взять – умей …(отдать).<text:s/></text:p>
      <text:p text:style-name="P32"><text:s/>Терпение и труд, всё…(перетрут).</text:p>
      <text:p text:style-name="P33"><text:s/>О дереве судят по плодам, а о человеке по...(делам).<text:s/></text:p>
      <text:p text:style-name="P34"/>
      <text:p text:style-name="Безинтервала"><text:span text:style-name="T35">Слайд № 4. Конкурс 2. <text:s/>-<text:s/></text:span><text:span text:style-name="T36">«Узнай пословицу по двум словам»</text:span></text:p>
      <text:p text:style-name="P37">- Послушайте пару слов и скажите, в какой пословице они встречаются.<text:s/></text:p>
      <text:p text:style-name="Безинтервала"><text:span text:style-name="T38"><text:s/></text:span><text:span text:style-name="T39">Семь-один.<text:s/></text:span></text:p>
      <text:p text:style-name="P40"><text:s/>Семеро одного не ждут.</text:p>
      <text:p text:style-name="P41"><text:s/>Семь раз отмерь - один раз отрежь.<text:s/></text:p>
      <text:p text:style-name="Безинтервала"><text:span text:style-name="T42"><text:s/></text:span><text:span text:style-name="T43">100 рублей – 100 друзей.</text:span><text:span text:style-name="T44"><text:s/></text:span></text:p>
      <text:p text:style-name="P45"><text:s/>Не имей сто рублей, а имей сто друзей.</text:p>
      <text:p text:style-name="Безинтервала"><text:span text:style-name="T46"><text:s/></text:span><text:span text:style-name="T47">Язык – дело</text:span><text:span text:style-name="T48">.</text:span></text:p>
      <text:p text:style-name="P49"><text:s/>Не спеши языком, торопись делом.</text:p>
      <text:p text:style-name="Безинтервала"><text:span text:style-name="T50"><text:s text:c="2"/>Труд-лень.</text:span><text:span text:style-name="T51"><text:s/></text:span></text:p>
      <text:p text:style-name="P52">Труд кормит, а лень портит.</text:p>
      <text:p text:style-name="P53"/>
      <text:p text:style-name="Безинтервала"><text:span text:style-name="T54">Слайд № 5. Конкурс 3. -<text:s/></text:span><text:span text:style-name="T55">«Кто быстрее назовёт пословицу»</text:span><text:span text:style-name="T56"><text:s/></text:span></text:p>
      <text:p text:style-name="P57">На экране появляется изображение к пословице.<text:s/></text:p>
      <text:p text:style-name="P58">- Чья команда быстрее поднимет флажок, та и отвечает. За каждый правильный ответ команда получает жетон.<text:s/></text:p>
      <text:p text:style-name="P59"><text:span text:style-name="T60"><text:s/>Слайд № 6.</text:span><text:span text:style-name="T61"><text:s text:c="2"/>Большому кораблю – большое плаванье.</text:span></text:p>
      <text:p text:style-name="P62"><text:span text:style-name="T63"><text:s/></text:span><text:span text:style-name="T64">Слайд № 7.</text:span><text:span text:style-name="T65"><text:s text:c="2"/>Доброе<text:s/></text:span><text:span text:style-name="T66">слово и кошке приятно.</text:span></text:p>
      <text:p text:style-name="P67"><text:span text:style-name="T68"><text:s/>Слайд № 8</text:span><text:span text:style-name="T69">. <text:s/></text:span><text:span text:style-name="T70"><text:s/></text:span><text:span text:style-name="T71">На работу он сзади последних, а на еду – впереди первых.</text:span></text:p>
      <text:p text:style-name="P72"><text:span text:style-name="T73"><text:s/>Слайд № 9.</text:span><text:span text:style-name="T74"><text:s text:c="2"/>Друг познаётся в беде.</text:span></text:p>
      <text:p text:style-name="P75"><text:s text:c="24"/>Назвался другом – помогай в беде.</text:p>
      <text:p text:style-name="P76"><text:span text:style-name="T77"><text:s/></text:span><text:span text:style-name="T78">Слайд № 10.</text:span><text:span text:style-name="T79"><text:s/>Много выбирать – женатым не бывать.</text:span></text:p>
      <text:p text:style-name="P80"><text:s text:c="24"/>Гляденьем сыт не будешь.</text:p>
      <text:soft-page-break/>
      <text:p text:style-name="P81"><text:span text:style-name="T82">Слайд № 11.</text:span><text:span text:style-name="T83"><text:s/></text:span><text:span text:style-name="T84">Поскорее подрастай да к работе поспевай</text:span></text:p>
      <text:p text:style-name="P85"><text:span text:style-name="T86"><text:s text:c="24"/>Мал золотник, да дорог.</text:span></text:p>
      <text:p text:style-name="P87"><text:s text:c="24"/>Свою работу на других не перекладывай. <text:s text:c="22"/></text:p>
      <text:p text:style-name="P88"><text:span text:style-name="T89">Слайд № 12.</text:span><text:span text:style-name="T90"><text:s/></text:span><text:span text:style-name="T91">Поспешишь</text:span><text:span text:style-name="T92"><text:s/>— людей насмешишь.</text:span></text:p>
      <text:p text:style-name="P93"><text:span text:style-name="T94"><text:s text:c="23"/>Дело шутки не любит.</text:span></text:p>
      <text:p text:style-name="P95"><text:span text:style-name="T96">Слайд № 13</text:span><text:span text:style-name="T97">.<text:s/></text:span><text:span text:style-name="T98">Хочется есть, да не хочется лезть.</text:span></text:p>
      <text:p text:style-name="P99"><text:span text:style-name="T100"><text:s text:c="23"/></text:span><text:span text:style-name="T101">Лёжа пищи не добудешь.</text:span></text:p>
      <text:p text:style-name="P102"><text:s text:c="23"/>Лень матушка вперёд родилась.</text:p>
      <text:p text:style-name="P103"><text:s text:c="24"/>Кто труд любит, долго<text:s/>спать не будет.</text:p>
      <text:p text:style-name="P104"><text:span text:style-name="T105">Слайд № 14.<text:s/></text:span><text:span text:style-name="T106">Скучен день до вечера, коли делать нечего.</text:span></text:p>
      <text:p text:style-name="P107"><text:span text:style-name="T108"><text:s text:c="23"/>Дурак думками богатеет.</text:span></text:p>
      <text:p text:style-name="P109"><text:span text:style-name="T110">Слайд № 15.</text:span><text:span text:style-name="T111"><text:s/></text:span><text:span text:style-name="T112">Собирай по ягодке — наберёшь кузовок.</text:span></text:p>
      <text:p text:style-name="P113"><text:span text:style-name="T114"><text:s text:c="23"/>Летний день за зимнюю неделю.</text:span></text:p>
      <text:p text:style-name="P115"><text:span text:style-name="T116">Слайд № 16.</text:span><text:span text:style-name="T117"><text:s/></text:span><text:span text:style-name="T118">Хочешь есть калачи — не</text:span><text:span text:style-name="T119"><text:s/>сиди на печи</text:span><text:span text:style-name="T120">.</text:span></text:p>
      <text:p text:style-name="P121"><text:s text:c="23"/>Лёжа на печи не испечёшь калачи.</text:p>
      <text:p text:style-name="P122"><text:span text:style-name="T123">Слайд № 17.<text:s/></text:span><text:span text:style-name="T124">Без труда не вытащить и рыбку из пруда.</text:span></text:p>
      <text:p text:style-name="P125"><text:s text:c="24"/>Хочется рыбку съесть, да не хочется в воду лезть.</text:p>
      <text:p text:style-name="P126"/>
      <text:p text:style-name="Безинтервала"><text:span text:style-name="T127">Слайд № 18. Конкурс 4. -<text:s/></text:span><text:span text:style-name="T128">«Вспомни пословицу, которая<text:s/></text:span><text:span text:style-name="T129">начинается на это слово»<text:s/></text:span></text:p>
      <text:p text:style-name="P130"><text:s/>Волков (Волков бояться - в лес не ходить).<text:s/></text:p>
      <text:p text:style-name="P131"><text:s/>Одна (Одна голова хорошо, а две лучше).</text:p>
      <text:p text:style-name="P132"><text:s/>Дают (Дают - бери, бьют - беги).</text:p>
      <text:p text:style-name="P133"><text:s/>Любишь (Любишь кататься, люби и саночки возить).<text:s/></text:p>
      <text:p text:style-name="P134"/>
      <text:p text:style-name="Безинтервала"><text:span text:style-name="T135">Слайд № 19. Конкурс 5</text:span><text:span text:style-name="T136">. <text:s/></text:span><text:span text:style-name="T137">-<text:s/></text:span><text:span text:style-name="T138">«Аукцион»</text:span><text:span text:style-name="T139"><text:s/></text:span><text:span text:style-name="T140">Кто пословиц больше зн</text:span><text:span text:style-name="T141">ает, Тот награду получает.</text:span></text:p>
      <text:p text:style-name="P142"><text:s/>-Назовите пословицы о дружбе. Побеждает тот, кто больше вспомнит пословиц о дружбе.</text:p>
      <text:p text:style-name="P143"><text:s text:c="2"/>Не имей сто рублей, а имей сто друзей.<text:s/></text:p>
      <text:p text:style-name="P144"><text:s text:c="2"/>Дружба дружбой, а служба службой.</text:p>
      <text:p text:style-name="P145"><text:s text:c="2"/>Скажи, кто твои друзья, и я скажу, кто ты.</text:p>
      <text:p text:style-name="P146"><text:s text:c="2"/>Крепкую дружбу и топором не разрубишь.<text:s/></text:p>
      <text:p text:style-name="P147"><text:s text:c="2"/>Дружба, как стекло: разобьёшь - не сложишь.<text:s/></text:p>
      <text:p text:style-name="P148"><text:s text:c="2"/>Новых друзей наживай, а старых не забывай.<text:s/></text:p>
      <text:p text:style-name="P149"><text:s text:c="2"/>Нет друга – ищи, а найдёшь – береги.</text:p>
      <text:p text:style-name="P150"><text:s text:c="2"/>Дерево живёт корнями, а человек друзьями.</text:p>
      <text:p text:style-name="P151"><text:s text:c="2"/>Друг познаётся в беде.</text:p>
      <text:p text:style-name="P152"><text:s text:c="2"/>Друг лучше старый, а платье –<text:s/>новое.<text:s/></text:p>
      <text:p text:style-name="P153"><text:s text:c="2"/>Сам погибай, а товарища выручай.<text:s/></text:p>
      <text:p text:style-name="P154"/>
      <text:p text:style-name="Безинтервала"><text:span text:style-name="T155">Слайд № 20.</text:span><text:span text:style-name="T156"><text:s/></text:span><text:span text:style-name="T157">Конкурс 6. <text:s/>-<text:s/></text:span><text:span text:style-name="T158">«Каждой сказке своя пословица»</text:span></text:p>
      <text:p text:style-name="P159"><text:s/>На мультимедийке появляются эпизоды из сказок.</text:p>
      <text:p text:style-name="P160">- Команды по очереди должны отгадать какая это сказка и подобрать к ней пословицы.<text:s/></text:p>
      <text:p text:style-name="Безинтервала"><text:span text:style-name="T161">Слайд № 21,22.</text:span><text:span text:style-name="T162"><text:s/></text:span><text:span text:style-name="T163">«Палочка – выручалочка»</text:span></text:p>
      <text:p text:style-name="P164">«Зачем тебе палка? Что в ней толку? Это палка не простая.</text:p>
      <text:p text:style-name="P165"><text:s/>Это палочка-выручалочка - наверх- поднималочка.»</text:p>
      <text:p text:style-name="P166">«Это палочка-выручалочка- по-врагу-ударялочка.»</text:p>
      <text:p text:style-name="P167">«Важна не палка, а умная голова да доброе сердце!»</text:p>
      <text:p text:style-name="Безинтервала"><text:span text:style-name="T168"><text:s/></text:span><text:span text:style-name="T169">Пословицы:</text:span><text:span text:style-name="T170"><text:s/>Где ум, там и</text:span><text:span text:style-name="T171"><text:s/>толк.</text:span></text:p>
      <text:p text:style-name="P172"><text:s text:c="23"/>Умный товарищ – половина дороги. <text:s/></text:p>
      <text:p text:style-name="P173"><text:s text:c="24"/>Глупый осудит, а умный рассудит.</text:p>
      <text:p text:style-name="P174"><text:s text:c="24"/>Дураку всё смех на уме. <text:s/></text:p>
      <text:p text:style-name="P175"><text:s text:c="23"/>Доброе дело без награды не останется.</text:p>
      <text:p text:style-name="Безинтервала"><text:span text:style-name="T176"><text:s/>Слайд №23</text:span><text:span text:style-name="T177">.<text:s/></text:span><text:span text:style-name="T178">«Лягушка –<text:s/></text:span><text:span text:style-name="T179">путешественница»</text:span></text:p>
      <text:soft-page-break/>
      <text:p text:style-name="P180">«Хорошо на юге! Теперь там тепло! Там есть такие славные, тёплые болота. Какие там червяки! Хорошо на юге!»</text:p>
      <text:p text:style-name="P181"><text:s text:c="24"/>Глупа та птица, которой гнездо своё не мило.<text:s/></text:p>
      <text:p text:style-name="P182"><text:s text:c="24"/>Незачем далеко, и здесь хорошо.</text:p>
      <text:p text:style-name="P183"><text:s text:c="5"/><text:s text:c="19"/>Всякому мила своя сторона.</text:p>
      <text:p text:style-name="P184"><text:s text:c="24"/>Как ни дуйся лягушка, а до вола далеко.</text:p>
      <text:p text:style-name="P185"><text:s text:c="24"/>Не хвались отъездом, хвались приездом.</text:p>
      <text:p text:style-name="P186"><text:s text:c="24"/>Не считай звёзды, а гляди в ноги: ничего не найдёшь, так хоть <text:s text:c="17"/></text:p>
      <text:p text:style-name="P187"><text:s text:c="24"/>не упадёшь.</text:p>
      <text:p text:style-name="Безинтервала"><text:span text:style-name="T188"><text:s/>Слайд №24.</text:span><text:span text:style-name="T189"><text:s text:c="2"/></text:span><text:span text:style-name="T190">«Айога»</text:span></text:p>
      <text:p text:style-name="P191">«Совсем разозлилась. Зашипела. Замахала руками, пальцы растопырила, побелела вся от злости – так замахала, что руки у неё в крылья превратились.»</text:p>
      <text:p text:style-name="P192">«Ах, какая я красивая!<text:s/>Го-го-го!»</text:p>
      <text:p text:style-name="Безинтервала"><text:span text:style-name="T193"><text:s text:c="2"/>Пословицы:</text:span><text:span text:style-name="T194"><text:s/>Буду есть мякину, а фасон не кину.</text:span></text:p>
      <text:p text:style-name="P195"><text:s text:c="24"/>Пустой колос гордо стоит.</text:p>
      <text:p text:style-name="P196"><text:s text:c="24"/>Высоко летаешь, да низко садишься.</text:p>
      <text:p text:style-name="P197"><text:s text:c="24"/>Вздулся пузырь, да и лопнул.</text:p>
      <text:p text:style-name="P198"><text:s text:c="24"/>Выкормил<text:s/>змейку на свою шейку.</text:p>
      <text:p text:style-name="P199"><text:s text:c="24"/>Живы родители - почитай, умерли – поминай.</text:p>
      <text:p text:style-name="Безинтервала"><text:span text:style-name="T200"><text:s text:c="24"/>Самолюб - всякому нелюб.<text:s/></text:span></text:p>
      <text:p text:style-name="Безинтервала"><text:span text:style-name="T201">Слайд №25.</text:span><text:span text:style-name="T202"><text:s/></text:span><text:span text:style-name="T203">«Волк и лиса»</text:span><text:span text:style-name="T204"><text:s/></text:span></text:p>
      <text:p text:style-name="Безинтервала"><text:span text:style-name="T205">«Без труда не вытащишь и рыбку из пруда.»</text:span></text:p>
      <text:p text:style-name="P206"><text:s text:c="2"/></text:p>
      <text:p text:style-name="P207"/>
      <text:p text:style-name="Безинтервала"><text:span text:style-name="T208"><text:s/>Пословицы</text:span><text:span text:style-name="T209">: И рыбы наловит, и ног не замочит.</text:span></text:p>
      <text:p text:style-name="P210"><text:s text:c="25"/>Лиса семерых волков проведёт.</text:p>
      <text:p text:style-name="P211"><text:s text:c="25"/>Кабы на твою хитрость, да не моя простота. <text:s text:c="21"/></text:p>
      <text:p text:style-name="Безинтервала"><text:span text:style-name="T212">Слайд №26.</text:span><text:span text:style-name="T213"><text:s/></text:span><text:span text:style-name="T214">«Сказка о рыбаке и рыбке»</text:span></text:p>
      <text:p text:style-name="P215"><text:s/>«Бог с тобою, золотая рыбка! Твоего мне откупа не надо»</text:p>
      <text:p text:style-name="P216"><text:s/>«Ступай себе в<text:s/>синее море, Гуляй там себе на просторе»</text:p>
      <text:p text:style-name="P217"><text:s/>"Чего тебе надобно, старче?</text:p>
      <text:p text:style-name="P218"><text:s/>«Ну теперь твоя душенька довольна."</text:p>
      <text:p text:style-name="P219"><text:s/>«По делом тебе, старый невежа! Впредь тебе, невежа, наука:</text:p>
      <text:p text:style-name="P220"><text:s text:c="3"/>Не садися не в свои сани!"</text:p>
      <text:p text:style-name="P221"><text:s/>«Глядь: опять перед ним землянка»</text:p>
      <text:p text:style-name="Безинтервала"><text:span text:style-name="T222"><text:s/>«На пороге сидит его ста</text:span><text:span text:style-name="T223">руха, А пред нею разбитое корыто.»</text:span></text:p>
      <text:p text:style-name="Безинтервала"><text:span text:style-name="T224">Пословицы:</text:span><text:span text:style-name="T225"><text:s text:c="2"/>Лучше воробей в руки, нежели петух на кровле.</text:span></text:p>
      <text:p text:style-name="P226"><text:s text:c="23"/>Свинья только рыло просунет – и вся полезет.</text:p>
      <text:p text:style-name="P227"><text:s text:c="23"/>Глаза завидущие, руки загребущие.</text:p>
      <text:p text:style-name="P228"><text:s text:c="23"/>Влез кот на<text:s/>сало и кричит «Мало».</text:p>
      <text:p text:style-name="P229"><text:s text:c="23"/>Из грязи в князи.</text:p>
      <text:p text:style-name="Безинтервала"><text:span text:style-name="T230"><text:s/>Слайд №27.</text:span><text:span text:style-name="T231"><text:s/></text:span><text:span text:style-name="T232">«Сестрица Алёнушка и братец Иванушка»<text:s/></text:span></text:p>
      <text:p text:style-name="P233">«Не пей, братец, козлёночком станешь!»</text:p>
      <text:p text:style-name="P234"><text:s/>« Поди за меня замуж. Я тебя наряжу в златосеребро,<text:s/></text:p>
      <text:p text:style-name="P235"><text:s/>козлёночек будет жить с нами.»</text:p>
      <text:p text:style-name="P236">«Выплынь, выплынь<text:s/>на бережок.»<text:s/></text:p>
      <text:p text:style-name="P237">«Костры горят высокие, Котлы кипят чугунные,<text:s/></text:p>
      <text:p text:style-name="P238">Ножи точат булатные, Хотят меня зарезати!»</text:p>
      <text:p text:style-name="P239"><text:span text:style-name="T240"><text:s text:c="2"/></text:span><text:span text:style-name="T241">Пословицы:</text:span><text:span text:style-name="T242"><text:s/>И в моё оконце засветит солнце.</text:span></text:p>
      <text:p text:style-name="P243"><text:s text:c="24"/>Правда тяжелее золота, а на воде всплывает.</text:p>
      <text:p text:style-name="P244"><text:s text:c="24"/>Всё минется, одна правда останется.</text:p>
      <text:p text:style-name="Безинтервала"><text:span text:style-name="T245">Слайд №28.</text:span><text:span text:style-name="T246"><text:s/></text:span><text:span text:style-name="T247">«Стрекоза и муравей»</text:span><text:span text:style-name="T248"><text:s/></text:span></text:p>
      <text:soft-page-break/>
      <text:p text:style-name="P249">«Лето красное пропела; Оглянуться не успела, Как зима катит в глаза.»</text:p>
      <text:p text:style-name="P250">«И кому же в ум пойдет на желудок петь голодны</text:p>
      <text:p text:style-name="P251"><text:s text:c="2"/>Так, что голову вскружило.»<text:s/></text:p>
      <text:p text:style-name="Безинтервала"><text:span text:style-name="T252">«Ты всё пела? Это дело: Так пойди же, попляши!»</text:span></text:p>
      <text:p text:style-name="Безинтервала"><text:span text:style-name="T253"><text:s text:c="2"/></text:span><text:span text:style-name="T254"><text:s text:c="3"/>П</text:span><text:span text:style-name="T255">ословицы</text:span><text:span text:style-name="T256">: И сей день не без завтрашнего.</text:span></text:p>
      <text:p text:style-name="P257"><text:s text:c="27"/>Застала зима в летнем платье: а мы чаяли и зимы не будет.</text:p>
      <text:p text:style-name="P258"><text:s text:c="27"/>Лето пролежишь-зимой с сумой побежишь.</text:p>
      <text:p text:style-name="P259"><text:s text:c="27"/>Будет – так будет, а не будет, так что-нибудь да будет.</text:p>
      <text:p text:style-name="Безинтервала"><text:span text:style-name="T260">Слайд №29.<text:s/></text:span><text:span text:style-name="T261">«Царевна –лягушка»</text:span></text:p>
      <text:p text:style-name="Безинтервала"><text:span text:style-name="T262"><text:s text:c="24"/>«Ложись-ка да спи: утро вечера мудренее!»</text:span><text:span text:style-name="T263"><text:s/></text:span></text:p>
      <text:p text:style-name="P264">Слайд № 30,31. Сценка «Фома и Ерёма»</text:p>
      <text:p text:style-name="P265"><text:s/>-Есть на свете маленькое село «Пословицыно».</text:p>
      <text:p text:style-name="P266">(На экране появляется картинка села).</text:p>
      <text:p text:style-name="Безинтервала"><text:span text:style-name="T267">-</text:span><text:span text:style-name="T268"><text:s/>Много работают в<text:s/></text:span><text:span text:style-name="T269">этом селе, но и веселиться не забывают. Недаром в пословице говорится: «Делу – время, потехе – час». Когда заканчивалась работа, собирались у околицы и стар и млад, и смешили друг друга небывальщиной да неслыхальщиной.<text:s/></text:span></text:p>
      <text:p text:style-name="Безинтервала"><text:span text:style-name="T270">Звучит музыка</text:span><text:span text:style-name="T271">.</text:span><text:span text:style-name="T272"><text:s/>(</text:span><text:span text:style-name="T273">Выходят Фома и<text:s/></text:span><text:span text:style-name="T274">Ерёма)</text:span></text:p>
      <text:p text:style-name="P275"/>
      <text:p text:style-name="P276"/>
      <text:p text:style-name="P277">Фома и Ерёма: Здрасьте. А вот и мы оба, Фома да Ерёма.</text:p>
      <text:p text:style-name="P278"><text:s/>Фома: Голоса услыхали, к вам прибежали.</text:p>
      <text:p text:style-name="P279"><text:s/>Ерёма: Мы ребята удалые…<text:s/></text:p>
      <text:p text:style-name="P280"><text:s/>Фома: Мы ребята озорные…<text:s/></text:p>
      <text:p text:style-name="P281"><text:s/>Ерёма: Голосом пляшем, ногами поём.</text:p>
      <text:p text:style-name="P282"><text:s/>Фома: В общем и в целом, прекрасно живём.</text:p>
      <text:p text:style-name="P283"><text:s/>Ерёма: А ну,<text:s/>Фома, присядем у ворот да потешим народ.<text:s/></text:p>
      <text:p text:style-name="P284">Фома: Нынче мы вам расскажем в лицах весёлые небылицы (Садятся).</text:p>
      <text:p text:style-name="P285"><text:s/>Ерёма: Начинай (толкает).<text:s/></text:p>
      <text:p text:style-name="P286">Фома: Нет, ты начинай.</text:p>
      <text:p text:style-name="Безинтервала"><text:span text:style-name="T287"><text:s/>Оба: вместе мы начнём, а вы подпевайте</text:span><text:span text:style-name="T288">. (Фома и Ерёма играют на балалайках).<text:s/></text:span></text:p>
      <text:p text:style-name="P289">Фома: На дубу коза<text:s/>пасётся, в бане парится медведь.</text:p>
      <text:p text:style-name="P290"><text:s/>Все: Здорово, здорово у ворот Егорова. А у наших у ворот всё идёт наоборот.</text:p>
      <text:p text:style-name="P291"><text:s/>Ерёма: Рано утром вечерком, поздно на рассвете Баба ехала верхом в ситцевой карете.</text:p>
      <text:p text:style-name="P292"><text:s/>Фома: А наш дедушка Иван посадил кота в карман. Котик плачет<text:s/>и рыдает, громко дедушку ругает.<text:s/></text:p>
      <text:p text:style-name="P293">Все: Здорово, здорово у ворот Егорова. А у наших у ворот всё идёт наоборот. Ерёма: На заборе чепуха жарила варенье. Куры съели петуха в одно воскресенье.</text:p>
      <text:p text:style-name="P294"><text:s/>Фома: сидит Ёжик на берёзе, новая рубашка, На головке сапожок, на<text:s/>ноге фуражка.<text:s/></text:p>
      <text:p text:style-name="P295">Все: Здорово, здорово у ворот Егорова. А у наших у ворот всё идёт наоборот. Ерёма: Сидит заяц на берёзе в алюминиевых штанах. А кому какое дело, может заяц космонавт!</text:p>
      <text:p text:style-name="P296"><text:s/>Фома: По реке плывёт корова, обгоняет пароход. На рогах сидит ворона и соломинкой гребёт.<text:s/></text:p>
      <text:p text:style-name="P297">Все: Здорово, здорово у ворот Егорова. А у наших у ворот всё идёт наоборот.</text:p>
      <text:p text:style-name="Безинтервала"><text:span text:style-name="T298">Слайд № 32. Конкурс 7 -<text:s/></text:span><text:span text:style-name="T299">«Кто больше вспомнит пословиц с числами семь, один»<text:s/></text:span></text:p>
      <text:p text:style-name="P300"><text:s text:c="2"/>Один в поле не воин.</text:p>
      <text:p text:style-name="P301"><text:s text:c="2"/>Семеро с ложкой, один с сошкой.</text:p>
      <text:p text:style-name="P302"><text:s text:c="2"/>Семь раз отмерь, один раз<text:s/>отрежь.</text:p>
      <text:p text:style-name="P303"><text:s text:c="2"/>Семеро одного не ждут.</text:p>
      <text:p text:style-name="P304"><text:s text:c="2"/>Семь бед - один ответ.</text:p>
      <text:p text:style-name="P305"><text:s text:c="2"/>Один за всех и все за одного.<text:s/></text:p>
      <text:p text:style-name="P306"><text:s text:c="2"/>Одна пчела много мёду не натаскает.<text:s/></text:p>
      <text:p text:style-name="P307"><text:s text:c="2"/>Подчас и один стоит семерых.<text:s/></text:p>
      <text:soft-page-break/>
      <text:p text:style-name="P308"><text:s text:c="2"/>Одной рукой и узла не завяжешь.<text:s/></text:p>
      <text:p text:style-name="P309"><text:s text:c="2"/>У одной овечки да семь пастухов.</text:p>
      <text:p text:style-name="P310"><text:s text:c="2"/>В семи дворах один<text:s/>топор.</text:p>
      <text:p text:style-name="P311"><text:s text:c="2"/>Один с сошкой, а семеро с ложкой.</text:p>
      <text:p text:style-name="P312"><text:s/>Один воин десять рот водит.</text:p>
      <text:p text:style-name="P313"><text:s/>Один глаз на нас, другой на Арзамас.</text:p>
      <text:p text:style-name="P314"><text:s/>Один глаз на мельницу, другой на кузницу.</text:p>
      <text:p text:style-name="P315"><text:s/>Одно око, да видит далеко.</text:p>
      <text:p text:style-name="P316"><text:s/>Одна голова хорошо, а две-ещё лучше.</text:p>
      <text:p text:style-name="P317"><text:s/>За семь вёрст да киселя хлебать.</text:p>
      <text:p text:style-name="P318"><text:s/>Одна нога тут, другая – там.</text:p>
      <text:p text:style-name="P319"><text:s/>Одной шапкой двоих накрывает.</text:p>
      <text:p text:style-name="P320"><text:s/>Один поёт- другой подыгрывает.</text:p>
      <text:p text:style-name="P321"/>
      <text:p text:style-name="Безинтервала"><text:span text:style-name="T322">Слайд №33. Конкурс 8 -<text:s/></text:span><text:span text:style-name="T323">«Объяснялки»</text:span><text:span text:style-name="T324"><text:s/></text:span></text:p>
      <text:p text:style-name="Безинтервала"><text:span text:style-name="T325">- От каждой команды выходят капитаны. По очереди снимают по одному яблоку с яблони (</text:span><text:span text:style-name="T326">с обратной стороны яблок написаны пословиц</text:span><text:span text:style-name="T327">ы</text:span><text:span text:style-name="T328">) и объясняют пословицу. Жюри слушают и оценивают. Выигрывает в этом конкурсе тот, кто правильно объяснит пословицу.<text:s/></text:span></text:p>
      <text:p text:style-name="Безинтервала"><text:span text:style-name="T329">Подведение итогов<text:s/></text:span><text:span text:style-name="T330">(Участники подсчитывают жетоны).</text:span><text:span text:style-name="T331"><text:s/></text:span></text:p>
      <text:p text:style-name="P332">Награждение команд.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>Список используемой литературы:<text:s/></text:p>
      <text:p text:style-name="P340"/>
      <text:p text:style-name="P341">1. В. И. Даль «Пословицы русского народа».</text:p>
      <text:p text:style-name="P342">2. В.И. Даль<text:s/>«1000<text:s/>русских пословиц и поговорок».</text:p>
      <text:p text:style-name="P343">3. В.К. Сорокин<text:s/>«Русские<text:s/>народные пословицы и поговорки».<text:s/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3" style:display-name="c3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Windows User</dc:creator>
    <meta:creation-date>2009-04-16T11:32:00Z</meta:creation-date>
    <dc:date>2022-03-17T06:25:00Z</dc:date>
    <meta:print-date>2016-06-28T20:32:00Z</meta:print-date>
    <meta:template xlink:href="Normal" xlink:type="simple"/>
    <meta:editing-cycles>31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643" meta:character-count="10988" meta:row-count="78" meta:non-whitespace-character-count="9366"/>
  </office:meta>
</office:document-meta>
</file>