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 style:master-page-name="Standard">
      <style:paragraph-properties style:page-number="auto"/>
      <style:text-properties style:font-name="Arial1" fo:font-size="16pt" fo:font-weight="bold" style:font-size-asian="16pt" style:font-weight-asian="bold" style:font-name-complex="Arial2" style:font-size-complex="16pt"/>
    </style:style>
    <style:style style:name="P3" style:family="paragraph" style:parent-style-name="Standard">
      <style:text-properties style:font-name="Arial1" fo:font-size="14pt" fo:font-weight="normal" style:font-size-asian="14pt" style:font-weight-asian="normal" style:font-name-complex="Arial2" style:font-size-complex="14pt" style:font-weight-complex="normal"/>
    </style:style>
    <style:style style:name="P4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end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00000a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style:font-name="Times New Roman" fo:font-style="normal" style:font-name-asian="Times New Roman1" style:font-style-asian="normal" style:font-name-complex="Times New Roman1" style:font-style-complex="normal"/>
    </style:style>
    <style:style style:name="T6" style:family="text">
      <style:text-properties style:font-name="Times New Roman" fo:font-size="10pt" fo:language="en" fo:country="US" style:font-name-asian="Times New Roman1" style:font-size-asian="10pt" style:font-name-complex="Times New Roman1"/>
    </style:style>
    <style:style style:name="T7" style:family="text">
      <style:text-properties style:font-name="Times New Roman" fo:font-size="10pt" fo:language="en" fo:country="US" style:font-name-asian="Times New Roman1" style:font-size-asian="10pt" style:font-name-complex="Times New Roman1" style:font-size-complex="10pt"/>
    </style:style>
    <style:style style:name="T8" style:family="text">
      <style:text-properties style:font-name="Times New Roman" fo:font-size="10pt" style:font-name-asian="Times New Roman1" style:font-size-asian="10pt" style:font-name-complex="Times New Roman1"/>
    </style:style>
    <style:style style:name="T9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text-underline-style="none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T1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 text:c="2"/></text:p>
      <text:p text:style-name="P3"><text:span text:style-name="T12"><text:s text:c="32"/></text:span><text:span text:style-name="T5">Администрация Волжского района</text:span></text:p>
      <text:p text:style-name="P6">муниципального образования «Город Саратов»</text:p>
      <text:p text:style-name="P7">Муниципальное дошкольное образовательное учреждение</text:p>
      <text:p text:style-name="P13">«Детский сад общеразвивающего вида № 97»</text:p>
      <text:p text:style-name="P9">410018, г. Саратов, ул. Шевыревская, д. 6, тел. 78-55-32</text:p>
      <text:p text:style-name="P9">410068, г. Саратов, с/х «Комбайн», б/н, тел. 79-02-04</text:p>
      <text:p text:style-name="P11"><text:span text:style-name="T7">Email</text:span><text:span text:style-name="T9">: </text:span><text:a xlink:type="simple" xlink:href="mailto:detsad97saratov@mail.ru" text:style-name="Internet_20_link" text:visited-style-name="Visited_20_Internet_20_Link"><text:span text:style-name="T6">detsad</text:span></text:a><text:a xlink:type="simple" xlink:href="mailto:detsad97saratov@mail.ru" text:style-name="Internet_20_link" text:visited-style-name="Visited_20_Internet_20_Link"><text:span text:style-name="T8">97</text:span></text:a><text:a xlink:type="simple" xlink:href="mailto:detsad97saratov@mail.ru" text:style-name="Internet_20_link" text:visited-style-name="Visited_20_Internet_20_Link"><text:span text:style-name="T6">saratov</text:span></text:a><text:a xlink:type="simple" xlink:href="mailto:detsad97saratov@mail.ru" text:style-name="Internet_20_link" text:visited-style-name="Visited_20_Internet_20_Link"><text:span text:style-name="T8">@</text:span></text:a><text:a xlink:type="simple" xlink:href="mailto:detsad97saratov@mail.ru" text:style-name="Internet_20_link" text:visited-style-name="Visited_20_Internet_20_Link"><text:span text:style-name="T6">mail</text:span></text:a><text:a xlink:type="simple" xlink:href="mailto:detsad97saratov@mail.ru" text:style-name="Internet_20_link" text:visited-style-name="Visited_20_Internet_20_Link"><text:span text:style-name="T8">.</text:span></text:a><text:a xlink:type="simple" xlink:href="mailto:detsad97saratov@mail.ru" text:style-name="Internet_20_link" text:visited-style-name="Visited_20_Internet_20_Link"><text:span text:style-name="T6">ru</text:span></text:a></text:p>
      <text:p text:style-name="Standard"/>
      <text:p text:style-name="Standard"/>
      <text:p text:style-name="Standard"/>
      <text:p text:style-name="P5"/>
      <text:p text:style-name="P10"/>
      <text:p text:style-name="P10"/>
      <text:p text:style-name="P10"/>
      <text:p text:style-name="Standard"><text:span text:style-name="T1"><text:s text:c="3"/>Из опыта работы по экспериментальной деятельности </text:span></text:p>
      <text:p text:style-name="P10"><text:span text:style-name="T2">воспитателя младшей группы «Пчёлки»</text:span></text:p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/>Петрунина Ирина Геннадьевна</text:p>
      <text:p text:style-name="P8">воспитатель МДОУ</text:p>
      <text:p text:style-name="P8">«Детский сад общеразвивающго вида №97»</text:p>
      <text:p text:style-name="P12"><text:a xlink:type="simple" xlink:href="mailto:irina.petrunina.70@mail.ru" text:style-name="Internet_20_link" text:visited-style-name="Visited_20_Internet_20_Link"><text:span text:style-name="T4">irina</text:span></text:a><text:a xlink:type="simple" xlink:href="mailto:irina.petrunina.70@mail.ru" text:style-name="Internet_20_link" text:visited-style-name="Visited_20_Internet_20_Link"><text:span text:style-name="T3">.</text:span></text:a><text:a xlink:type="simple" xlink:href="mailto:irina.petrunina.70@mail.ru" text:style-name="Internet_20_link" text:visited-style-name="Visited_20_Internet_20_Link"><text:span text:style-name="T4">petrunina</text:span></text:a><text:a xlink:type="simple" xlink:href="mailto:irina.petrunina.70@mail.ru" text:style-name="Internet_20_link" text:visited-style-name="Visited_20_Internet_20_Link"><text:span text:style-name="T3">.70@</text:span></text:a><text:a xlink:type="simple" xlink:href="mailto:irina.petrunina.70@mail.ru" text:style-name="Internet_20_link" text:visited-style-name="Visited_20_Internet_20_Link"><text:span text:style-name="T4">mail</text:span></text:a><text:a xlink:type="simple" xlink:href="mailto:irina.petrunina.70@mail.ru" text:style-name="Internet_20_link" text:visited-style-name="Visited_20_Internet_20_Link"><text:span text:style-name="T3">.</text:span></text:a><text:a xlink:type="simple" xlink:href="mailto:irina.petrunina.70@mail.ru" text:style-name="Internet_20_link" text:visited-style-name="Visited_20_Internet_20_Link"><text:span text:style-name="T4">ru</text:span></text:a></text:p>
      <text:p text:style-name="P12"><text:span text:style-name="T3">тел. 8 917</text:span><text:span text:style-name="T4"> </text:span><text:span text:style-name="T3">316 73 24</text:span></text:p>
      <text:p text:style-name="P8"/>
      <text:p text:style-name="P8"/>
      <text:p text:style-name="P3"><text:span text:style-name="T12"><text:line-break/><text:line-break/><text:line-break/><text:line-break/></text:span><text:soft-page-break/><text:span text:style-name="T12"> <text:s text:c="7"/></text:span><text:span text:style-name="T14"><text:s text:c="2"/>Эксперимент — это увлекательный способ разнообразить досуг и рассказать ребенку о мире вокруг, объяснить природу различных явлений. Описанные мною опыты просты и практически не требуют специальных приготовлений. </text:span></text:p>
      <text:p text:style-name="P1"><text:s text:c="10"/>Чем больше ребенок видел, слышал и переживал, чем больше он знает и усвоил, чем большем количеством элементов действительности он располагает в своем опыте, тем значительнее и продуктивнее при других равных условиях будет его творческая, исследовательская деятельность.</text:p>
      <text:p text:style-name="P1">- писал классик отечественной психологической науки Лев Семенович Выгодский.</text:p>
      <text:p text:style-name="P1"><text:s text:c="10"/>Ребенок рождается исследователем. Неутомимая жажда новых впечатлений, любопытство, постоянное стремление наблюдать и экспериментировать, традиционно рассматриваются как важнейшие черты детского поведения. Развитие познавательной активности у детей вопрос актуальный на сегодняшний день. Развивая эту активность, мы развиваем и детскую любознательность. Для среднего дошкольника характерен повышенный интерес ко всему, что происходит вокруг. В этом возрасте исследовательская деятельность направлена на предметы живой и неживой природы через использование опытов и экспериментов. В процессе эксперимента идет обогащение памяти ребенка. </text:p>
      <text:p text:style-name="P1"><text:s text:c="11"/>Целью моей работы – развитие познавательного интереса у детей среднего дошкольного возраста через включение в процесс экспериментирования по экологическому воспитанию в повседневной и в не повседневной образовательной деятельности.</text:p>
      <text:p text:style-name="P1"><text:s text:c="11"/>Для достижения цели мною были поставлены следующие задачи:</text:p>
      <text:p text:style-name="P1">А) подобрать познавательный, игровой материал экологического содержания;</text:p>
      <text:p text:style-name="P1">Б) способствовать к участию детей в исследованиях и обобщению результатов опытов;</text:p>
      <text:p text:style-name="P1">В) формировать основы целостного мировидения у детей через детское экспериментирование.</text:p>
      <text:p text:style-name="P1"><text:s text:c="11"/>Основным методом в деятельности по экспериментированию у детей среднего возраста, я выбрала проведение элементарных опытов. В такой работе я использую обычное бытовое и игровое оборудование (одноразовую <text:soft-page-break/>посуду, целлофановые пакеты, воронки, трубочки, шары, миски, камни и т.п.).</text:p>
      <text:p text:style-name="P1"><text:s text:c="10"/>В группе средних дошкольников опыты используют для ознакомления детей со свойствами неживой природы, опыты провожу как с подгруппой, так и с 2-3 детьми. Большую радость и удивление и даже восторг дети испытывают от своих маленьких и больших открытий. </text:p>
      <text:p text:style-name="P1"><text:s text:c="10"/>В своей работе я проводила разные игры: экспериментирование с водой, песком, воздухом и камешками.</text:p>
      <text:p text:style-name="P1"><text:s text:c="9"/><text:span text:style-name="T16">Тема:</text:span> «Вода» - с помощью предметно-манипулятивной деятельности дети убедились в том, что в воду можно опускать различные предметы (предметы могут плавать и тонуть), можно вылавливать, вода может литься, а может брызгать, вода не имеет вкуса, запаха, бесцветна, жидкая, прозрачная, но может быть и мутной.</text:p>
      <text:p text:style-name="P1"><text:s text:c="8"/><text:span text:style-name="T16"><text:s text:c="2"/>Тема: №Песок»</text:span> - с помощью дид.игры «Следы», дети убедились, что на песке остаются отпечатки разных предметов (мокрый песок). Мокрый песок через сито не сыпется, а сухой – сыпется. Песок – это множество песчинок <text:s/>(рассматривание через лупу).</text:p>
      <text:p text:style-name="P1"><text:s text:c="9"/><text:span text:style-name="T16"><text:s/>Тема: «Воздух»</text:span> - при проведении дид.игры «Поймаем воздух», дети «ловили» воздух в полиэтиленовые пакеты, убедились в том, что воздух не виден, но он есть. В игре «Буря в стакане» малыши дули через соломку в стакан с водой и увидели, что вода вымещает воздух.</text:p>
      <text:p text:style-name="P1"><text:s text:c="11"/><text:span text:style-name="T16">Тема: «Камни»</text:span> - в игре «Легкий – тяжелый» и «Какой формы камень?», дети получили представление о том, что камни бывают тяжелые и легкие, что камни имеют различную форму. Камни тонут в воде и поэтому вода поднимается выше.</text:p>
      <text:p text:style-name="P1"><text:s text:c="12"/>Большое значение придаю провидению наблюдений на прогулке. Эта работа не только развивает наблюдательность, но и побуждает их делать выводы о тех или иных явлениях происходящих в живой и неживой природе.</text:p>
      <text:p text:style-name="P1">Например: таянье снега (снег стал мокрым и липким), в мороз снег сухой и скрипучий. Летом, наблюдение за насекомыми в песке (из сухого песка насекомое <text:s/>легко выбирается наружу, а из под мокрого не выберется). И еще многое, многое другое наблюдаем и экспериментируем. Сейчас готовлю фотоальбом детской экспериментальной деятельности «Волшебный мир природы», поместим в родительский уголок.</text:p>
      <text:p text:style-name="P1"><text:soft-page-break/><text:s text:c="11"/>Я уверена, что знания, умения, навыки поисковой деятельности, полученные воспитанниками, будут полезны в дальнейшей жизни.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Артём Петрунин</dc:creator>
    <meta:editing-cycles>6</meta:editing-cycles>
    <meta:creation-date>2018-12-24T04:37:00</meta:creation-date>
    <dc:date>2022-04-12T19:22:07.23</dc:date>
    <meta:editing-duration>PT11M17S</meta:editing-duration>
    <meta:generator>OpenOffice/4.1.6$Win32 OpenOffice.org_project/416m1$Build-9790</meta:generator>
    <meta:document-statistic meta:table-count="0" meta:image-count="0" meta:object-count="0" meta:page-count="4" meta:paragraph-count="34" meta:word-count="619" meta:character-count="478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