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2cm" fo:margin-left="0cm" table:align="left" style:may-break-between-rows="true" style:writing-mode="lr-tb"/>
    </style:style>
    <style:style style:name="Таблица1.A" style:family="table-column">
      <style:table-column-properties style:column-width="4.306cm"/>
    </style:style>
    <style:style style:name="Таблица1.B" style:family="table-column">
      <style:table-column-properties style:column-width="4.184cm"/>
    </style:style>
    <style:style style:name="Таблица1.C" style:family="table-column">
      <style:table-column-properties style:column-width="4.258cm"/>
    </style:style>
    <style:style style:name="Таблица1.D" style:family="table-column">
      <style:table-column-properties style:column-width="4.284cm"/>
    </style:style>
    <style:style style:name="Таблица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22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left="0.981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4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4cm" fo:line-height="100%" fo:text-align="end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</style:style>
    <style:style style:name="P14" style:family="paragraph" style:parent-style-name="Standard">
      <style:paragraph-properties fo:margin-top="0.176cm" fo:margin-bottom="0.176cm" fo:line-height="100%" fo:text-align="start" style:justify-single-word="false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212cm" fo:line-height="100%" fo:text-align="start" style:justify-single-word="false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Segoe UI Symbol" fo:font-size="10pt" fo:font-weight="normal" fo:background-color="transparent" style:font-name-asian="Segoe UI Symbol" style:font-name-complex="Segoe UI Symbol"/>
    </style:style>
    <style:style style:name="T10" style:family="text">
      <style:text-properties style:use-window-font-color="true" style:font-name="Segoe UI Symbol" fo:font-size="11pt" fo:font-weight="normal" fo:background-color="transparent" style:font-name-asian="Segoe UI Symbol" style:font-name-complex="Segoe UI Symbol"/>
    </style:style>
    <style:style style:name="T11" style:family="text">
      <style:text-properties style:use-window-font-color="true" style:font-name="Segoe UI Symbol" fo:font-size="14pt" fo:font-weight="normal" fo:background-color="transparent" style:font-name-asian="Segoe UI Symbol" style:font-name-complex="Segoe UI Symbol"/>
    </style:style>
    <style:style style:name="T1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3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14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15" style:family="text">
      <style:text-properties fo:color="#000000" style:font-name="Times New Roman" fo:font-size="22pt" fo:font-weight="bold" fo:background-color="#ffffff" style:font-name-asian="Times New Roman" style:font-name-complex="Times New Roman"/>
    </style:style>
    <style:style style:name="T16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/text:p>
      <text:p text:style-name="P10"><text:span text:style-name="T1">Протокол </text:span><text:span text:style-name="T9">№</text:span><text:span text:style-name="T1">1</text:span><text:span text:style-name="T1">от27.08.2021г.</text:span></text:p>
      <text:p text:style-name="P10"><text:span text:style-name="T1">Педсовет </text:span><text:span text:style-name="T9">№</text:span><text:span text:style-name="T1"> 1 от 27.08.2021г.</text:span></text:p>
      <text:p text:style-name="P3"/>
      <text:p text:style-name="P7"/>
      <text:p text:style-name="P12">Принята:Утверждена:</text:p>
      <text:p text:style-name="P12">Заведующий МКДОУ </text:p>
      <text:p text:style-name="P11"><text:span text:style-name="T1">Бутурлиновскийдетский сад </text:span><text:span text:style-name="T9">№</text:span><text:span text:style-name="T1">10 </text:span></text:p>
      <text:p text:style-name="P11"><text:span text:style-name="T1">________________ </text:span><text:span text:style-name="T1">Конькова Л</text:span></text:p>
      <text:p text:style-name="P1"><text:span text:style-name="T12"><text:s text:c="109"/></text:span><text:span text:style-name="T12">Приказ </text:span><text:span text:style-name="T10">№</text:span><text:span text:style-name="T12">77 от 27.08.2021г. <text:s text:c="16"/></text:span></text:p>
      <text:p text:style-name="P7"/>
      <text:p text:style-name="P7"><text:s text:c="134"/></text:p>
      <text:p text:style-name="P7"/>
      <text:p text:style-name="P7"/>
      <text:p text:style-name="P7"/>
      <text:p text:style-name="P7"/>
      <text:p text:style-name="P7"/>
      <text:p text:style-name="P13"><text:span text:style-name="T2">Муниципальное казенное дошкольное образовательное учреждение <text:s text:c="17"/>Бутурлиновский детский сад</text:span><text:span text:style-name="T11">№</text:span><text:span text:style-name="T2">10 </text:span><text:span text:style-name="T2">общеразвивающего вида <text:s text:c="30"/>Бутурлиновского муниципального района <text:s text:c="65"/>Воронежской области</text:span></text:p>
      <text:p text:style-name="P15"/>
      <text:p text:style-name="P9">Рабочая программа кружка</text:p>
      <text:p text:style-name="P9">по сенсорному воспитанию </text:p>
      <text:p text:style-name="P2"><text:span text:style-name="T15">«</text:span><text:span text:style-name="T15">Цветики</text:span><text:span text:style-name="T15">»</text:span></text:p>
      <text:p text:style-name="P8"/>
      <text:p text:style-name="P15"/>
      <text:p text:style-name="P15"/>
      <text:p text:style-name="P14"><text:span text:style-name="T6"><text:s text:c="32"/></text:span><text:span text:style-name="T6">Руководитель <text:s/>кружка : <text:s text:c="12"/></text:span></text:p>
      <text:p text:style-name="P2"><text:span text:style-name="T7"><text:s text:c="13"/></text:span><text:span text:style-name="T16"><text:s/></text:span><text:span text:style-name="T16">Коваленко Марина Павловна</text:span></text:p>
      <text:p text:style-name="P16"/>
      <text:p text:style-name="P16"/>
      <text:p text:style-name="P7"/>
      <text:p text:style-name="P13"><text:span text:style-name="T13">2021 -  2022 </text:span><text:span text:style-name="T13">учебный год</text:span><text:span text:style-name="T14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8"><text:s text:c="23"/></text:span></text:p>
      <text:p text:style-name="P1"><text:span text:style-name="T8"/></text:p>
      <text:p text:style-name="P1"><text:soft-page-break/><text:span text:style-name="T8"><text:s/></text:span><text:span text:style-name="T2">Содержание</text:span></text:p>
      <text:p text:style-name="P1"><text:span text:style-name="T2">1.</text:span><text:span text:style-name="T2">Пояснительная записка.</text:span></text:p>
      <text:p text:style-name="P1"><text:span text:style-name="T2">2.</text:span><text:span text:style-name="T2">Учебно-тематический план.</text:span></text:p>
      <text:p text:style-name="P1"><text:span text:style-name="T2">3.</text:span><text:span text:style-name="T2">Календарно тематическое планирование.</text:span></text:p>
      <text:p text:style-name="P1"><text:span text:style-name="T2">4.</text:span><text:span text:style-name="T2">Методическое обеспечение.</text:span></text:p>
      <text:p text:style-name="P1"><text:span text:style-name="T2">5.</text:span><text:span text:style-name="T2">Материально техническое обеспечение.</text:span></text:p>
      <text:p text:style-name="P1"><text:span text:style-name="T2">6.</text:span><text:span text:style-name="T2">Работа с родителями <text:s/>и коллегами.</text:span></text:p>
      <text:p text:style-name="P1"><text:span text:style-name="T2">7.</text:span><text:span text:style-name="T2">Список литературы.</text:span></text:p>
      <text:p text:style-name="P7"/>
      <text:p text:style-name="P1"><text:span text:style-name="T3">1.</text:span><text:span text:style-name="T3">Пояснительная записка</text:span></text:p>
      <text:p text:style-name="P4">Игры,которые представлены в данной программе ,направлены на формирование сенсорного восприятия ребенка раннего <text:s text:c="2"/>дошкольного возраста . Программа разработана с учетом закономерностей формирования восприятия в дошкольном возрасте и психологических механизмов ,особенностей освоения сенсорных эталонов разных свойств ( форма ,цвет,величина), которые ребенок может освоить в игровых занятиях.</text:p>
      <text:p text:style-name="P4">В программе представлены специальные игры и упражнения на развитие тактильного восприятия с водой ,песком,пластелином,соленым тестом,бумагой,выкладывание ,которые помогут укрепить руки малышей,точность движения рук,дифференцированные движения рук.</text:p>
      <text:p text:style-name="P4"><text:s text:c="2"/></text:p>
      <text:p text:style-name="P1"><text:span text:style-name="T2"><text:s text:c="17"/></text:span><text:span text:style-name="T3">Цель программы:</text:span></text:p>
      <text:p text:style-name="P7"/>
      <text:p text:style-name="P5">Совершенствование сенсорных процессов (ощущение, восприятие, представление) у детей младшего дошкольного возраста.</text:p>
      <text:p text:style-name="P7"/>
      <text:p text:style-name="P5">Задачи: </text:p>
      <text:p text:style-name="P4">Учить применять полученные знания в практической и познавательной деятельности.</text:p>
      <text:p text:style-name="P18">Учить детей сенсорным эталонам: выделять цвет, форму, величину как особые признаки предметов и накапливать представления об основных разновидностя</text:p>
      <text:p text:style-name="P17"><text:span text:style-name="T2">Учить детей способам обследования предметов: их группировке по цвету и форме вокруг образцов </text:span><text:span text:style-name="T2">–</text:span><text:span text:style-name="T2"> </text:span><text:span text:style-name="T2">эталонов.</text:span></text:p>
      <text:p text:style-name="P18">Закрепить представления о разновидностях каждого свойства.</text:p>
      <text:p text:style-name="P18">Формировать представления о простейших перцептивных действиях (погладить, надавить, пощупать, попробовать на вкус и так далее).</text:p>
      <text:p text:style-name="P18">Развивать умение активно употреблять слова, обозначающие действия (смять, сжать, погладить и другие), качества и свойства (мягкость, твёрдость, гладкость, шероховатость и другие; предметы рвутся, бьются, размокают)</text:p>
      <text:p text:style-name="P18">Актуальность</text:p>
      <text:p text:style-name="P17"><text:span text:style-name="T2"><text:s/></text:span><text:span text:style-name="T2">сенсорного воспитания обусловлена тем, что дети дошкольного возраста проявляют спонтанный интерес к математическим категориям: количество, </text:span><text:span text:style-name="T2">форма, время, пространство, которые помогают им лучше ориентироваться в </text:span><text:soft-page-break/><text:span text:style-name="T2">вещах и ситуациях, упорядочивать и связывать их друг с другом, способствуют формированию понятий. Ведущим местом в работе с детьми младшей группы является сенсорное развитие, формирование у детей трех лет представлений о внешних свойствах предметов: их форме, цвете, величине, необходимых для восприятия окружающего мира. В начале года я провела диагностику по трем разделам: цвет, форма, величина. Результаты диагностики показали, что дети выполняли элементарные продуктивные действия (выкладывание мозаики, нанесение цветовых пятен, складывание простейших предметов из строительного материала). При этом я видела, что дети мало учитывают свойства отображаемых вещей и используемого материала. Дети не понимали их значения и не фиксировали внимание на них. Я, обучая малышей выполнять простейшие продуктивные задания, добивалась, чтобы каждый ребенок усвоил, что форма, цвет, величина </text:span><text:span text:style-name="T2">–</text:span><text:span text:style-name="T2"> </text:span><text:span text:style-name="T2">постоянные признаки предм</text:span><text:span text:style-name="T8">етов, которые нужно </text:span><text:span text:style-name="T2">учитывать при выполнении самых различных действий. Поэтому целью своей работы поставила: развитие сенсорных эталонов через дидактические игры.</text:span></text:p>
      <text:p text:style-name="P17"><text:span text:style-name="T2"><text:s/></text:span><text:span text:style-name="T2">На третьем году жизни происходит постепенное накопление ребёнком представлений о цвете, форме, величине и других свойствах предметов. Окружающее должно обеспечивать разнообразие впечатлений. Доминирующим в сенсорном развитии становится восприятие предметов, а переход к предметному восприятию является следствием овладения простейшими действиями. Если в раннем возрасте основной деятельностью, оказывающей влияние на развитие восприятия, является предметная, то к началу дошкольного возраста предметная деятельность теряет свой самодовлеющий характер, включаясь в выполнение игровой, продуктивной, трудовой. Наибольшее значение для сенсорного развития приобретает при этом продуктивная деятельность - аппликация, лепка, рисование, конструирование. Сенсорное развитие детей третьего года жизни тесно связано с продуктивной деятельностью.</text:span></text:p>
      <text:p text:style-name="P18">Для детей третьего года жизни уже доступно выполнение элементарных продуктивных действий (выкладывание мозаики, нанесение цветовых пятен, складывание простейших предметов из строительного материала). Основную трудность составляет необходимость учёта свойств отображаемых вещей и используемого материала. Поэтому необходимо добиваться того, чтобы каждый ребёнок усвоил, что форма, величина, цвет - постоянные признаки предметов, которые нужно учитывать при выполнении самых различных действий.</text:p>
      <text:p text:style-name="P7"/>
      <text:p text:style-name="P4"><text:s text:c="3"/></text:p>
      <text:p text:style-name="P17"><text:span text:style-name="T2">1.1.2. </text:span><text:span text:style-name="T2">Основные принципы </text:span><text:span text:style-name="T3">программы</text:span><text:span text:style-name="T2">:</text:span></text:p>
      <text:p text:style-name="P17"><text:span text:style-name="T2">•</text:span><text:span text:style-name="T2"> </text:span><text:span text:style-name="T2">Принцип учета возрастно-психологических и индивидуальных особенностей ребенка;</text:span></text:p>
      <text:p text:style-name="P17"><text:span text:style-name="T2">•</text:span><text:span text:style-name="T2"> </text:span><text:span text:style-name="T2">Принцип системности коррекционных и </text:span><text:span text:style-name="T3">развивающих задач</text:span><text:span text:style-name="T2">;</text:span></text:p>
      <text:p text:style-name="P17"><text:span text:style-name="T2">•</text:span><text:span text:style-name="T2"> </text:span><text:span text:style-name="T2">Принцип единства диагностики и </text:span></text:p>
      <text:p text:style-name="P18"><text:soft-page-break/>коррекции;</text:p>
      <text:p text:style-name="P17"><text:span text:style-name="T2">•</text:span><text:span text:style-name="T2"> </text:span><text:span text:style-name="T2">Принцип активного привлечения ближайшего социального </text:span><text:span text:style-name="T3">окружения к работе с ребенком</text:span><text:span text:style-name="T2">;</text:span></text:p>
      <text:p text:style-name="P18">• Принцип блочного подхода – позволяет педагогически воспроизвести многообразие общественной практики, сохранить принцип научности содержания, повысить эффективность его реализации. </text:p>
      <text:p text:style-name="P1"><text:span text:style-name="T3"><text:s text:c="2"/></text:span><text:span text:style-name="T3">Подходы к реализации программы:</text:span></text:p>
      <text:p text:style-name="P7"/>
      <text:p text:style-name="P1"><text:span text:style-name="T2">1.</text:span><text:span text:style-name="T2">Наглядность :дидактические игры ,настольные игры, рассматривание картин, заучивание потешек, стихов.</text:span></text:p>
      <text:p text:style-name="P1"><text:span text:style-name="T2">2.</text:span><text:span text:style-name="T2">Научность : в совместной деятельности с детьми используется научная литература, периодические издания.</text:span></text:p>
      <text:p text:style-name="P1"><text:span text:style-name="T2">3.</text:span><text:span text:style-name="T2">Последовательность: поэтапное формирование сенсорных навыков детей.</text:span></text:p>
      <text:p text:style-name="P1"><text:span text:style-name="T2">4.</text:span><text:span text:style-name="T2">Содействие и сотрудничество детей и взрослых,признание ребенка полноценным участником (субьектом ) образовательных отношений.</text:span></text:p>
      <text:p text:style-name="P1"><text:span text:style-name="T2">5.</text:span><text:span text:style-name="T2">Поддержка инициативы детей в различных видах деятельности ,сотрудничество с семьей.</text:span></text:p>
      <text:p text:style-name="P7"/>
      <text:p text:style-name="P1"><text:span text:style-name="T2"><text:s/></text:span><text:span text:style-name="T3">Значимые характеристики для реализации программы</text:span></text:p>
      <text:p text:style-name="P4">Программный материал реализуется в процессе организации игровой деятельности детей, речевых игр, дидактических игр.</text:p>
      <text:p text:style-name="P7"/>
      <text:p text:style-name="P5">Методы и формы обучения:</text:p>
      <text:p text:style-name="P18">Наглядный метод (наблюдение, использование игрушек, картин, иллюстраций, показ игровых действий). Широкое использование наглядного материала способствует формированию обобщенных представлений о геометрических фигурах, цвете, величине. Яркий наглядный материал позволяет успешно проводить с ребенком различные игры. </text:p>
      <text:p text:style-name="P17"><text:span text:style-name="T2">Словесный метод. Основной способ познания для ребенка этого возраста </text:span><text:span text:style-name="T2">–</text:span><text:span text:style-name="T2"> </text:span><text:span text:style-name="T2">рассказы, ответы на его вопросы, а также вопросы к нему. В самом начале занятия необходима мотивация детей - помочь решить проблему. В процессе дидактических игр используются вопросы к детям. </text:span></text:p>
      <text:p text:style-name="P18">Практический, то есть игровой. Дети осуществляют практические действия с предметами. </text:p>
      <text:p text:style-name="P18">В работе с детьми используется прием опредмечивания изображения того или иного предмета при помощи элементов: мозаики разной величины, формы, цвета. </text:p>
      <text:p text:style-name="P18">При сравнении предметов по величине происходит развитие глазомера - прием соотнесения по величине (наложению и приложению). </text:p>
      <text:p text:style-name="P17"><text:span text:style-name="T2">При знакомстве детей с геометрическими фигурами -прием обследования формы</text:span><text:span text:style-name="T2">–</text:span><text:span text:style-name="T2"> </text:span><text:span text:style-name="T2">обведение пальцем контура фигуры</text:span></text:p>
      <text:p text:style-name="P17"><text:span text:style-name="T2">Сформированные в дошкольном возрасте сенсорные способности ребенка </text:span><text:soft-page-break/><text:span text:style-name="T2">способствуют его умственному развитию и успешному обучению в школе. Дидактическая игра </text:span><text:span text:style-name="T2">–</text:span><text:span text:style-name="T2"> </text:span><text:span text:style-name="T2">основное средство! </text:span></text:p>
      <text:p text:style-name="P17"><text:span text:style-name="T2">Формы </text:span><text:span text:style-name="T3">работы</text:span><text:span text:style-name="T2">:</text:span></text:p>
      <text:p text:style-name="P17"><text:span text:style-name="T2">•</text:span><text:span text:style-name="T2"> </text:span><text:span text:style-name="T2">Игры </text:span><text:span text:style-name="T4">(дидактические, </text:span><text:span text:style-name="T5">развивающие</text:span><text:span text:style-name="T4">, словесные)</text:span><text:span text:style-name="T2">.</text:span></text:p>
      <text:p text:style-name="P17"><text:span text:style-name="T2">•</text:span><text:span text:style-name="T2"> </text:span><text:span text:style-name="T2">Использование мелких игрушек. </text:span></text:p>
      <text:p text:style-name="P17"><text:span text:style-name="T2">•</text:span><text:span text:style-name="T2"> </text:span><text:span text:style-name="T2">Прослушивание аудиозаписи, использование технических средств. </text:span></text:p>
      <text:p text:style-name="P17"><text:span text:style-name="T2">•</text:span><text:span text:style-name="T2"> </text:span><text:span text:style-name="T2">Использование рассказов, стихов, загадок. </text:span></text:p>
      <text:p text:style-name="P17"><text:span text:style-name="T2">•</text:span><text:span text:style-name="T2"> </text:span><text:span text:style-name="T2">Задания для </text:span><text:span text:style-name="T3">развития мелкой моторики</text:span><text:span text:style-name="T2">. </text:span><text:span text:style-name="T3"><text:s/></text:span></text:p>
      <text:p text:style-name="P5">Материально -техническое обеспечение программы:</text:p>
      <text:p text:style-name="P7"/>
      <text:p text:style-name="P1"><text:span text:style-name="T3">-</text:span><text:span text:style-name="T2">центр сенсорного развития;</text:span></text:p>
      <text:p text:style-name="P1"><text:span text:style-name="T2">-</text:span><text:span text:style-name="T2">материалы для творчества;</text:span></text:p>
      <text:p text:style-name="P1"><text:span text:style-name="T2">-</text:span><text:span text:style-name="T2">дидактические и настольные игры;</text:span></text:p>
      <text:p text:style-name="P1"><text:span text:style-name="T2">-</text:span><text:span text:style-name="T2">интернет ресурсы.</text:span></text:p>
      <text:p text:style-name="P1"><text:span text:style-name="T3"><text:s text:c="2"/></text:span><text:span text:style-name="T3">Ожидаемые результаты :</text:span></text:p>
      <text:p text:style-name="P7"/>
      <text:p text:style-name="P17"><text:span text:style-name="T2"><text:s text:c="13"/></text:span><text:span text:style-name="T2">обогащение активного и пассивного словаря детей;</text:span></text:p>
      <text:p text:style-name="P17"><text:span text:style-name="T2"><text:s text:c="13"/></text:span><text:span text:style-name="T2">познавательный интерес к НОД кружка;</text:span></text:p>
      <text:p text:style-name="P17"><text:span text:style-name="T2"><text:s text:c="13"/></text:span><text:span text:style-name="T2">подготовка атрибутов для игр, НОД.</text:span></text:p>
      <text:p text:style-name="P7"/>
      <text:p text:style-name="P4">Организация и проведение кружка</text:p>
      <text:p text:style-name="P7"/>
      <text:p text:style-name="P4">Обьекты программы</text:p>
      <text:p text:style-name="P1"><text:span text:style-name="T2">-</text:span><text:span text:style-name="T2">дети 3-4 лет</text:span></text:p>
      <text:p text:style-name="P1"><text:span text:style-name="T2">-</text:span><text:span text:style-name="T2">семьи детей, посещающих детский сад</text:span></text:p>
      <text:p text:style-name="P1"><text:span text:style-name="T2">-</text:span><text:span text:style-name="T2">педагогический персонал детского сада</text:span></text:p>
      <text:p text:style-name="P7"/>
      <text:p text:style-name="P4">Продолжительность реализации программы:</text:p>
      <text:p text:style-name="P4">Данный курс состоит из 27 занятий по 10 минут каждое. Занятия проводятся 1 раз в неделю.Продолжительность курса 9 месяцев для второго года обучения.Работа кружка проводится в групповой комнате. Срок реализации программы 1 год.</text:p>
      <text:p text:style-name="P4">Принципы комплектации группы и организации работы</text:p>
      <text:p text:style-name="P1"><text:span text:style-name="T2">-</text:span><text:span text:style-name="T2">учет интересов и способностей детей</text:span></text:p>
      <text:p text:style-name="P1"><text:span text:style-name="T2">-</text:span><text:span text:style-name="T2">желание родителей</text:span></text:p>
      <text:p text:style-name="P1"><text:span text:style-name="T2">-</text:span><text:span text:style-name="T2">добровольное участие</text:span></text:p>
      <text:p text:style-name="P4">учет психофизических особенностей детей</text:p>
      <text:p text:style-name="P7"/>
      <text:p text:style-name="P1"><text:span text:style-name="T2"><text:s text:c="8"/></text:span><text:span text:style-name="T3">Список детей , посещающих кружок:</text:span></text:p>
      <text:p text:style-name="P1"><text:span text:style-name="T2">1.</text:span><text:span text:style-name="T2">Леванцова Анна</text:span></text:p>
      <text:p text:style-name="P1"><text:span text:style-name="T2"><text:s/>2. </text:span><text:span text:style-name="T2">Меренкова Вера</text:span></text:p>
      <text:p text:style-name="P1"><text:span text:style-name="T2">3.</text:span><text:span text:style-name="T2">Орленко Ксения</text:span></text:p>
      <text:p text:style-name="P1"><text:span text:style-name="T2">4.</text:span><text:span text:style-name="T2">Пенько Михаил</text:span></text:p>
      <text:p text:style-name="P1"><text:soft-page-break/><text:span text:style-name="T2">5.</text:span><text:span text:style-name="T2">Перевертайло Вероника</text:span></text:p>
      <text:p text:style-name="P1"><text:span text:style-name="T2">6.</text:span><text:span text:style-name="T2">Пирко Максим </text:span></text:p>
      <text:p text:style-name="P1"><text:span text:style-name="T2">7.</text:span><text:span text:style-name="T2">Скоморощенко Дмитрий</text:span></text:p>
      <text:p text:style-name="P1"><text:span text:style-name="T2">8.</text:span><text:span text:style-name="T2">Ставская Юлия</text:span></text:p>
      <text:p text:style-name="P1"><text:span text:style-name="T2"><text:s/>9.</text:span><text:span text:style-name="T2">Самойлов Андрей</text:span></text:p>
      <text:p text:style-name="P1"><text:span text:style-name="T2">10.</text:span><text:span text:style-name="T2">Шевченко Алиса</text:span></text:p>
      <text:p text:style-name="P1"><text:span text:style-name="T2">11.</text:span><text:span text:style-name="T2">Щелоков Даниил</text:span></text:p>
      <text:p text:style-name="P7"/>
      <text:p text:style-name="P1"><text:span text:style-name="T3">2.</text:span><text:span text:style-name="T3">Учебно-тематический план дополнительной образовательной программы кружка </text:span><text:span text:style-name="T3">«</text:span><text:span text:style-name="T3">ЦВЕТИКИ</text:span><text:span text:style-name="T3">»</text:span></text:p>
      <text:p text:style-name="P1"><text:span text:style-name="T2">1.</text:span><text:span text:style-name="T2">Формирование зрительно тактильного восприятия(обследование предмета).</text:span></text:p>
      <text:p text:style-name="P1"><text:span text:style-name="T2">«</text:span><text:span text:style-name="T2">Поисковая</text:span><text:span text:style-name="T2">»,</text:span><text:span text:style-name="T2">результативная проба,практическое промеривание,умение прослеживать за движением ,пользоваться указательным и соотносящим жестом в ходе предметных и орудийных действий, при сравнении объектов,а </text:span></text:p>
      <text:p text:style-name="P1"><text:span text:style-name="T2">также формирование системы </text:span><text:span text:style-name="T2">«</text:span><text:span text:style-name="T2">взор-рука</text:span><text:span text:style-name="T2">».</text:span><text:span text:style-name="T2">Важно формировать зрительно-тактильное восприятие,когда ребенок узнает фигуры или величину предметов</text:span></text:p>
      <text:p text:style-name="P4">первоначально на ощупь ,и потом только рассматривает их.</text:p>
      <text:p text:style-name="P1"><text:span text:style-name="T2">(7 </text:span><text:span text:style-name="T2">час).</text:span></text:p>
      <text:p text:style-name="P1"><text:span text:style-name="T2">2.</text:span><text:span text:style-name="T2">Формирование восприятия цвета.</text:span></text:p>
      <text:p text:style-name="P4">Работа по развитию представлений о цвете проводится поэтапно. На первом </text:p>
      <text:p text:style-name="P4">этапе ребенка учат сличению цветов, дается инструкция:-дай такой же (по </text:p>
      <text:p text:style-name="P4">цвету) кубик ,кружок,и т. д. На втором этапе ребенок выполняет задание по словесной инструкции .На третьем он сам называет тот или иной цвет.</text:p>
      <text:p text:style-name="P1"><text:span text:style-name="T2">(8 </text:span><text:span text:style-name="T2">час).</text:span></text:p>
      <text:p text:style-name="P1"><text:span text:style-name="T2">3.</text:span><text:span text:style-name="T2">Формирование восприятия формы.</text:span></text:p>
      <text:p text:style-name="P1"><text:span text:style-name="T2">Раскладывание предметов на <text:s/></text:span><text:span text:style-name="T2">«</text:span><text:span text:style-name="T2">кучки</text:span><text:span text:style-name="T2">» <text:s/></text:span><text:span text:style-name="T2">с учетом величины,формы . С </text:span></text:p>
      <text:p text:style-name="P4">помощью зрительного соотнесения восприятия формы ребенок учится выполнять эти задания. Если у ребенка еще не сложились представления о форме предмета,то упражнения начинаются с различения шара, круга,и по размеру. Действия сопровождаются речью.</text:p>
      <text:p text:style-name="P1"><text:span text:style-name="T2">(6 </text:span><text:span text:style-name="T2">час).</text:span></text:p>
      <text:p text:style-name="P1"><text:span text:style-name="T2">4.</text:span><text:span text:style-name="T2">Формирование восприятия величины.</text:span></text:p>
      <text:p text:style-name="P4">Различие понятий большой-маленький проводится на различных играх-упражнениях на конструктивную деятельность: постройки башен из кубиков, игры со сборными игрушками.В этих играх не только формируется представление о величине предметов,но и развивается манипулятивная деятельность рук, воспитывается последовательность действий , развиваются пространственные представления . Игры с матрешками и пирамидками .</text:p>
      <text:p text:style-name="P1"><text:span text:style-name="T2">(6 </text:span><text:span text:style-name="T2">час).</text:span></text:p>
      <text:p text:style-name="P4">Итого 27 час.</text:p>
      <text:p text:style-name="P5">Календарно тематическое планирование.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Цель</text:p>
          </table:table-cell>
          <table:table-cell table:style-name="Таблица1.A1" office:value-type="string">
            <text:p text:style-name="P4">Оборудование,</text:p>
            <text:p text:style-name="P4">материалы.</text:p>
          </table:table-cell>
        </table:table-row>
        <table:table-row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4">Диагностика</text:p>
          </table:table-cell>
          <table:table-cell table:style-name="Таблица1.A1" office:value-type="string">
            <text:p text:style-name="P4">Выявить знания <text:soft-page-break/>детей в области сенсорных эталонов цвета,формы посредством дидактического материала.</text:p>
          </table:table-cell>
          <table:table-cell table:style-name="Таблица1.A1" office:value-type="string">
            <text:p text:style-name="P4">Игрушки и игры с <text:soft-page-break/>уголка сенсорики.</text:p>
          </table:table-cell>
        </table:table-row>
        <table:table-row>
          <table:table-cell table:style-name="Таблица1.A1" office:value-type="string">
            <text:p text:style-name="P4">октябрь</text:p>
          </table:table-cell>
          <table:table-cell table:style-name="Таблица1.A1" office:value-type="string">
            <text:p text:style-name="P1"><text:span text:style-name="T2">1.»</text:span><text:span text:style-name="T8">Воздушные шары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2.»</text:span><text:span text:style-name="T8">Подбери флажки к домикам</text:span><text:span text:style-name="T8">»</text:span></text:p>
            <text:p text:style-name="P4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3.</text:span><text:span text:style-name="T2">НОД </text:span><text:span text:style-name="T2">«</text:span><text:span text:style-name="T2">Радуга</text:span><text:span text:style-name="T2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4.</text:span><text:span text:style-name="T8">«</text:span><text:span text:style-name="T8">Найди куклу по цвету</text:span><text:span text:style-name="T8">»</text:span></text:p>
          </table:table-cell>
          <table:table-cell table:style-name="Таблица1.A1" office:value-type="string">
            <text:p text:style-name="P20"/>
            <text:p text:style-name="P17"><text:span text:style-name="T2">Познакомить детей с шестью цветами путём подбора по образцу. Словарь: названия шести цветов спектра </text:span><text:span text:style-name="T2">–</text:span><text:span text:style-name="T2"> </text:span><text:span text:style-name="T2">«</text:span><text:span text:style-name="T2">красный</text:span><text:span text:style-name="T2">», «</text:span><text:span text:style-name="T2">оранжевый</text:span><text:span text:style-name="T2">», «</text:span><text:span text:style-name="T2">жёлтый</text:span><text:span text:style-name="T2">», «</text:span><text:span text:style-name="T2">зелёный</text:span><text:span text:style-name="T2">», «</text:span><text:span text:style-name="T2">синий</text:span><text:span text:style-name="T2">», «</text:span><text:span text:style-name="T2">фиолетовый</text:span><text:span text:style-name="T2">».</text:span></text:p>
            <text:p text:style-name="P20"/>
            <text:p text:style-name="P20"/>
            <text:p text:style-name="P20"/>
            <text:p text:style-name="P20"/>
            <text:p text:style-name="P18">Обращать внимание детей на цветовые свойства предметов, показывая, что цвет является признаком разных предметов и может быть использован для их обозначения. </text:p>
            <text:p text:style-name="P7"/>
            <text:p text:style-name="P4">Продолжать учить детей с системой цветов. Познакомить детей с новым цветом - голубой. Воспитывать <text:soft-page-break/>усидчивость, аккуратность.</text:p>
            <text:p text:style-name="P4"><text:s/></text:p>
            <text:p text:style-name="P7"/>
            <text:p text:style-name="P7"/>
            <text:p text:style-name="P7"/>
            <text:p text:style-name="P7"/>
            <text:p text:style-name="P4">Закреплять у детей умения определять цвет, ориентироватьсяв семи цветах спектра, сопоставлять цветовые образы.</text:p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1"><text:span text:style-name="T2">Фланелеграф, узкие полоски бумаги или картона шести цветов. Шесть кругов таких же цветов (диаметр 10 см.). Это ниточки и шарики. Полоска белой бумаги с наклеенными цветными полосочками </text:span><text:span text:style-name="T2">–</text:span><text:span text:style-name="T2"> </text:span><text:span text:style-name="T2">ниточками в спектральном порядке, шесть кружков тех же цветов.</text:span></text:p>
            <text:p text:style-name="P7"/>
            <text:p text:style-name="P4">Дидактические картинки, карандаши, бумага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Письмо, картинка </text:span><text:span text:style-name="T2">«</text:span><text:span text:style-name="T2">Радуга</text:span><text:span text:style-name="T2">». </text:span><text:span text:style-name="T2">Раздаточный: листы бумаги с незавершенной </text:span><text:span text:style-name="T2">аппликацией радуги, полоски семи цветов на каждого ребенка </text:span><text:soft-page-break/><text:span text:style-name="T2">для завершения радуги, клей, кисти.</text:span></text:p>
            <text:p text:style-name="P7"/>
            <text:p text:style-name="P7"/>
            <text:p text:style-name="P4">Дидактические картинки, гуашь и кисти, листы бумаги</text:p>
          </table:table-cell>
        </table:table-row>
        <table:table-row>
          <table:table-cell table:style-name="Таблица1.A1" office:value-type="string">
            <text:p text:style-name="P4">ноябрь</text:p>
          </table:table-cell>
          <table:table-cell table:style-name="Таблица1.A1" office:value-type="string">
            <text:p text:style-name="P1"><text:span text:style-name="T2">1.»</text:span><text:span text:style-name="T8">Большой-маленький</text:span><text:span text:style-name="T8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2.»</text:span><text:span text:style-name="T8">В какую коробку?</text:span><text:span text:style-name="T8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3.»</text:span><text:span text:style-name="T8">Из каких фигур состоит машина?</text:span><text:span text:style-name="T2">».</text:span></text:p>
            <text:p text:style-name="P7"/>
            <text:p text:style-name="P1"><text:span text:style-name="T2">«</text:span><text:span text:style-name="T2">Коврик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1"><text:span text:style-name="T2">4.»</text:span><text:span text:style-name="T8">«</text:span><text:span text:style-name="T8">Геометрическое лото</text:span><text:span text:style-name="T8">»</text:span></text:p>
          </table:table-cell>
          <table:table-cell table:style-name="Таблица1.A1" office:value-type="string">
            <text:p text:style-name="P17"><text:span text:style-name="T2">Знакомство с признаками: большой </text:span><text:span text:style-name="T2">—</text:span><text:span text:style-name="T2"> </text:span><text:span text:style-name="T2">маленький. Упражнять в различении предметов, их назывании, систематизации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Закреплять знания о величине предмето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Учить узнавать и называть <text:soft-page-break/>геометрические фигуры.</text:p>
            <text:p text:style-name="P7"/>
            <text:p text:style-name="P7"/>
            <text:p text:style-name="P7"/>
            <text:p text:style-name="P7"/>
            <text:p text:style-name="P18">Закреплять знание и название геометрических фигур.</text:p>
            <text:p text:style-name="P20"/>
            <text:p text:style-name="P7"/>
          </table:table-cell>
          <table:table-cell table:style-name="Таблица1.A1" office:value-type="string">
            <text:p text:style-name="P1"><text:span text:style-name="T2">1 </text:span><text:span text:style-name="T2">маленькая и 1 большая кукла и соответствующая одежда для них; 1 большой и 1 маленький камешек; 1 маленькая и 1 большая пуговица; большая и маленькая коробки; другой дидактический материал, который можно использовать для ознакомления с основными формами предметов и их признаками.</text:span></text:p>
            <text:p text:style-name="P7"/>
            <text:p text:style-name="P7"/>
            <text:p text:style-name="P4">Распределить пять видов игрушек разных размеров по пяти коробкам в зависимости от размера.</text:p>
            <text:p text:style-name="P7"/>
            <text:p text:style-name="P7"><text:soft-page-break/></text:p>
            <text:p text:style-name="P7"/>
            <text:p text:style-name="P18">Конструкцию машины, составленная из геометрических фигур.</text:p>
            <text:p text:style-name="P19">Коврик из геометрических фигур </text:p>
            <text:p text:style-name="P7"/>
            <text:p text:style-name="P18">Карточки, на которых в ряд изображены </text:p>
            <text:p text:style-name="P4">геометрические фигуры (одноцветные контуры)</text:p>
            <text:p text:style-name="P7"/>
          </table:table-cell>
        </table:table-row>
        <table:table-row>
          <table:table-cell table:style-name="Таблица1.A1" office:value-type="string">
            <text:p text:style-name="P4">декабрь</text:p>
          </table:table-cell>
          <table:table-cell table:style-name="Таблица1.A1" office:value-type="string">
            <text:p text:style-name="P1"><text:span text:style-name="T2">1»</text:span><text:span text:style-name="T8">Разложи в коробки</text:span><text:span text:style-name="T8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2.»</text:span><text:span text:style-name="T8">Помоги шоферу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3.»</text:span><text:span text:style-name="T8">Куклы собираются в гости</text:span><text:span text:style-name="T2">».</text:span></text:p>
            <text:p text:style-name="P7"/>
            <text:p text:style-name="P7"/>
            <text:p text:style-name="P7"/>
            <text:p text:style-name="P7"/>
            <text:p text:style-name="P1"><text:span text:style-name="T2">4.»</text:span><text:span text:style-name="T8">Самая длинная, самая короткая</text:span><text:span text:style-name="T8">».</text:span></text:p>
            <text:p text:style-name="P7"/>
          </table:table-cell>
          <table:table-cell table:style-name="Таблица1.A1" office:value-type="string">
            <text:p text:style-name="P7"/>
            <text:p text:style-name="P4">Закреплять знание и название геометрических фигур.</text:p>
            <text:p text:style-name="P7"/>
            <text:p text:style-name="P7"/>
            <text:p text:style-name="P7"/>
            <text:p text:style-name="P7"/>
            <text:p text:style-name="P7"/>
            <text:p text:style-name="P4">Познакомить с длиной предметов</text:p>
            <text:p text:style-name="P7"/>
            <text:p text:style-name="P7"/>
            <text:p text:style-name="P7"/>
            <text:p text:style-name="P7"/>
            <text:p text:style-name="P7"/>
            <text:p text:style-name="P6">Продолжать знакомить с длинной предметов.</text:p>
            <text:p text:style-name="P7"/>
            <text:p text:style-name="P7"/>
            <text:p text:style-name="P7"/>
            <text:p text:style-name="P7"/>
            <text:p text:style-name="P6">Закреплять знания о величине предметов (длина)</text:p>
          </table:table-cell>
          <table:table-cell table:style-name="Таблица1.A1" office:value-type="string">
            <text:p text:style-name="P7"/>
            <text:p text:style-name="P4">Коробки, на которых даны контурные изображения фигур, разные по цвету и величине круги, квадраты, треугольники.</text:p>
            <text:p text:style-name="P7"/>
            <text:p text:style-name="P7"/>
            <text:p text:style-name="P1"><text:span text:style-name="T2">Нарисованная река, машина, два прямоугольника </text:span><text:span text:style-name="T2">«</text:span><text:span text:style-name="T2">мостика</text:span><text:span text:style-name="T2">» </text:span><text:span text:style-name="T2">разной длины.</text:span></text:p>
            <text:p text:style-name="P7"/>
            <text:p text:style-name="P7"/>
            <text:p text:style-name="P4">Кукла, ленты разной длинны.</text:p>
            <text:p text:style-name="P7"/>
            <text:p text:style-name="P7"/>
            <text:p text:style-name="P7"/>
            <text:p text:style-name="P7"/>
            <text:p text:style-name="P1"><text:span text:style-name="T2">Разноцветные ленты разной длины. Например: </text:span><text:span text:style-name="T2">«</text:span><text:span text:style-name="T2">зеленая лента самая длинная и узкая, а красная </text:span><text:soft-page-break/><text:span text:style-name="T2">лента короткая и широкая</text:span><text:span text:style-name="T2">».</text:span></text:p>
            <text:p text:style-name="P7"/>
            <text:p text:style-name="P4">Шарики основных цветов.</text:p>
            <text:p text:style-name="P7"/>
            <text:p text:style-name="P7"/>
            <text:p text:style-name="P7"/>
            <text:p text:style-name="P4">Геометрические</text:p>
            <text:p text:style-name="P4">фигуры на каждого ребенка.</text:p>
            <text:p text:style-name="P7"/>
            <text:p text:style-name="P7"/>
            <text:p text:style-name="P7"/>
            <text:p text:style-name="P4">Бельевые прищепки. Силуэты:</text:p>
            <text:p text:style-name="P4">солнышко,елка,</text:p>
            <text:p text:style-name="P4">дом,тучка,</text:p>
            <text:p text:style-name="P4">ягоды.</text:p>
          </table:table-cell>
        </table:table-row>
        <table:table-row>
          <table:table-cell table:style-name="Таблица1.A1" office:value-type="string">
            <text:p text:style-name="P4">январь</text:p>
          </table:table-cell>
          <table:table-cell table:style-name="Таблица1.A1" office:value-type="string">
            <text:p text:style-name="P1"><text:span text:style-name="T2">1.»</text:span><text:span text:style-name="T8">Путешествие на лесную полянку</text:span><text:span text:style-name="T2">».</text:span></text:p>
            <text:p text:style-name="P7"/>
            <text:p text:style-name="P7"/>
            <text:p text:style-name="P1"><text:span text:style-name="T2">2.»</text:span><text:span text:style-name="T8">Определи на ощупь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3.»</text:span><text:span text:style-name="T8">Угадай на ощупь, из чего сделан этот предмет</text:span><text:span text:style-name="T8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4.»</text:span><text:span text:style-name="T8">«</text:span><text:span text:style-name="T8">Спрячь грибок за елкой</text:span><text:span text:style-name="T8">»</text:span></text:p>
            <text:p text:style-name="P7"/>
          </table:table-cell>
          <table:table-cell table:style-name="Таблица1.A1" office:value-type="string">
            <text:p text:style-name="P4">Познакомить с шириной предмета</text:p>
            <text:p text:style-name="P7"/>
            <text:p text:style-name="P7"/>
            <text:p text:style-name="P4">Развивать тактильные ощущения. Закреплять умения узнать предмет на ощупь и назвать его признаки.</text:p>
            <text:p text:style-name="P7"/>
            <text:p text:style-name="P7"/>
            <text:p text:style-name="P4">Развивать тактильные ощущения. Учить определить, из чего изготовлены различные предметы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Фиксировать внимание детей на том, что цвет <text:soft-page-break/>может быть использован для изображения разных предметов; учить чередовать объекты по цвету.</text:p>
          </table:table-cell>
          <table:table-cell table:style-name="Таблица1.A1" office:value-type="string">
            <text:p text:style-name="P7"/>
            <text:p text:style-name="P4">Шнуры для изображения рек</text:p>
            <text:p text:style-name="P7"/>
            <text:p text:style-name="P4">Мешочек, парные предметы, различающиеся одним признаком (пуговицы большая и маленькая, линейки широкая и узкая и т. д.).</text:p>
            <text:p text:style-name="P7"/>
            <text:p text:style-name="P17"><text:span text:style-name="T2">Мешочек, стеклянный </text:span><text:a xlink:type="simple" xlink:href="http://www.google.com/url?q=http://www.enter.ru/reg/14974/product/household/stakan-spirella-etna-2040202003094&amp;sa=D&amp;sntz=1&amp;usg=AFQjCNFNsSAHIW19EgLjNo0r58sAfQjKmw" text:style-name="Internet_20_link" text:visited-style-name="Visited_20_Internet_20_Link"><text:span text:style-name="T17">стакан</text:span></text:a><text:span text:style-name="T2">, </text:span><text:span text:style-name="T2">деревянный брусок, железная лопатка, пластмассовая </text:span><text:span text:style-name="T2">бутылка, пушистая </text:span><text:a xlink:type="simple" xlink:href="http://www.google.com/url?q=http://www.wildberries.ru/catalog/1103624/detail.aspx&amp;sa=D&amp;sntz=1&amp;usg=AFQjCNGSG0saOCj5JQu_sDqV_KWcoRPCfQ" text:style-name="Internet_20_link" text:visited-style-name="Visited_20_Internet_20_Link"><text:span text:style-name="T17">игрушка</text:span></text:a><text:span text:style-name="T2">, </text:span><text:span text:style-name="T2">кожаные перчатки, резиновый мяч, глиняная ваза и др.</text:span></text:p>
            <text:p text:style-name="P7"/>
            <text:p text:style-name="P7"/>
            <text:p text:style-name="P4"><text:soft-page-break/>Дидактические картинки, музыкальный центр, экран.</text:p>
          </table:table-cell>
        </table:table-row>
        <table:table-row>
          <table:table-cell table:style-name="Таблица1.A1" office:value-type="string">
            <text:p text:style-name="P4">февраль</text:p>
          </table:table-cell>
          <table:table-cell table:style-name="Таблица1.A1" office:value-type="string">
            <text:p text:style-name="P1"><text:span text:style-name="T2">1.»</text:span><text:span text:style-name="T8">Угости кукол конфеткой</text:span><text:span text:style-name="T2">».</text:span></text:p>
            <text:p text:style-name="P7"/>
            <text:p text:style-name="P7"/>
            <text:p text:style-name="P7"/>
            <text:p text:style-name="P1"><text:span text:style-name="T2">2.»</text:span><text:span text:style-name="T8">Самая длинная, самая короткая</text:span><text:span text:style-name="T8">»</text:span></text:p>
            <text:p text:style-name="P7"/>
            <text:p text:style-name="P7"/>
            <text:p text:style-name="P7"/>
            <text:p text:style-name="P7"/>
            <text:p text:style-name="P1"><text:span text:style-name="T2">3.</text:span><text:span text:style-name="T8">«</text:span><text:span text:style-name="T8">Дальше-ближе</text:span><text:span text:style-name="T8">»</text:span></text:p>
            <text:p text:style-name="P7"/>
            <text:p text:style-name="P7"/>
            <text:p text:style-name="P7"/>
            <text:p text:style-name="P7"/>
            <text:p text:style-name="P1"><text:span text:style-name="T2">4.»</text:span><text:span text:style-name="T8">Найди Котенка</text:span><text:span text:style-name="T2">».</text:span></text:p>
          </table:table-cell>
          <table:table-cell table:style-name="Таблица1.A1" office:value-type="string">
            <text:p text:style-name="P7"/>
            <text:p text:style-name="P4">Закреплять знания о величине предметов (высота)</text:p>
            <text:p text:style-name="P4">Упражнять в раскладывании разноцветных лент разной длины от самой короткой до самой длинной.</text:p>
            <text:p text:style-name="P4">Учить ориентироваться на листе, используя слова ближе-дальше.</text:p>
            <text:p text:style-name="P6">Закреплять умение ориентироваться в пространстве, определяя местонахождение словами.</text:p>
          </table:table-cell>
          <table:table-cell table:style-name="Таблица1.A1" office:value-type="string">
            <text:p text:style-name="P7"/>
            <text:p text:style-name="P4">Буратино, куклы, конфеты, шкафы, разные по высоте.</text:p>
            <text:p text:style-name="P7"/>
            <text:p text:style-name="P4">Разноцветные ленты разной длины. </text:p>
            <text:p text:style-name="P7"/>
            <text:p text:style-name="P7"/>
            <text:p text:style-name="P7"/>
            <text:p text:style-name="P1"><text:span text:style-name="T8">Рисунок с изображением леса дети определяют, какие деревья ближе, какие </text:span><text:span text:style-name="T8">—</text:span><text:span text:style-name="T8"> </text:span><text:span text:style-name="T8">дальше.</text:span></text:p>
            <text:p text:style-name="P7"/>
            <text:p text:style-name="P6">Котенок, вся группа.</text:p>
          </table:table-cell>
        </table:table-row>
        <table:table-row>
          <table:table-cell table:style-name="Таблица1.A1" office:value-type="string">
            <text:p text:style-name="P4">март</text:p>
          </table:table-cell>
          <table:table-cell table:style-name="Таблица1.A1" office:value-type="string">
            <text:p text:style-name="P1"><text:span text:style-name="T2">1.»</text:span><text:span text:style-name="T8">Кисло, сладко…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2.»</text:span><text:span text:style-name="T8">Узнай на вкус</text:span><text:span text:style-name="T2">».</text:span></text:p>
            <text:p text:style-name="P7"/>
            <text:p text:style-name="P7"/>
            <text:p text:style-name="P1"><text:span text:style-name="T2">3.»</text:span><text:span text:style-name="T8">Что как плавает</text:span><text:span text:style-name="T2">».</text:span></text:p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4.»</text:span><text:span text:style-name="T8">НОД </text:span><text:span text:style-name="T8">«</text:span><text:span text:style-name="T8">Теремок</text:span><text:span text:style-name="T8">»</text:span></text:p>
          </table:table-cell>
          <table:table-cell table:style-name="Таблица1.A1" office:value-type="string">
            <text:p text:style-name="P4">Упражнять в развитии эталонов вкуса</text:p>
            <text:p text:style-name="P7"/>
            <text:p text:style-name="P7"/>
            <text:p text:style-name="P4">Закреплять умения отличать фрукты и овощи на вкус. </text:p>
            <text:p text:style-name="P7"/>
            <text:p text:style-name="P6">Закреплять знания свойств камней.<text:line-break/>Сравнивать камень с деревянной палочкой: что легче, что тяжелее, что тонет в воде, что плавает.</text:p>
            <text:p text:style-name="P6">Обучать детей способом соотношения предметов по величине (наложения <text:soft-page-break/>и приложения), обозначать величины предметов словами Закрепить умение группировать геометрические фигуры по форме. Воспитывать желание заниматься.</text:p>
          </table:table-cell>
          <table:table-cell table:style-name="Таблица1.A1" office:value-type="string">
            <text:p text:style-name="P7"/>
            <text:p text:style-name="P7"/>
            <text:p text:style-name="P4">Яблоко, лимон, виноград, банан.</text:p>
            <text:p text:style-name="P7"/>
            <text:p text:style-name="P7"/>
            <text:p text:style-name="P4">Платок, яблоко, лимон, виноград, банан, помидор, морковь.</text:p>
            <text:p text:style-name="P7"/>
            <text:p text:style-name="P4">Таз с водой, камни, деревянные палочки.</text:p>
            <text:p text:style-name="P6">Письмо, ширма, медведь лиса, волк, заяц, мышка, квадраты разной величины.</text:p>
          </table:table-cell>
        </table:table-row>
        <table:table-row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1"><text:span text:style-name="T2">1.»</text:span><text:span text:style-name="T8">«</text:span><text:span text:style-name="T8">Научи зайца строить забор</text:span><text:span text:style-name="T8">»</text:span></text:p>
            <text:p text:style-name="P7"/>
            <text:p text:style-name="P7"/>
            <text:p text:style-name="P7"/>
            <text:p text:style-name="P7"/>
            <text:p text:style-name="P1"><text:span text:style-name="T2">2.»</text:span><text:span text:style-name="T8">Волшебный лес</text:span><text:span text:style-name="T8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3.»</text:span><text:span text:style-name="T8">Подарки</text:span><text:span text:style-name="T2">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2">4.»</text:span><text:span text:style-name="T8">В гости к мишке</text:span><text:span text:style-name="T8">»</text:span></text:p>
          </table:table-cell>
          <table:table-cell table:style-name="Таблица1.A1" office:value-type="string">
            <text:p text:style-name="P4">Практиковать детей в выкладывании сериационного ряда.</text:p>
            <text:p text:style-name="P7"/>
            <text:p text:style-name="P1"><text:span text:style-name="T2">Практиковать детей в сравнении предметов по высоте и толщине. Закрепить умение употреблять в речи термины </text:span><text:span text:style-name="T2">«</text:span><text:span text:style-name="T2">самый высокий, выше, ниже, самый низкий, самый толстый, тоньше, тонкий, тоньше</text:span><text:span text:style-name="T2">»</text:span></text:p>
            <text:p text:style-name="P6">Учить сравнивать два и больше предметов по длине. Закрепить знания о животных севера.</text:p>
            <text:p text:style-name="P7"/>
            <text:p text:style-name="P7"/>
            <text:p text:style-name="P7"/>
            <text:p text:style-name="P7"/>
            <text:p text:style-name="P6">Обучение сопоставлению формы предметов с эталоном формы. Обучение выделению параметров величины предметов.Воспитывать желание заниматься</text:p>
          </table:table-cell>
          <table:table-cell table:style-name="Таблица1.A1" office:value-type="string">
            <text:p text:style-name="P6">Заяц, полоски разные по-высоте, одинаковые по цвету.</text:p>
            <text:p text:style-name="P7"/>
            <text:p text:style-name="P7"/>
            <text:p text:style-name="P7"/>
            <text:p text:style-name="P4">Деревья разные по-высоте, толщине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Карта с нарисованными белыми медведями, подарки-шарфика по количеству медведей разные по длине.</text:p>
            <text:p text:style-name="P7"/>
            <text:p text:style-name="P7"/>
            <text:p text:style-name="P7"/>
            <text:p text:style-name="P6">Две физкультурные скамейки разной высоты,  изображающие мостик через речку, игрушка мишка.</text:p>
          </table:table-cell>
        </table:table-row>
        <table:table-row>
          <table:table-cell table:style-name="Таблица1.A1" office:value-type="string">
            <text:p text:style-name="P4">май</text:p>
          </table:table-cell>
          <table:table-cell table:style-name="Таблица1.A1" office:value-type="string">
            <text:p text:style-name="P1"><text:span text:style-name="T8">1.</text:span><text:span text:style-name="T8">Опыт </text:span><text:span text:style-name="T8">«</text:span><text:span text:style-name="T8">Прозрачность воды</text:span><text:span text:style-name="T8">».</text:span></text:p>
            <text:p text:style-name="P7"/>
            <text:p text:style-name="P7"/>
            <text:p text:style-name="P7"><text:soft-page-break/></text:p>
            <text:p text:style-name="P7"/>
            <text:p text:style-name="P1"><text:span text:style-name="T8">2.</text:span><text:span text:style-name="T8">Опыт </text:span><text:span text:style-name="T8">«</text:span><text:span text:style-name="T8">Разноцветная вода</text:span><text:span text:style-name="T8">».</text:span></text:p>
            <text:p text:style-name="P7"/>
            <text:p text:style-name="P7"/>
            <text:p text:style-name="P1"><text:span text:style-name="T8">3.«</text:span><text:span text:style-name="T8">Теплый </text:span><text:span text:style-name="T8">–</text:span><text:span text:style-name="T8"> </text:span><text:span text:style-name="T8">холодный</text:span><text:span text:style-name="T8">»</text:span></text:p>
            <text:p text:style-name="P7"/>
            <text:p text:style-name="P7"/>
            <text:p text:style-name="P1"><text:span text:style-name="T8">4.«</text:span><text:span text:style-name="T8">Спрячь мышку</text:span><text:span text:style-name="T8">»</text:span></text:p>
          </table:table-cell>
          <table:table-cell table:style-name="Таблица1.A1" office:value-type="string">
            <text:p text:style-name="P4">Познакомить со свойствами воды</text:p>
            <text:p text:style-name="P7"/>
            <text:p text:style-name="P7"/>
            <text:p text:style-name="P7"/>
            <text:p text:style-name="P7"><text:soft-page-break/></text:p>
            <text:p text:style-name="P6">Закреплять знания о свойствах воды.</text:p>
            <text:p text:style-name="P7"/>
            <text:p text:style-name="P7"/>
            <text:p text:style-name="P6">Закреплять знания детей о свойствах воды: прозрачная, теплая, холодная.</text:p>
            <text:p text:style-name="P6">Программные  задачи. Познакомить детей с шестью цветами спектра и их названиями. Учить идентификацию цвета. Воспитывать усидчивость.</text:p>
            <text:p text:style-name="P7"/>
          </table:table-cell>
          <table:table-cell table:style-name="Таблица1.A1" office:value-type="string">
            <text:p text:style-name="P4">Тазик с водой, гравий, сахар-рафинад, лимон,одноразовы<text:soft-page-break/>е стаканчики, ложка.</text:p>
            <text:p text:style-name="P6">Тазик с водой, одноразовые стаканчики, ложка, гуашь.</text:p>
            <text:p text:style-name="P6">Вода в ведерках: теплая, холодная, одноразовые стаканчики.</text:p>
            <text:p text:style-name="P1"><text:span text:style-name="T8">Листы бумаги шести цветов (20*15см),посередине белый квадрат (8*8см), на котором нарисована мышка (домик для мышки),квадраты тех же шести цветов </text:span><text:span text:style-name="T8">–</text:span><text:span text:style-name="T8"> </text:span><text:span text:style-name="T8">дверцы (10*10см),игрушка </text:span><text:span text:style-name="T8">–</text:span><text:span text:style-name="T8"> </text:span><text:span text:style-name="T8">кошка. Раздаточный: такой же материал меньшего размера </text:span><text:span text:style-name="T8">–</text:span><text:span text:style-name="T8"> </text:span><text:span text:style-name="T8">цветные листы (10*8см ),белые квадраты на них (5*5см), цветные квадраты (6*6см); по три  домика   и шесть дверец на каждого ребенка.</text:span></text:p>
          </table:table-cell>
        </table:table-row>
      </table:table>
      <text:p text:style-name="P7"/>
      <text:p text:style-name="P5">Способы и направления поддержки детской инициативы:</text:p>
      <text:p text:style-name="P4">-совместная творческая деятельность родителей с детьми.</text:p>
      <text:p text:style-name="P5">Работа с воспитателями:</text:p>
      <text:p text:style-name="P1"><text:span text:style-name="T2">Консультация </text:span><text:span text:style-name="T2">«</text:span><text:span text:style-name="T2">Сенсорное развитие детей</text:span><text:span text:style-name="T2">».</text:span></text:p>
      <text:p text:style-name="P4">Подборка дидактических игр и демонстрационного материала.Картотека.</text:p>
      <text:p text:style-name="P5">Работа с родителями.</text:p>
      <text:p text:style-name="P1"><text:span text:style-name="T3">-</text:span><text:span text:style-name="T2">наглядная информация для родителей (папки передвижки,</text:span></text:p>
      <text:p text:style-name="P4">выступления на собраниях,анкетирование родителей.</text:p>
      <text:p text:style-name="P4">Провести консультацию по теме: » Развитие сенсорных способностей у детей младшего возраста через дидактические игры».</text:p>
      <text:p text:style-name="P5">Литература :</text:p>
      <text:p text:style-name="P4">Воспитание сенсорной культуры ребенка от рождения до 6 лет. Книга для воспитателя детского сада (Л.А.Венгер,Э.Г.Пилюгина,Н.Б.Венгер) Под ред .</text:p>
      <text:p text:style-name="P4">Л.А.Венгера.М.,Просвещение,1988.</text:p>
      <text:p text:style-name="P4">Галанова Г.В. Развивающие игры с малышами до 3-х лет.</text:p>
      <text:p text:style-name="P1"><text:span text:style-name="T2">Популярное пособие для родителей и педагогов .Ярославль </text:span><text:span text:style-name="T2">«</text:span><text:span text:style-name="T2">академия </text:span><text:soft-page-break/><text:span text:style-name="T2">развития</text:span><text:span text:style-name="T2">» 1996.</text:span></text:p>
      <text:p text:style-name="P4">Адаптация детей раннего возраста к условиям доу .практическое пособие </text:p>
      <text:p text:style-name="P1"><text:span text:style-name="T2">автор-составитель Л.В.Белкина тц </text:span><text:span text:style-name="T2">«</text:span><text:span text:style-name="T2">учитель</text:span><text:span text:style-name="T2">» </text:span><text:span text:style-name="T2">Воронеж 2006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6T18:22:53</dc:date>
    <meta:editing-duration>PT32M2S</meta:editing-duration>
    <meta:editing-cycles>3</meta:editing-cycles>
    <meta:generator>OpenOffice/4.1.6$Unix OpenOffice.org_project/416m1$Build-9790</meta:generator>
    <meta:document-statistic meta:table-count="1" meta:image-count="0" meta:object-count="0" meta:page-count="14" meta:paragraph-count="266" meta:word-count="2210" meta:character-count="18564"/>
  </office:meta>
</office:document-meta>
</file>