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end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P5" style:family="paragraph" style:parent-style-name="Standard" style:list-style-name="WWNum2">
      <style:paragraph-properties fo:line-height="150%" fo:text-align="justify" style:justify-single-word="false" fo:hyphenation-ladder-count="no-limit"/>
      <style:text-properties fo:font-size="12pt" fo:language="ru" fo:country="RU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1.886cm" fo:margin-right="0cm" fo:line-height="150%" fo:text-align="justify" style:justify-single-word="false" fo:hyphenation-ladder-count="no-limit" fo:text-indent="0cm" style:auto-text-indent="false"/>
      <style:text-properties fo:font-size="12pt" fo:language="ru" fo:country="RU" fo:font-weight="bold" style:font-size-asian="12pt" style:font-weight-asian="bold" style:font-name-complex="Times New Roman1" style:font-size-complex="12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hyphenation-ladder-count="no-limit" fo:break-before="pag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Text_20_body">
      <style:paragraph-properties fo:margin-left="0cm" fo:margin-right="0cm" fo:line-height="150%" fo:text-align="end" style:justify-single-word="false" fo:hyphenation-ladder-count="no-limit" fo:text-indent="1.251cm" style:auto-text-indent="false"/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 fo:hyphenate="tru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hyphenation-ladder-count="no-limit" fo:text-indent="1.251cm" style:auto-text-indent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50%" fo:text-align="end" style:justify-single-word="false" fo:hyphenation-ladder-count="no-limit" fo:text-indent="1.251cm" style:auto-text-indent="false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P11" style:family="paragraph" style:parent-style-name="Text_20_body" style:master-page-name="Standard">
      <style:paragraph-properties fo:margin-left="0cm" fo:margin-right="0cm" fo:margin-top="0cm" fo:margin-bottom="0cm" fo:line-height="150%" fo:text-align="end" style:justify-single-word="false" fo:hyphenation-ladder-count="no-limit" fo:text-indent="1.251cm" style:auto-text-indent="false" style:page-number="auto"/>
      <style:text-properties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en" fo:country="US"/>
    </style:style>
    <style:style style:name="T5" style:family="text">
      <style:text-properties style:use-window-font-color="true" style:font-name="Times New Roman" fo:font-size="14pt" fo:language="ru" fo:country="RU" style:letter-kerning="true" style:font-name-asian="Arial" style:font-size-asian="14pt" style:language-asian="zh" style:country-asian="CN" style:font-size-complex="14pt"/>
    </style:style>
    <style:style style:name="T6" style:family="text">
      <style:text-properties style:use-window-font-color="true" style:font-name="Times New Roman" fo:language="ru" fo:country="RU" style:letter-kerning="true" style:font-name-asian="Arial" style:language-asian="zh" style:country-asian="CN"/>
    </style:style>
    <style:style style:name="T7" style:family="text">
      <style:text-properties style:use-window-font-color="true" style:font-name="Times New Roman" style:letter-kerning="true" style:font-name-asian="Arial"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7">Тема: «Виртуальная экскурсия как средство </text:span></text:p>
      <text:p text:style-name="P9"><text:span text:style-name="T6">познавательного развития дошкольников»</text:span><text:span text:style-name="T3">.</text:span></text:p>
      <text:p text:style-name="P10">Автор: Ворошилова Валерия Викторовна</text:p>
      <text:p text:style-name="P2">Информатизация сферы образования приобретает <text:span text:style-name="T3">огромное </text:span><text:s/>значение в условиях <text:span text:style-name="T3">активно</text:span> меняющегося мира<text:span text:style-name="T3">.</text:span> Благодаря преобразованиям все шире проявляется роль информационных технологий не только в системе школьного, но и дошкольного образования.</text:p>
      <text:p text:style-name="P2">Информационные технологии в образовательном процессе с детьми дошкольного возраста совершенствуют способы и средства организации детской деятельности, обеспечивают <text:span text:style-name="T3">разностороннее</text:span> развитие личности ребёнка – дошкольника, а также готовят его к жизни в информационном обществе.</text:p>
      <text:p text:style-name="P3">Поэтому использование интерактивных технологий является эффективным средством развития познавательных интересов современных дошкольников.</text:p>
      <text:p text:style-name="P2">Безграничный познавательный интерес современного дошкольника успешно реализуется через организацию виртуальных экскурсий.</text:p>
      <text:p text:style-name="P2">Виртуальная экскурсия - это организационная форма образовательной деятельности, отличающаяся от реальной экскурсии виртуальным отображением реально существующих объектов. <text:s/>Преимуществами являются доступность, возможность повторного просмотра, наглядность, наличие интерактивных заданий.<text:span text:style-name="T3"> Виртуальная экскурсия проводится с использованием современного оборудования – мобильным планетарием. Мобильный планетарий – <text:s/>это купол, который надувается, и специальная проекционная система. Стоит отметить, что с установкой планетария вполне может справиться один пе</text:span><text:span text:style-name="T3">дагог, не прося ни у кого дополнительной помощи. Мобильный планетарий – это не только интересные фильмы, но еще и отличная возможность оригинально и доходчиво преподнести ребятам новые для них сведения и освежить в памяти уже знакомые факты.</text:span></text:p>
      <text:p text:style-name="P3">Ещё одним достоинством подобной системы является ориентация на любой возраст. Достаточно выбрать соответствующую программу, чтобы заинтересовать не только детей, но и весь педагогический состав. </text:p>
      <text:p text:style-name="P2">Достоинства данных экскурсий<text:bookmark text:name="_GoBack"/> в том, что воспитатель сам отбирает нужный ему материал, составляет необходимый маршрут, изменяет содержание согласно поставленным целям и интересам детей.</text:p>
      <text:p text:style-name="P2">Огромную роль в активизации деятельности детей во время виртуальных экскурсий играет поисковый метод. Дети не просто знакомятся с материалами экспозиций, но и занимаются активным поиском информации. Это достигается путём постановки проблемных вопросов перед экскурсией либо получением определённых творческих заданий.</text:p>
      <text:p text:style-name="P2"><text:soft-page-break/>Использование виртуальных экскурсий формирует у детей потребности в получении информации при помощи доступных средств, повышает мотивацию к познанию, формирует активную личностную позицию в окружающем мире.</text:p>
      <text:p text:style-name="P2"><text:span text:style-name="T3">В</text:span> основе подготовки виртуальной экскурсии лежит определенный алгоритм действий, позволяющий педагогам добиться успешного результата<text:span text:style-name="T3">:</text:span></text:p>
      <text:list xml:id="list4473934899882279755" text:style-name="WWNum2">
        <text:list-item>
          <text:p text:style-name="P5"><text:s/>Определить цели и задачи экскурсии в мобильном планетарии.</text:p>
        </text:list-item>
        <text:list-item>
          <text:p text:style-name="P5">Подобрать и подготовить мультимедийный контент, материалы и оборудование для экскурсии.</text:p>
        </text:list-item>
        <text:list-item>
          <text:p text:style-name="P5">Определить методы и приемы работы с детьми в ходе экскурсии.</text:p>
        </text:list-item>
        <text:list-item>
          <text:p text:style-name="P5">Разработать конспект (технологическую карту) экскурсию с содержательным компонентом.</text:p>
        </text:list-item>
        <text:list-item>
          <text:p text:style-name="P5">Проверить работу оборудования.</text:p>
        </text:list-item>
        <text:list-item>
          <text:p text:style-name="P5">Провести экскурсию.</text:p>
        </text:list-item>
      </text:list>
      <text:p text:style-name="P6"/>
      <text:p text:style-name="P7">Список литературы:</text:p>
      <text:p text:style-name="P2"/>
      <text:p text:style-name="P2">Строгонова Ю. В., Плаван Е. С. Виртуальные экскурсии как эффективное средство развития познавательных интересов дошкольников // Молодой ученый. — 2017. — №15.2. — С. 181-182. — URL https://moluch.ru/archive/149/41716/ (дата обращения: 09.04.2018).</text:p>
      <text:p text:style-name="P4">Белая К. Ю. Использование современных информационных технологий в ДОУ // Современное дошкольное образование. Теория и практика. № 4/2011. </text:p>
      <text:p text:style-name="P4">Виноградова Н. А. Интерактивная развивающая среда детского сада / Н. А. Виноградова, Н. В. Микляева // М. УЦ Перспектива: 2011. </text:p>
      <text:p text:style-name="P4">«Интерактивная педагогика в детском саду. Методическое пособие» / Под ред. Н. В. Микляевой. М.: ТЦ Сфера, 2012. </text:p>
      <text:p text:style-name="P4">Маханева М. Д. Нравственно-патриотическое воспитание дошкольников. М., 2010. </text:p>
      <text:p text:style-name="P4">Приказ Министерства образования и науки РФ от 17 октября 2013 г. № 1155 «Об утверждении федерального государственного образовательного стандарта дошкольного образования»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1.501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Îñíîâíîé_20_òåêñò" style:display-name="Îñíîâíîé òåêñò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fo:hyphenate="false" fo:hyphenation-remain-char-count="2" fo:hyphenation-push-char-count="2"/>
    </style:style>
    <style:style style:name="Ñïèñîê" style:family="paragraph" style:parent-style-name="Îñíîâíîé_20_òåêñò">
      <style:text-properties style:font-name-asian="Arial1"/>
    </style:style>
    <style:style style:name="Íàçâàíèå" style:family="paragraph" style:parent-style-name="Standard">
      <style:paragraph-properties fo:margin-top="0.212cm" fo:margin-bottom="0.212cm" fo:hyphenation-ladder-count="no-limit"/>
      <style:text-properties style:use-window-font-color="true" style:font-name="Times New Roman" fo:font-size="12pt" fo:language="de" fo:country="DE" fo:font-style="italic" style:letter-kerning="true" style:font-name-asian="Arial1" style:language-asian="ja" style:country-asian="JP" style:font-style-asian="italic" style:font-name-complex="Tahoma1" style:font-style-complex="italic" fo:hyphenate="false" fo:hyphenation-remain-char-count="2" fo:hyphenation-push-char-count="2"/>
    </style:style>
    <style:style style:name="Óêàçàòåëü" style:family="paragraph" style:parent-style-name="Standard">
      <style:paragraph-properties fo:hyphenation-ladder-count="no-limit"/>
      <style:text-properties style:use-window-font-color="true" style:font-name="Times New Roman" fo:font-size="12pt" fo:language="de" fo:country="DE" style:letter-kerning="true" style:font-name-asian="Arial1" style:font-size-asian="12pt" style:language-asian="ja" style:country-asian="JP" style:font-name-complex="Tahoma1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3cm" fo:margin-left="2cm" fo:margin-right="2cm" style:writing-mode="lr-tb" style:layout-grid-color="#c0c0c0" style:layout-grid-lines="29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обрых Н</meta:initial-creator>
    <meta:editing-cycles>4</meta:editing-cycles>
    <meta:print-date>2018-04-10T04:03:00</meta:print-date>
    <meta:creation-date>2009-04-16T11:32:00</meta:creation-date>
    <dc:date>2022-03-02T18:16:05.27</dc:date>
    <meta:editing-duration>PT9M20S</meta:editing-duration>
    <meta:generator>OpenOffice/4.1.4$Win32 OpenOffice.org_project/414m5$Build-9788</meta:generator>
    <meta:document-statistic meta:table-count="0" meta:image-count="0" meta:object-count="0" meta:page-count="3" meta:paragraph-count="26" meta:word-count="479" meta:character-count="3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