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color="#111111" style:font-name="Times New Roman" fo:font-size="12pt" style:font-size-asian="12pt" style:font-name-complex="Arial2" style:font-size-complex="12pt"/>
    </style:style>
    <style:style style:name="P3"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Standard">
      <style:paragraph-properties fo:margin-left="1.251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1.251cm" fo:margin-right="0cm" fo:text-indent="0cm" style:auto-text-indent="false"/>
      <style:text-properties style:font-name="Times New Roman" fo:font-size="12pt" fo:font-weight="bold" style:font-size-asian="12pt" style:font-weight-asian="bold" style:font-size-complex="12pt"/>
    </style:style>
    <style:style style:name="P7"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8" style:family="paragraph" style:parent-style-name="List_20_Paragraph" style:list-style-name="WWNum1">
      <style:paragraph-properties fo:text-align="center" style:justify-single-word="false"/>
      <style:text-properties style:font-name="Times New Roman" fo:font-size="12pt" fo:font-weight="bold" style:font-size-asian="12pt" style:font-weight-asian="bold" style:font-size-complex="12pt"/>
    </style:style>
    <style:style style:name="P9" style:family="paragraph" style:parent-style-name="List_20_Paragraph" style:list-style-name="WWNum1">
      <style:text-properties style:font-name="Times New Roman" fo:font-size="12pt" fo:font-weight="bold" style:font-size-asian="12pt" style:font-weight-asian="bold" style:font-size-complex="12pt"/>
    </style:style>
    <style:style style:name="P10" style:family="paragraph" style:parent-style-name="List_20_Paragraph" style:list-style-name="WWNum3">
      <style:text-properties style:font-name="Times New Roman" fo:font-size="12pt" fo:font-weight="bold" style:font-size-asian="12pt" style:font-weight-asian="bold" style:font-size-complex="12pt"/>
    </style:style>
    <style:style style:name="P11" style:family="paragraph" style:parent-style-name="List_20_Paragraph">
      <style:text-properties style:font-name="Times New Roman" fo:font-size="12pt" style:font-size-asian="12pt" style:font-size-complex="12pt"/>
    </style:style>
    <style:style style:name="P12" style:family="paragraph" style:parent-style-name="List_20_Paragraph" style:list-style-name="WWNum4">
      <style:text-properties style:font-name="Times New Roman" fo:font-size="12pt" style:font-size-asian="12pt" style:font-size-complex="12pt"/>
    </style:style>
    <style:style style:name="P13" style:family="paragraph" style:parent-style-name="List_20_Paragraph">
      <style:paragraph-properties fo:margin-left="0cm" fo:margin-right="0cm" fo:text-indent="0cm" style:auto-text-indent="false"/>
      <style:text-properties style:font-name="Times New Roman" fo:font-size="12pt" style:font-size-asian="12pt" style:font-size-complex="12pt"/>
    </style:style>
    <style:style style:name="P14" style:family="paragraph" style:parent-style-name="List_20_Paragraph">
      <style:paragraph-properties fo:margin-left="1.886cm" fo:margin-right="0cm" fo:text-indent="0cm" style:auto-text-indent="false"/>
      <style:text-properties style:font-name="Times New Roman" fo:font-size="12pt" style:font-size-asian="12pt"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fo:background-color="#ffffff"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fo:background-color="#ffffff"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Конспект по теме «Путешествие в летнем лесу» физкультурного занятия в старшей группе – «Солнышко»</text:span><text:span text:style-name="T6"> с уклоном на одаренных детей.</text:span></text:p>
      <text:p text:style-name="P1"><text:span text:style-name="T5">Цель: </text:span>формирование у детей интереса и ценностного отношения к своему здоровью, к занятиям физической культурой.</text:p>
      <text:p text:style-name="P1"><text:span text:style-name="T5">Образовательные задачи: </text:span>упражнять в освоении составных элементов основных движений, уделяя внимание согласованной работе всех частей тела; формировать навыки сохранения правильной осанки; продолжать отрабатывать навык ходьбы в колонии по одному; упражнять детей в беге колонной по одному с сохранением правильной дистанции друг от друга; совершенствовать бег в медленном непрерывном темпе до 1 минуты; упражнять детей в беге по кругу, с переходом на ходьбу по сигналу воспитателя; </text:p>
      <text:p text:style-name="P1"><text:span text:style-name="T5">Развивающие задачи:</text:span> развивать силу основных мышечных групп, способствовать растяжению и укреплению мышц и связок, развивать умения прыгать из обруча в обруч, развивать ловкость и глазомер; закреплять умения прыгать в длину с места; развивать умения прыгать в высоту с разбега (<text:span text:style-name="T5">ОД</text:span>);</text:p>
      <text:p text:style-name="P1"><text:span text:style-name="T5">Воспитательные задачи:</text:span> воспитывать у детей ответственное отношение к правилам при выполнении физических упражнений и подвижных игр; воспитывать чувства коллективизма и ответственность за выполняемые задачи;</text:p>
      <text:p text:style-name="P1"><text:span text:style-name="T5">Материал:</text:span> обручи 4 шт., ленты, кубики по количеству детей, 2 стойки и шнур, большой мяч.</text:p>
      <text:p text:style-name="P1"><text:span text:style-name="T5">Тип занятия: </text:span>учебно-тренировочный;</text:p>
      <text:p text:style-name="P1"><text:span text:style-name="T5">Место проведения:</text:span> спортивный зал;</text:p>
      <text:p text:style-name="P1"><text:span text:style-name="T5">Методы:</text:span> наглядный, игровой (практический), словесный;</text:p>
      <text:p text:style-name="P1"><text:span text:style-name="T5">Приемы:</text:span> наглядно-зрительные, наглядно-слуховой, тактильно-мышечный, использование зрительных ориентиров.</text:p>
      <text:list xml:id="list8269362362698537789" text:style-name="WWNum1">
        <text:list-item>
          <text:p text:style-name="P8">Вводная часть.</text:p>
        </text:list-item>
      </text:list>
      <text:p text:style-name="P3">Дети входят в зал, украшенный в тематике «Путешествие в летнем лесу». Дальнейшее обозначение: В-воспитатель , Д-дети, <text:s/>ОД — одарённые дети.</text:p>
      <text:p text:style-name="P3">В: «Дети, прежде чем мы начнем свое путешествие, мы должны с вами поздороваться». </text:p>
      <text:p text:style-name="P3">Дети говорят слова, сопровождая их рукопожатием: </text:p>
      <text:p text:style-name="P3">Будем рядом мы друг с другом, </text:p>
      <text:p text:style-name="P3">Скажем здравствуйте мы Всем- </text:p>
      <text:p text:style-name="P3">Иль «привет!» и «добрый день!»</text:p>
      <text:p text:style-name="P3">Если каждый улыбнется-</text:p>
      <text:p text:style-name="P3">Путешествие начнется!</text:p>
      <text:p text:style-name="P3"><text:s/>В: «А теперь предлагаю отправится всем в путешествие. Нам будет сложно, нас ждут препятствия на пути. Вы готовы?»</text:p>
      <text:p text:style-name="P3">Д: «Да».</text:p>
      <text:p text:style-name="P3"><text:soft-page-break/>В: «Отправляемся в путь».</text:p>
      <text:list xml:id="list34724289" text:continue-numbering="true" text:style-name="WWNum1">
        <text:list-item>
          <text:p text:style-name="P9">Основная часть. Общеразвивающие упражнения с кубиком.</text:p>
        </text:list-item>
      </text:list>
      <text:p text:style-name="P1">В: «Мы с вами будем проходить по узкой тропинке в лесу». </text:p>
      <text:p text:style-name="P1">Построение в шеренгу, проверка осанки и равнение.</text:p>
      <text:p text:style-name="P1">- ходьба на носочках , руки на поясе;</text:p>
      <text:p text:style-name="P1">- ходьба на пятках, руки согнуты в локтях за головой;</text:p>
      <text:p text:style-name="P1">- боковой голоп;</text:p>
      <text:p text:style-name="P1">В: « Ой, кажется начинается дождик. Нам надо поторопиться!»</text:p>
      <text:p text:style-name="P1">- бег по кругу с изменение направления движения и остановками по сигналу воспитателя;</text:p>
      <text:p text:style-name="P1">- ходьба и бег повторяются в чередовании;</text:p>
      <text:p text:style-name="P1">- бег в умеренном темпе до 1 минуты;</text:p>
      <text:p text:style-name="P1">- дыхательная гимнастика с ходьбой по кругу;</text:p>
      <text:p text:style-name="P1">В: «Умнички, вот мы и дошли до полянки, на которой будем готовится к испытаниям»</text:p>
      <text:p text:style-name="P1">В: «А как Вы думаете, кто здесь живет?» (сюрпризный момент, дети отгадывают загадки):</text:p>
      <text:p text:style-name="P2">Любит кушать он малину <text:s text:c="39"/><text:line-break/>в берлоге спать всю зиму.<text:line-break/>Страшно может он реветь,<text:line-break/>А зовут его…</text:p>
      <text:p text:style-name="P2">Догадайтесь, кто же это?<text:line-break/>В шубку рыжую одета.<text:line-break/>И не рыба, и не птица.<text:line-break/>Это — хитрая…</text:p>
      <text:p text:style-name="P2">У него иголочки,<text:line-break/>Как в лесу на елочке.<text:line-break/>Зверя лучше не тревожь!<text:line-break/>Он колючий. Это…</text:p>
      <text:p text:style-name="P2">В: Молодцы ребята, отгадали всех животных. А давайте и зверей научим выполнять упражнения, чтобы они тоже стали сильными и ловкими.</text:p>
      <text:p text:style-name="P2">Д: Давайте.</text:p>
      <text:list xml:id="list3487698199812719699" text:style-name="WWNum3">
        <text:list-item>
          <text:p text:style-name="P10">Исходное положение:</text:p>
        </text:list-item>
      </text:list>
      <text:p text:style-name="P3">Основная стойка, кубик в правой руке. 1- руки в стороны; 2- вверх, переложить кубик в левую руку; 3- в стороны; 4- вернуться в исходной положение (6-8 раз).</text:p>
      <text:list xml:id="list34742314" text:continue-numbering="true" text:style-name="WWNum3">
        <text:list-item>
          <text:p text:style-name="P10">Исходное положение:</text:p>
        </text:list-item>
      </text:list>
      <text:p text:style-name="P3">Ноги на ширине плеч, кубик в обеих руках, перед собой. 1- руки с кубиком в низ, коснуться пола; 2- вернуться в исходное положение; 3- руки с кубиком вверх, прогнуться назад; 4- вернуться в исходное положение (6 раз).</text:p>
      <text:list xml:id="list34722826" text:continue-numbering="true" text:style-name="WWNum3">
        <text:list-item>
          <text:p text:style-name="P10"><text:soft-page-break/>Исходное положение:</text:p>
        </text:list-item>
      </text:list>
      <text:p text:style-name="P3">Стоя на коленях, кубик в правой руке; 1- поворот в право, коснуться кубиком пятки правой ноги; 2- вернуться в исходное положение, переложить кубик в левую руку. То же влево. (6-8 раз).</text:p>
      <text:list xml:id="list34730193" text:continue-numbering="true" text:style-name="WWNum3">
        <text:list-item>
          <text:p text:style-name="P10">Исходное положение:</text:p>
        </text:list-item>
      </text:list>
      <text:p text:style-name="P3">Основная стойка, кубик в правой руке, 1-2- присесть, кубик вперед; 3-4 выпрямиться (6-8 раз).</text:p>
      <text:list xml:id="list34752562" text:continue-numbering="true" text:style-name="WWNum3">
        <text:list-item>
          <text:p text:style-name="P10">Исходное положение:</text:p>
        </text:list-item>
      </text:list>
      <text:p text:style-name="P3">Лежа на спине, кубик в обеих руках за головой. 1-2- поднять прямые ноги и руки вверх, 3-4- вернуться в исходное положение (6-8).</text:p>
      <text:list xml:id="list34731042" text:continue-numbering="true" text:style-name="WWNum3">
        <text:list-item>
          <text:p text:style-name="P10">Исходное положение:</text:p>
        </text:list-item>
      </text:list>
      <text:p text:style-name="P3">Основная стойка, руки свободно, кубик лежит на полу. Прыжки на двух ногах вокруг кубика в чередовании с кратким отдыхом или ходьбой вокруг кубика в другую сторону. </text:p>
      <text:p text:style-name="P3"/>
      <text:list xml:id="list34728079" text:continue-list="list34724289" text:style-name="WWNum1">
        <text:list-item>
          <text:p text:style-name="P8">Основные виды движений.</text:p>
        </text:list-item>
      </text:list>
      <text:p text:style-name="P3">В: «Молодцы, идем дальше. Что это – ручей?. Нам надо его перепрыгнуть»</text:p>
      <text:list xml:id="list7610334234649032902" text:style-name="WWNum4">
        <text:list-item>
          <text:p text:style-name="P12">Прыжок в длину (60-90 см.) все дети (5-6 раз).</text:p>
        </text:list-item>
        <text:list-item>
          <text:p text:style-name="P12">Прыжок в высоту с разбега (ОД) высота (30 см), высота (60 см) (5-6 раз).</text:p>
        </text:list-item>
      </text:list>
      <text:p text:style-name="P13"><text:s text:c="6"/>В: «Все у нас получилось, ура!. А впереди болото, кто же там живет?»</text:p>
      <text:p text:style-name="P14">(сюрпризный момент, отгадывание загадки)</text:p>
      <text:p text:style-name="P14">На болоте кто живет? </text:p>
      <text:p text:style-name="P14">Громко квакая поет? </text:p>
      <text:p text:style-name="P14">Спят в кувшинках – </text:p>
      <text:p text:style-name="P14">без подушки? </text:p>
      <text:p text:style-name="P14">Это видимо…</text:p>
      <text:p text:style-name="P13"><text:s text:c="7"/>В: «Правильно, лягушка! А давайте с вами превратимся в лягушат...?»</text:p>
      <text:list xml:id="list34748225" text:continue-numbering="true" text:style-name="WWNum4">
        <text:list-item>
          <text:p text:style-name="P12">Прыжки из обруча в обруч, положенные на расстоянии 40 см один от другого (4 обруча) – (2-3 раза). ОД- обручи расположены на расстояние 60см один от другого.</text:p>
        </text:list-item>
      </text:list>
      <text:p text:style-name="P13"><text:s text:c="8"/>В: « <text:s/>Ребята, смотрите, впереди еще одно препятствие – это же упавшее от ветра дерево, нам нужно под ним пролезть»</text:p>
      <text:list xml:id="list34752821" text:continue-numbering="true" text:style-name="WWNum4">
        <text:list-item>
          <text:p text:style-name="P12">Пролезание в обруч (4-5 раз).</text:p>
        </text:list-item>
        <text:list-item>
          <text:p text:style-name="P12">Одна шеренга детей держит обручи, другая пролезает в них два раза подряд, стараясь не задеть за верхний край обода; затем они меняются местами. ОД выполняют движение, пролезание в обруч боком.</text:p>
        </text:list-item>
      </text:list>
      <text:p text:style-name="P4"><text:soft-page-break/><text:s text:c="9"/>В: «Ребята, мы с вами прошли много испытаний на нашем пути, давайте немного поиграем и отдохнем».</text:p>
      <text:p text:style-name="P5"><text:tab/><text:span text:style-name="T5">Игра малой подвижности «Передай мяч».</text:span></text:p>
      <text:p text:style-name="P5">Ход игры: играющие становятся в круг на расстояние вытянутых рук. У одного из ребят в руках мяч. По сигналу игроки начинают передавать мяч по кругу двумя руками в одном направлении как можно быстрее. По сигналу воспитателя дети останавливаются, тот у кого в руках мяч выходит в центр круга (3-4 в кругу), дети дают задания, которые они должны выполнять (например: приседания, отжимания, прыжки и т.д.).</text:p>
      <text:p text:style-name="P5">В: «Вот мы отдохнули и теперь возвращаемся домой с нашей любимой игрой».</text:p>
      <text:p text:style-name="P6">Подвижная игра «Мы веселые ребята».</text:p>
      <text:p text:style-name="P3"><text:span text:style-name="T5">Ход игры</text:span>: дети стоят на одной стороне площадки или у стены комнаты. Перед ними проводится черта. На противоположной стороне площадки так же проводится черта. Сбоку от детей, примерно на середине, между двумя линиями, находится ловишка, назначенный воспитателем или выбранный детьми. Дети хором произносят текст: «Мы веселые ребята, любим бегать и играть. Ты, попробуй нас догнать: раз, два, три – лови!». После слова «лови!» дети перебегают на другую сторону площадки, а ловишка догоняет их. Тот, до кого ловишка дотронулся прежде, чем играющий пересек игру, считается пойманным и садится временно на скамейку. После 2-3 перебежек выбирается новый ловишка. Воспитатель следит за тем, чтобы дети произносили текст выразительно. </text:p>
      <text:list xml:id="list34722670" text:continue-list="list34728079" text:style-name="WWNum1">
        <text:list-item>
          <text:p text:style-name="P8">Релаксация</text:p>
        </text:list-item>
      </text:list>
      <text:p text:style-name="P3">Дети ложатся на ковер, включается спокойная музыка, отдыхают. (1,5- 2 минуты).</text:p>
      <text:list xml:id="list34735604" text:continue-numbering="true" text:style-name="WWNum1">
        <text:list-item>
          <text:p text:style-name="P8">Заключительная часть</text:p>
        </text:list-item>
      </text:list>
      <text:p text:style-name="P11">В: « Вот мы и добрались обратно в наш любимый детский сад. Давайте вспомним какие препятствия мы с вами преодолели. Что Вам больше всего понравилось?»</text:p>
      <text:p text:style-name="P11">Ответы детей:</text:p>
      <text:p text:style-name="P1">- «Прыгали в длину»</text:p>
      <text:p text:style-name="P1">- «Пролезали в обруч»</text:p>
      <text:p text:style-name="P1">-«Отгадывали загадки»</text:p>
      <text:p text:style-name="P1">- «Играли в игр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я</meta:initial-creator>
    <dc:creator>Мария Орехова</dc:creator>
    <meta:editing-cycles>5</meta:editing-cycles>
    <meta:creation-date>2020-12-17T18:36:00</meta:creation-date>
    <dc:date>2022-03-29T14:50:13.07</dc:date>
    <meta:editing-duration>PT5M58S</meta:editing-duration>
    <meta:generator>OpenOffice/4.1.4$Win32 OpenOffice.org_project/414m5$Build-9788</meta:generator>
    <meta:document-statistic meta:table-count="0" meta:image-count="0" meta:object-count="0" meta:page-count="4" meta:paragraph-count="83" meta:word-count="1077" meta:character-count="7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