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u" fo:country="RU" officeooo:rsid="001b6222" officeooo:paragraph-rsid="001b6222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language="ru" fo:country="RU" officeooo:rsid="001b6222" officeooo:paragraph-rsid="001d47c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officeooo:rsid="001b6222" officeooo:paragraph-rsid="003bf892" style:font-size-asian="12pt" style:font-size-complex="12pt"/>
    </style:style>
    <style:style style:name="P4" style:family="paragraph" style:parent-style-name="Standard">
      <style:text-properties fo:font-size="12pt" fo:language="ru" fo:country="RU" officeooo:rsid="001b6222" officeooo:paragraph-rsid="003bf892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language="ru" fo:country="RU" officeooo:rsid="001b6222" officeooo:paragraph-rsid="002bae91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ru" fo:country="RU" officeooo:rsid="004a977f" officeooo:paragraph-rsid="004a977f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language="ru" fo:country="RU" officeooo:rsid="001c0271" officeooo:paragraph-rsid="001c0271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ru" fo:country="RU" officeooo:rsid="001c0271" officeooo:paragraph-rsid="003bf892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fo:font-size="12pt" fo:language="ru" fo:country="RU" officeooo:rsid="001c0271" officeooo:paragraph-rsid="004e528d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ru" fo:country="RU" officeooo:rsid="001c0271" officeooo:paragraph-rsid="001c0271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ru" fo:country="RU" officeooo:rsid="001c0271" officeooo:paragraph-rsid="001d8343" style:font-size-asian="12pt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fo:font-size="12pt" fo:language="ru" fo:country="RU" officeooo:rsid="003a9534" officeooo:paragraph-rsid="003a9534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ru" fo:country="RU" officeooo:rsid="00220992" officeooo:paragraph-rsid="0022099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language="ru" fo:country="RU" officeooo:rsid="00220992" officeooo:paragraph-rsid="003a9534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language="ru" fo:country="RU" officeooo:rsid="00247d09" officeooo:paragraph-rsid="0045e6c3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language="ru" fo:country="RU" officeooo:rsid="00247d09" officeooo:paragraph-rsid="003a953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language="ru" fo:country="RU" officeooo:rsid="00265609" officeooo:paragraph-rsid="00265609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language="ru" fo:country="RU" officeooo:rsid="00265609" officeooo:paragraph-rsid="0045e6c3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ru" fo:country="RU" officeooo:rsid="00265609" officeooo:paragraph-rsid="002bae91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language="ru" fo:country="RU" officeooo:rsid="00265609" officeooo:paragraph-rsid="0047d55b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language="ru" fo:country="RU" officeooo:rsid="00265609" officeooo:paragraph-rsid="00429a5e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language="ru" fo:country="RU" officeooo:rsid="0047d55b" officeooo:paragraph-rsid="0047d55b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language="ru" fo:country="RU" officeooo:rsid="003cc4b3" officeooo:paragraph-rsid="004239cb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language="ru" fo:country="RU" officeooo:rsid="002788f2" officeooo:paragraph-rsid="0045e6c3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language="ru" fo:country="RU" officeooo:rsid="00429a5e" officeooo:paragraph-rsid="0047d55b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officeooo:rsid="003a9534" officeooo:paragraph-rsid="003a953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language="ru" fo:country="RU" fo:font-weight="bold" officeooo:rsid="003c1c5d" officeooo:paragraph-rsid="001d834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2ac67a" officeooo:paragraph-rsid="002ac67a" style:font-size-asian="12pt" style:font-size-complex="12pt"/>
    </style:style>
    <style:style style:name="P29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405972" officeooo:paragraph-rsid="00405972" style:font-size-asian="12pt" style:font-size-complex="12pt"/>
    </style:style>
    <style:style style:name="P30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405972" officeooo:paragraph-rsid="00493cba" style:font-size-asian="12pt" style:font-size-complex="12pt"/>
    </style:style>
    <style:style style:name="P31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410607" officeooo:paragraph-rsid="00410607" style:font-size-asian="12pt" style:font-size-complex="12pt"/>
    </style:style>
    <style:style style:name="P32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2bae91" officeooo:paragraph-rsid="00493cba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2bae91" officeooo:paragraph-rsid="002bae91" style:font-size-asian="12pt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2bae91" officeooo:paragraph-rsid="003cc4b3" style:font-size-asian="12pt" style:font-size-complex="12pt"/>
    </style:style>
    <style:style style:name="P35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2bae91" officeooo:paragraph-rsid="0035eafe" style:font-size-asian="12pt" style:font-size-complex="12pt"/>
    </style:style>
    <style:style style:name="P36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2bae91" officeooo:paragraph-rsid="0036e0f3" style:font-size-asian="12pt" style:font-size-complex="12pt"/>
    </style:style>
    <style:style style:name="P37" style:family="paragraph" style:parent-style-name="Standard">
      <style:paragraph-properties fo:line-height="100%" fo:text-align="start" style:justify-single-word="false"/>
      <style:text-properties fo:font-size="12pt" fo:language="ru" fo:country="RU" style:text-underline-style="none" officeooo:rsid="002bae91" officeooo:paragraph-rsid="002bae91" style:font-size-asian="12pt" style:font-size-complex="12pt"/>
    </style:style>
    <style:style style:name="P38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2d9bb6" officeooo:paragraph-rsid="002d9bb6" style:font-size-asian="12pt" style:font-size-complex="12pt"/>
    </style:style>
    <style:style style:name="P39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265f4d" officeooo:paragraph-rsid="004239cb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2pt" fo:language="ru" fo:country="RU" style:text-underline-style="none" officeooo:rsid="00265f4d" officeooo:paragraph-rsid="004239cb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fo:language="ru" fo:country="RU" style:text-underline-style="none" officeooo:rsid="002f500d" officeooo:paragraph-rsid="0030c54b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fo:language="ru" fo:country="RU" style:text-underline-style="none" officeooo:rsid="002f500d" officeooo:paragraph-rsid="00310310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fo:language="ru" fo:country="RU" style:text-underline-style="none" officeooo:rsid="0030c54b" officeooo:paragraph-rsid="0030c54b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fo:font-size="12pt" fo:language="ru" fo:country="RU" style:text-underline-style="none" officeooo:rsid="003ea280" officeooo:paragraph-rsid="003ea280" style:font-size-asian="12pt" style:font-size-complex="12pt"/>
    </style:style>
    <style:style style:name="P45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3ea280" officeooo:paragraph-rsid="003ea280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fo:font-size="12pt" fo:language="ru" fo:country="RU" style:text-underline-style="none" officeooo:rsid="00329a5c" officeooo:paragraph-rsid="00329a5c" style:font-size-asian="12pt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2pt" fo:language="ru" fo:country="RU" style:text-underline-style="none" officeooo:rsid="00329a5c" officeooo:paragraph-rsid="00349174" style:font-size-asian="12pt" style:font-size-complex="12pt"/>
    </style:style>
    <style:style style:name="P48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35eafe" officeooo:paragraph-rsid="0035eafe" style:font-size-asian="12pt" style:font-size-complex="12pt"/>
    </style:style>
    <style:style style:name="P49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35eafe" officeooo:paragraph-rsid="003cc4b3" style:font-size-asian="12pt" style:font-size-complex="12pt"/>
    </style:style>
    <style:style style:name="P50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36e0f3" officeooo:paragraph-rsid="0036e0f3" style:font-size-asian="12pt" style:font-size-complex="12pt"/>
    </style:style>
    <style:style style:name="P51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3cc4b3" officeooo:paragraph-rsid="004a12f2" style:font-size-asian="12pt" style:font-size-complex="12pt"/>
    </style:style>
    <style:style style:name="P52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3cc4b3" officeooo:paragraph-rsid="003cc4b3" style:font-size-asian="12pt" style:font-size-complex="12pt"/>
    </style:style>
    <style:style style:name="P53" style:family="paragraph" style:parent-style-name="Standard">
      <style:paragraph-properties fo:line-height="150%" fo:text-align="justify" style:justify-single-word="false"/>
      <style:text-properties fo:font-size="12pt" fo:language="ru" fo:country="RU" style:text-underline-style="none" officeooo:rsid="001c0271" officeooo:paragraph-rsid="003bf892" style:font-size-asian="12pt" style:font-size-complex="12pt"/>
    </style:style>
    <style:style style:name="P54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solid" style:text-underline-width="auto" style:text-underline-color="font-color" officeooo:rsid="002ea95c" officeooo:paragraph-rsid="002f500d" style:font-size-asian="12pt" style:font-size-complex="12pt"/>
    </style:style>
    <style:style style:name="P55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solid" style:text-underline-width="auto" style:text-underline-color="font-color" officeooo:rsid="002f500d" officeooo:paragraph-rsid="004239cb" style:font-size-asian="12pt" style:font-size-complex="12pt"/>
    </style:style>
    <style:style style:name="P56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410607" officeooo:paragraph-rsid="00410607" style:font-size-asian="12pt" style:font-size-complex="12pt"/>
    </style:style>
    <style:style style:name="P57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2bae91" officeooo:paragraph-rsid="002bae91" style:font-size-asian="12pt" style:font-size-complex="12pt"/>
    </style:style>
    <style:style style:name="P58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officeooo:rsid="003cc4b3" officeooo:paragraph-rsid="00525297" style:font-size-asian="12pt" style:font-size-complex="12pt"/>
    </style:style>
    <style:style style:name="P59" style:family="paragraph" style:parent-style-name="Standard">
      <style:paragraph-properties fo:line-height="100%" fo:text-align="start" style:justify-single-word="false"/>
      <style:text-properties fo:font-size="12pt" fo:language="ru" fo:country="RU" style:text-underline-style="none" officeooo:rsid="0052e2d0" officeooo:paragraph-rsid="0052e2d0" style:font-size-asian="12pt" style:font-size-complex="12pt"/>
    </style:style>
    <style:style style:name="T1" style:family="text">
      <style:text-properties officeooo:rsid="001d834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8343" style:font-weight-asian="bold" style:font-weight-complex="bold"/>
    </style:style>
    <style:style style:name="T4" style:family="text">
      <style:text-properties fo:font-weight="bold" officeooo:rsid="003c1c5d" style:font-weight-asian="bold" style:font-weight-complex="bold"/>
    </style:style>
    <style:style style:name="T5" style:family="text">
      <style:text-properties fo:font-weight="bold" officeooo:rsid="002bae91" style:font-weight-asian="bold" style:font-weight-complex="bold"/>
    </style:style>
    <style:style style:name="T6" style:family="text">
      <style:text-properties officeooo:rsid="0023219f"/>
    </style:style>
    <style:style style:name="T7" style:family="text">
      <style:text-properties officeooo:rsid="00247d0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65f4d"/>
    </style:style>
    <style:style style:name="T10" style:family="text">
      <style:text-properties style:text-underline-style="solid" style:text-underline-width="auto" style:text-underline-color="font-color" officeooo:rsid="002788f2"/>
    </style:style>
    <style:style style:name="T11" style:family="text">
      <style:text-properties style:text-underline-style="solid" style:text-underline-width="auto" style:text-underline-color="font-color" officeooo:rsid="002bae91"/>
    </style:style>
    <style:style style:name="T12" style:family="text">
      <style:text-properties style:text-underline-style="solid" style:text-underline-width="auto" style:text-underline-color="font-color" officeooo:rsid="002ea95c"/>
    </style:style>
    <style:style style:name="T13" style:family="text">
      <style:text-properties style:text-underline-style="solid" style:text-underline-width="auto" style:text-underline-color="font-color" officeooo:rsid="00349174"/>
    </style:style>
    <style:style style:name="T14" style:family="text">
      <style:text-properties style:text-underline-style="solid" style:text-underline-width="auto" style:text-underline-color="font-color" officeooo:rsid="003cc4b3"/>
    </style:style>
    <style:style style:name="T15" style:family="text">
      <style:text-properties style:text-underline-style="solid" style:text-underline-width="auto" style:text-underline-color="font-color" officeooo:rsid="00405972"/>
    </style:style>
    <style:style style:name="T16" style:family="text">
      <style:text-properties style:text-underline-style="solid" style:text-underline-width="auto" style:text-underline-color="font-color" officeooo:rsid="0051ba56"/>
    </style:style>
    <style:style style:name="T17" style:family="text">
      <style:text-properties officeooo:rsid="002788f2"/>
    </style:style>
    <style:style style:name="T18" style:family="text">
      <style:text-properties officeooo:rsid="00295130"/>
    </style:style>
    <style:style style:name="T19" style:family="text">
      <style:text-properties officeooo:rsid="002bae91"/>
    </style:style>
    <style:style style:name="T20" style:family="text">
      <style:text-properties officeooo:rsid="002d9bb6"/>
    </style:style>
    <style:style style:name="T21" style:family="text">
      <style:text-properties officeooo:rsid="002ea95c"/>
    </style:style>
    <style:style style:name="T22" style:family="text">
      <style:text-properties officeooo:rsid="00310310"/>
    </style:style>
    <style:style style:name="T23" style:family="text">
      <style:text-properties officeooo:rsid="00349174"/>
    </style:style>
    <style:style style:name="T24" style:family="text">
      <style:text-properties officeooo:rsid="0035eafe"/>
    </style:style>
    <style:style style:name="T25" style:family="text">
      <style:text-properties officeooo:rsid="0036e0f3"/>
    </style:style>
    <style:style style:name="T26" style:family="text">
      <style:text-properties officeooo:rsid="003a9534"/>
    </style:style>
    <style:style style:name="T27" style:family="text">
      <style:text-properties officeooo:rsid="003b8096"/>
    </style:style>
    <style:style style:name="T28" style:family="text">
      <style:text-properties officeooo:rsid="003c1c5d"/>
    </style:style>
    <style:style style:name="T29" style:family="text">
      <style:text-properties officeooo:rsid="003cc4b3"/>
    </style:style>
    <style:style style:name="T30" style:family="text">
      <style:text-properties officeooo:rsid="003ea280"/>
    </style:style>
    <style:style style:name="T31" style:family="text">
      <style:text-properties officeooo:rsid="00405972"/>
    </style:style>
    <style:style style:name="T32" style:family="text">
      <style:text-properties officeooo:rsid="00410607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265f4d"/>
    </style:style>
    <style:style style:name="T35" style:family="text">
      <style:text-properties style:text-underline-style="none" officeooo:rsid="004239cb"/>
    </style:style>
    <style:style style:name="T36" style:family="text">
      <style:text-properties style:text-underline-style="none" officeooo:rsid="002ac67a"/>
    </style:style>
    <style:style style:name="T37" style:family="text">
      <style:text-properties style:text-underline-style="none" officeooo:rsid="0051ba56"/>
    </style:style>
    <style:style style:name="T38" style:family="text">
      <style:text-properties officeooo:rsid="00429a5e"/>
    </style:style>
    <style:style style:name="T39" style:family="text">
      <style:text-properties officeooo:rsid="0045e6c3"/>
    </style:style>
    <style:style style:name="T40" style:family="text">
      <style:text-properties officeooo:rsid="0047d55b"/>
    </style:style>
    <style:style style:name="T41" style:family="text">
      <style:text-properties fo:font-weight="normal" officeooo:rsid="002bae91" style:font-weight-asian="normal" style:font-weight-complex="normal"/>
    </style:style>
    <style:style style:name="T42" style:family="text">
      <style:text-properties officeooo:rsid="00493cba"/>
    </style:style>
    <style:style style:name="T43" style:family="text">
      <style:text-properties officeooo:rsid="004e528d"/>
    </style:style>
    <style:style style:name="T44" style:family="text">
      <style:text-properties officeooo:rsid="004ed4a1"/>
    </style:style>
    <style:style style:name="T45" style:family="text">
      <style:text-properties officeooo:rsid="00500fec"/>
    </style:style>
    <style:style style:name="T46" style:family="text">
      <style:text-properties officeooo:rsid="00502001"/>
    </style:style>
    <style:style style:name="T47" style:family="text">
      <style:text-properties officeooo:rsid="00517636"/>
    </style:style>
    <style:style style:name="T48" style:family="text">
      <style:text-properties officeooo:rsid="0051ba56"/>
    </style:style>
    <style:style style:name="T49" style:family="text">
      <style:text-properties officeooo:rsid="005252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Муниципальное бюджетное дошкольное образовательное учреждение </text:p>
      <text:p text:style-name="P1"><text:s text:c="6"/>«Детский сад комбинированного вида № 6 «Солнышко» г. Медногорск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2"/>Итоговое логопедическое занятие в первой группе</text:p>
      <text:p text:style-name="P2"><text:s/>компенсирующей <text:s text:c="2"/>направленности <text:span text:style-name="T26">для детей 5-7 лет</text:span></text:p>
      <text:p text:style-name="P6">с общим недоразвитием речи</text:p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tab/><text:tab/><text:tab/><text:tab/> <text:s text:c="8"/><text:tab/><text:tab/><text:tab/></text:p>
      <text:p text:style-name="P9"/>
      <text:p text:style-name="P9"/>
      <text:p text:style-name="P9"/>
      <text:p text:style-name="P9"/>
      <text:p text:style-name="P9"><text:span text:style-name="T43">У</text:span>читель-логопед: Фирсова Л.Н. <text:s/></text:p>
      <text:p text:style-name="P10"><text:tab/><text:tab/><text:tab/><text:tab/><text:tab/></text:p>
      <text:p text:style-name="P12"/>
      <text:p text:style-name="P12"/>
      <text:p text:style-name="P10"><text:tab/><text:tab/><text:tab/><text:tab/><text:tab/><text:tab/></text:p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11"><text:span text:style-name="T4">Коррекционно- о</text:span><text:span text:style-name="T2">бразовательная цель:</text:span> - <text:span text:style-name="T28">показать</text:span> практические умения и навыки <text:span text:style-name="T1">пользования <text:s/>исправленной (фонетически чистой, <text:s/>лексически развитой, <text:s text:c="17"/>грамматически правильной)<text:tab/> речью;</text:span></text:p>
      <text:p text:style-name="P11"/>
      <text:p text:style-name="P11"><text:span text:style-name="T4">Коррекционно - р</text:span><text:span text:style-name="T3">азвивающая цель: </text:span><text:span text:style-name="T1"><text:s text:c="2"/>развивать речевое дыхание, мелкую моторику и координацию движений с речью, <text:s/>развивать речевую коммуникацию, монологическую речь, внимание, память, словесно-логическое мышление, выразительность;</text:span><text:tab/></text:p>
      <text:p text:style-name="P11"/>
      <text:p text:style-name="P13"><text:span text:style-name="T2">Воспитательная цель:</text:span> <text:span text:style-name="T28">воспитывать</text:span> умение выслушивать своих товарищей, не перебивая их речь, <text:span text:style-name="T28">воспитание </text:span>чувства коллективизма, инициативности, товарищества и самостоятельности.</text:p>
      <text:p text:style-name="P13"/>
      <text:p text:style-name="P13"/>
      <text:p text:style-name="P13"/>
      <text:p text:style-name="P13"/>
      <text:p text:style-name="P13"><text:span text:style-name="T2">Оборудование:</text:span> <text:span text:style-name="T18">картинки для артикуляционной гимнастики: «Лопатка», «Улыбка», «Трубочка», «Иголочка», «Лошадка; картины-помогалки на звуки «А», «И», «Т», «К»; <text:s/>предметные картинки со скрепками для <text:s/>слогового анализа по количеству детей и домики с окошками; картинки для нахождения четвёртого лишнего, картинки фруктов и ягод, мяч, обруч, удочка с магнитом, использование ИКТ, книги для награждения детей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5"><text:tab/><text:tab/><text:tab/><text:tab/><text:tab/><text:tab/></text:p>
      <text:p text:style-name="P15"/>
      <text:p text:style-name="P16"/>
      <text:p text:style-name="P16"><text:soft-page-break/>Вход детей в музыкальный зал под <text:span text:style-name="T39">весёлую </text:span>м<text:span text:style-name="T28">узыку</text:span>.</text:p>
      <text:p text:style-name="P14"><text:span text:style-name="T7"><text:tab/>Логопед: - </text:span>Уважаемые гости! Сегодня мы пригласили вас на праздник, чтобы показать, чему мы научились за учебный год. <text:span text:style-name="T6">Встречаем команды. Справа от меня команда «Котята», слева от меня команда «Утята». Поприветствуйте друг друга. Объясняю правила игры: отвечает тот, кого спрашивают, слушаем друг друга, не расстраиваемся и не обижаемся. Каждый конкурс оценивает компетентное жюри в составе заведующего, методиста и воспитателей.</text:span></text:p>
      <text:p text:style-name="P17"><text:tab/>Ребята! Встаньте в круг, возьмитесь за руки, закройте глаза и вместе со мной говори<text:span text:style-name="T38">те</text:span>: «Мы спокойны, мы спокойны. Говорим всегда красиво, чётко и неторопливо. Вспоминаем обязательно, что учили на занятиях»</text:p>
      <text:p text:style-name="P18"><text:span text:style-name="T40">Логопед.</text:span><text:tab/>Начнём с <text:span text:style-name="T8">речевого дыхания.</text:span> <text:span text:style-name="T44">( диафрагмальное дыхание)</text:span></text:p>
      <text:p text:style-name="P18">«Шёл по берегу индюк среди уток и подруг. Вдруг увидел он ужа, рассердился сгоряча. <text:span text:style-name="T44">(показать мимику)</text:span> Затопал, крыльями захлопал. Весь надулся, словно шар или медный самовар <text:span text:style-name="T43">(вдох через нос, надуваем животик, правую руку кладём на животик для тактильного контроля). </text:span>Затряс бородою, понёсся стрелою» <text:span text:style-name="T44">(выдох через рот, губы трубочкой). Д</text:span>ети показывают движения по текст<text:span text:style-name="T38">у</text:span>, <text:span text:style-name="T27">на экране индюк.</text:span></text:p>
      <text:p text:style-name="P18"><text:span text:style-name="T40">Логопед.</text:span><text:tab/><text:span text:style-name="T17">Сделаем </text:span><text:span text:style-name="T10">массаж </text:span><text:span text:style-name="T14">языка</text:span><text:span text:style-name="T17">: «Мы прижмём язык зубами та-та-та, а потом прижмём губами пя-пя-пя»; пожевали язычок; покусали и выдвинули вперёд, назад; язычок пошлёпали губами и сделали такие упражнения:</text:span></text:p>
      <text:p text:style-name="P24">- «<text:span text:style-name="T45">Лопата» (</text:span>«Блинчик»<text:span text:style-name="T45">) - улыбнуться, приоткрыть рот, положить широкий передний край языка на нижнюю губу, удержать позу от 5 до 10;</text:span> </text:p>
      <text:p text:style-name="P24">- «Иголочку» <text:span text:style-name="T45">(«Жало») - улыбнуться, приоткрыть рот, острый длинный язык высовывать изо рта, удержать позу от 5до10;</text:span></text:p>
      <text:p text:style-name="P24">- «Улыбка» <text:span text:style-name="T45">(«Заборчик») - улыбнуться так, чтобы верхние и нижние резцы были видны, удержать позу от 5 до 10</text:span>;</text:p>
      <text:p text:style-name="P24">- «Трубочку»(«<text:span text:style-name="T46">Рупор») - вытянуть губы как можно дальше вперёд, удержать позу от 5 до 10</text:span>; </text:p>
      <text:p text:style-name="P24">- Чередование «Улыбка» - «Трубочка» под счёт 1-2; «Блинчик» - «Иголочка» ( на экране картинки). </text:p>
      <text:p text:style-name="P24">- «Лошадка» (пощёлкать <text:span text:style-name="T47">кончиком языка, как лошадка цокает копытами</text:span>)</text:p>
      <text:p text:style-name="P24"><text:s/>Чок, чок, чок — стал послушным язычок.</text:p>
      <text:p text:style-name="P19"><text:span text:style-name="T40">Логопед.</text:span><text:tab/>«<text:span text:style-name="T19">1,2,3,4,5 — будем пальцы разминать» (сжать, разжать пальцы)</text:span></text:p>
      <text:p text:style-name="P19"><text:span text:style-name="T19"><text:tab/></text:span><text:span text:style-name="T11">Пальчиковая гимнастика:</text:span><text:span text:style-name="T19"> </text:span><text:span text:style-name="T5">«</text:span><text:span text:style-name="T41">Чебурек»</text:span><text:span text:style-name="T5">.</text:span></text:p>
      <text:p text:style-name="P20"><text:tab/><text:span text:style-name="T38">Жил на свете человек, </text:span></text:p>
      <text:p text:style-name="P25"><text:s text:c="11"/>По прозванью Чебурек. </text:p>
      <text:p text:style-name="P21"><text:tab/><text:span text:style-name="T38">С дочкой и сынишкою</text:span></text:p>
      <text:p text:style-name="P22"><text:soft-page-break/><text:tab/>С пончиком и пышкою.</text:p>
      <text:p text:style-name="P22"><text:tab/>А его жена Оладья</text:p>
      <text:p text:style-name="P22"><text:tab/>Всем соседям шила платья.</text:p>
      <text:p text:style-name="P22"><text:tab/>Со сметаною — худым,</text:p>
      <text:p text:style-name="P22"><text:tab/>Толстым — с кремом заварным.</text:p>
      <text:p text:style-name="P22"><text:span text:style-name="T34">Л</text:span><text:span text:style-name="T33">огопед. <text:s/></text:span><text:span text:style-name="T36">Разминка закончена. Начинаем соревнование!</text:span></text:p>
      <text:p text:style-name="P28"><text:span text:style-name="T15">1. </text:span><text:span text:style-name="T11">Речь с движением</text:span><text:span text:style-name="T19"> головы, рук, ног (по две помогалки каждой команде) — на экране соответствующие картинки.</text:span></text:p>
      <text:p text:style-name="P31">Звук «А»:<text:tab/><text:tab/><text:span text:style-name="T31">Аист вез из магазина </text:span></text:p>
      <text:p text:style-name="P29"><text:tab/><text:tab/><text:tab/>На своей коляске груз:</text:p>
      <text:p text:style-name="P29"><text:tab/><text:tab/><text:tab/>Ананасы, апельсины,</text:p>
      <text:p text:style-name="P29"><text:tab/><text:tab/><text:tab/>Абрикосы и арбуз.</text:p>
      <text:p text:style-name="P29"><text:tab/><text:tab/><text:tab/><text:tab/>***</text:p>
      <text:p text:style-name="P29"><text:span text:style-name="T32">Звук «И»:</text:span><text:tab/><text:tab/>Из избушки не спеша</text:p>
      <text:p text:style-name="P29"><text:tab/><text:tab/><text:tab/>Вышла стайка индюшат.</text:p>
      <text:p text:style-name="P29"><text:tab/><text:tab/><text:tab/>Вёл индюк их по дорожке,</text:p>
      <text:p text:style-name="P29"><text:tab/><text:tab/><text:tab/>Чтоб они размяли ножки.</text:p>
      <text:p text:style-name="P29"><text:tab/><text:tab/><text:tab/><text:tab/>***</text:p>
      <text:p text:style-name="P31">Звук «Т»:<text:tab/><text:tab/>Трубач - тигрёнок протрубил,</text:p>
      <text:p text:style-name="P31"><text:tab/><text:tab/><text:tab/>Затем тарелки взял.</text:p>
      <text:p text:style-name="P31"><text:tab/><text:tab/><text:tab/>В лесу зверушек оглушил</text:p>
      <text:p text:style-name="P31"><text:tab/><text:tab/><text:tab/>И птичек распугал.</text:p>
      <text:p text:style-name="P31"><text:tab/><text:tab/><text:tab/><text:tab/>***</text:p>
      <text:p text:style-name="P31">Звук «К»:<text:tab/><text:tab/>Кочаны несёт козёл.</text:p>
      <text:p text:style-name="P31"><text:tab/><text:tab/><text:tab/>А коза - большой котёл.</text:p>
      <text:p text:style-name="P31"><text:tab/><text:tab/><text:tab/>Значит завтрак будет вкусный</text:p>
      <text:p text:style-name="P31"><text:tab/><text:tab/><text:tab/>Для козляток из капусты.</text:p>
      <text:p text:style-name="P32">2. «<text:span text:style-name="T31">Доскажи чистоговорки».</text:span></text:p>
      <text:p text:style-name="P30"><text:s/>На первую часть чистоговорки дети поднимают руки вперёд, вверх, вперёд, на продолжение хлопают по слогам.</text:p>
      <text:p text:style-name="P32"><text:span text:style-name="T31">Ошка, ошка, ошка <text:s/></text:span><text:s/>- ….. (<text:span text:style-name="T20">на окошке кошка</text:span>);</text:p>
      <text:p text:style-name="P33">Са, са, са - … (вот лети оса);</text:p>
      <text:p text:style-name="P38">Со, со, со — … (у Сони колесо);</text:p>
      <text:p text:style-name="P38">Ашка, ашка, ашка - ….(на ветке букашка);</text:p>
      <text:p text:style-name="P38"><text:span text:style-name="T8">3. «</text:span><text:span text:style-name="T12">Слоговой анализ» </text:span><text:span text:style-name="T21">(взять удочку с магнитом и поймать в озере — обруче картинку, </text:span><text:soft-page-break/><text:span text:style-name="T21">отхлопать название картинки <text:s/>по слогам). Дети отхлопывают слова и ставят картинку в домик или с одним окошком, или с двумя окошками, или с тремя окошками по количеству слогов.</text:span></text:p>
      <text:p text:style-name="P54">4. <text:s/>«Наз<text:span text:style-name="T42">ови</text:span> первый звук» <text:span text:style-name="T42">(</text:span> <text:span text:style-name="T29">в данном слове <text:s/>из п.3)</text:span></text:p>
      <text:p text:style-name="P55">5. «Скажи наоборот» (игра с мячом) </text:p>
      <text:p text:style-name="P23"><text:span text:style-name="T9">Л</text:span><text:span text:style-name="T8">огопед: «</text:span><text:span text:style-name="T16">Т</text:span><text:span text:style-name="T8">ебе скажу я далеко, а ты </text:span><text:span text:style-name="T34"><text:s/></text:span><text:span text:style-name="T35">ответишь близко» </text:span><text:span text:style-name="T37">и так далее</text:span><text:span text:style-name="T35">.</text:span></text:p>
      <text:p text:style-name="P23"><text:span text:style-name="T34">громко — тихо <text:s text:c="23"/></text:span><text:span text:style-name="T35">день - ночь</text:span></text:p>
      <text:p text:style-name="P40">твёрдый — мягкий <text:s text:c="5"/><text:tab/><text:tab/>мокрый — сухой </text:p>
      <text:p text:style-name="P39">высоко- низко <text:s text:c="26"/>жарко — холодно</text:p>
      <text:p text:style-name="P39">весело — грустно <text:s text:c="19"/>старый — молодой</text:p>
      <text:p text:style-name="P39">узкий — широкий <text:s text:c="18"/>длинный — короткий <text:s text:c="2"/></text:p>
      <text:p text:style-name="P41"><text:span text:style-name="T8">6. Конкурс капитанов. </text:span>«<text:span text:style-name="T38">4 -й лишний»</text:span>, <text:span text:style-name="T38">развитие логического мышления</text:span>» (объяснить, что здесь лишнее <text:span text:style-name="T48">и почему</text:span>?)</text:p>
      <text:p text:style-name="P43">- ромашка, василёк, колокольчик, дуб;</text:p>
      <text:p text:style-name="P43">- кепка, свитер, шапка, панама;</text:p>
      <text:p text:style-name="P43">- пальто, сапоги, туфли, ботинки;</text:p>
      <text:p text:style-name="P43">- стакан, кастрюля, чайник, стол. </text:p>
      <text:p text:style-name="P42"><text:s/><text:span text:style-name="T22">7. «Какой сок?» - образование прилагательных от существительных <text:s/>(картинки фруктов и ягод: клюква, апельсин, клубника, морковь, ананас, яблоко).</text:span></text:p>
      <text:p text:style-name="P44">Клюква — клюквенный сок, апельсин — апельсиновый сок, клубника — клубничный сок, морковь — морковный сок, ананас — ананасовый сок, яблоко — яблочный сок.</text:p>
      <text:p text:style-name="P46">Логопед. <text:s text:c="4"/>А сейчас я приглашаю всех на полянку смеха.</text:p>
      <text:p text:style-name="P46"><text:tab/> <text:s text:c="6"/>«Небылицы в лицах живут в теремах светлицах.</text:p>
      <text:p text:style-name="P46"><text:tab/> <text:s text:c="8"/>Щёлкают орешки да творят посмешки».</text:p>
      <text:p text:style-name="P47"><text:span text:style-name="T13">8. Р</text:span><text:span text:style-name="T8">азвитие монологической речи</text:span> и выразительности. Выступления детей с небылицами.</text:p>
      <text:p text:style-name="P46">- Шёл высокий человек низенького роста.</text:p>
      <text:p text:style-name="P46"><text:s text:c="2"/>Был кудрявый, без волос, тоненький, как бочка.</text:p>
      <text:p text:style-name="P33"><text:tab/><text:tab/><text:tab/>- <text:span text:style-name="T23">Дело было в январе, первого апреля.</text:span></text:p>
      <text:p text:style-name="P33"><text:tab/><text:tab/><text:tab/> <text:s/><text:span text:style-name="T23">Сухо было на дворе, грязи по колено.</text:span></text:p>
      <text:p text:style-name="P33"><text:tab/><text:tab/><text:tab/><text:tab/>***</text:p>
      <text:p text:style-name="P33">- <text:span text:style-name="T23">Ехала деревня мимо мужика, вдруг из-под телеги лают ворота.</text:span></text:p>
      <text:p text:style-name="P33"><text:s text:c="2"/><text:span text:style-name="T23">Выхватил телегу он из-под кнута и давай дубасить ею ворота.</text:span></text:p>
      <text:p text:style-name="P33"><text:s text:c="2"/><text:span text:style-name="T23">Крыши испугались, сели на ворон, лошадь подгоняет мужика кнутом</text:span></text:p>
      <text:p text:style-name="P33"><text:tab/><text:tab/><text:tab/><text:tab/>***<text:tab/></text:p>
      <text:p text:style-name="P33"><text:tab/><text:tab/>- <text:span text:style-name="T23">Рано утром, вечерком,поздно на рассвете.</text:span></text:p>
      <text:p text:style-name="P33"><text:soft-page-break/><text:tab/><text:tab/> <text:s text:c="2"/><text:span text:style-name="T23">Баба ехала верхом в ситцевой карете.</text:span></text:p>
      <text:p text:style-name="P33"><text:tab/><text:tab/><text:tab/><text:tab/>***</text:p>
      <text:p text:style-name="P33"><text:tab/><text:tab/>- <text:span text:style-name="T24">Две курицы на улице с петухом дерутся</text:span></text:p>
      <text:p text:style-name="P33"><text:tab/><text:tab/> <text:s/><text:span text:style-name="T24">Две девицы красавицы смотрят и смеются </text:span></text:p>
      <text:p text:style-name="P33"><text:tab/><text:tab/> <text:s text:c="2"/><text:span text:style-name="T24">Ха-ха-ха, ха-ха-ха — как нам жалко петуха.</text:span></text:p>
      <text:p text:style-name="P33"><text:tab/><text:tab/><text:tab/><text:tab/>***</text:p>
      <text:p text:style-name="P33"><text:tab/><text:tab/>- <text:span text:style-name="T24">С мармеладом в бороде к своему папаше.</text:span></text:p>
      <text:p text:style-name="P34"><text:s text:c="2"/><text:tab/><text:tab/> <text:span text:style-name="T24">Плыл медведь в сковороде по кудрявой каше.<text:tab/></text:span></text:p>
      <text:p text:style-name="P49"><text:tab/><text:tab/><text:tab/><text:tab/>***<text:tab/></text:p>
      <text:p text:style-name="P35"><text:tab/><text:tab/>- <text:span text:style-name="T24">Над землёй арбуз летит, он чирикает, свистит.</text:span></text:p>
      <text:p text:style-name="P48"><text:s/><text:tab/><text:tab/> <text:s/>-Я горчица, я лимон, я закрылся на ремонт.</text:p>
      <text:p text:style-name="P48"><text:tab/><text:tab/><text:tab/><text:tab/>***</text:p>
      <text:p text:style-name="P35"><text:tab/><text:tab/>- <text:span text:style-name="T25">На заборе чепуха жарила варенье.</text:span></text:p>
      <text:p text:style-name="P35"><text:s text:c="2"/><text:tab/><text:tab/> <text:span text:style-name="T25">Куры съели петуха в одно воскресенье.</text:span></text:p>
      <text:p text:style-name="P36"><text:tab/><text:span text:style-name="T49">Все:</text:span><text:tab/>- <text:span text:style-name="T25">Чепуха, чепуха, чистая чепуха!</text:span></text:p>
      <text:p text:style-name="P36"><text:tab/><text:tab/> <text:s text:c="2"/><text:span text:style-name="T25">Чики-чики- ах-ха-ха!</text:span></text:p>
      <text:p text:style-name="P36"><text:s text:c="22"/><text:tab/> <text:s text:c="3"/><text:span text:style-name="T25">На самом деле чепуха!</text:span></text:p>
      <text:p text:style-name="P50"/>
      <text:p text:style-name="P50">Итог: Награждение <text:s/>детей <text:s/><text:span text:style-name="T43">книгами </text:span>за успешное овладение программы, за хорошие знания, старания, трудолюбие, умение дружить</text:p>
      <text:p text:style-name="P51"><text:tab/><text:tab/><text:tab/></text:p>
      <text:p text:style-name="P51"><text:tab/><text:tab/><text:tab/><text:tab/>«Песня друзей» </text:p>
      <text:p text:style-name="P45">муз. <text:s/><text:span text:style-name="T49">В.Герчик</text:span> <text:s text:c="61"/>сл. <text:span text:style-name="T49">Я. Акима</text:span></text:p>
      <text:p text:style-name="P52"><text:span text:style-name="T30">1. </text:span>Всем советуем дружить,</text:p>
      <text:p text:style-name="P52"><text:s text:c="2"/><text:span text:style-name="T30">Ссориться </text:span><text:s/>не смейте!</text:p>
      <text:p text:style-name="P52"><text:s text:c="2"/>Без друзей нам не прожить</text:p>
      <text:p text:style-name="P52"><text:s text:c="2"/>Ни <text:span text:style-name="T49">за что на свете.</text:span></text:p>
      <text:p text:style-name="P58"><text:span text:style-name="T49">Припев: Ни за что, ни за что</text:span></text:p>
      <text:p text:style-name="P58"><text:tab/> <text:s text:c="2"/><text:span text:style-name="T49">Ни за что на свете — 2 раза.</text:span><text:tab/></text:p>
      <text:p text:style-name="P45">2. Не бросай друзей своих,</text:p>
      <text:p text:style-name="P45"><text:s text:c="4"/>Будь за них в ответе.</text:p>
      <text:p text:style-name="P45"><text:s text:c="4"/>Не давай в обиду их </text:p>
      <text:p text:style-name="P45"><text:s text:c="4"/><text:span text:style-name="T49">Никому на свете</text:span></text:p>
      <text:p text:style-name="P45"><text:span text:style-name="T49">Припев: Никому, никому никому на свете! - 2 раза</text:span>.</text:p>
      <text:p text:style-name="P33"/>
      <text:p text:style-name="P33"><text:soft-page-break/></text:p>
      <text:p text:style-name="P59">Литература</text:p>
      <text:p text:style-name="P59"/>
      <text:p text:style-name="P59">1.Л.С.Лылова «Индивидуальные и подгрупповые логопедические занятия с детьми дошкольного возраста» - Воронеж: ООО «Метода», 2015;</text:p>
      <text:p text:style-name="P59"/>
      <text:p text:style-name="P59">2. Н.В. Нищева «Конспекты подгрупповых логопедических занятий в старшей группе детского сада для детей с ОНР» - Спб: ООО «Издательство — Пресс», 2018;</text:p>
      <text:p text:style-name="P59"/>
      <text:p text:style-name="P59">3. Н.В. Нищева «Конспекты подгрупповых логопедических занятий в полготовительной ггруппе детского сада для детей с ОНР» - Спб: ООО «Издательство — Пресс», 2018;</text:p>
      <text:p text:style-name="P59"/>
      <text:p text:style-name="P5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53"><text:tab/><text:tab/><text:tab/><text:tab/> <text:s text:c="9"/><text:tab/><text:tab/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2M36S</meta:editing-duration>
    <meta:editing-cycles>11</meta:editing-cycles>
    <meta:generator>LibreOffice/6.3.1.2$Windows_X86_64 LibreOffice_project/b79626edf0065ac373bd1df5c28bd630b4424273</meta:generator>
    <dc:date>2022-03-22T22:40:31.833000000</dc:date>
    <meta:document-statistic meta:table-count="0" meta:image-count="0" meta:object-count="0" meta:page-count="8" meta:paragraph-count="131" meta:word-count="1096" meta:character-count="7907" meta:non-whitespace-character-count="6391"/>
    <meta:user-defined meta:name="Info 1"/>
    <meta:user-defined meta:name="Info 2"/>
    <meta:user-defined meta:name="Info 3"/>
    <meta:user-defined meta:name="Info 4"/>
  </office:meta>
</office:document-meta>
</file>