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" style:parent-style-name="Обычный" style:family="paragraph">
      <style:paragraph-properties fo:text-align="end" fo:line-height="15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" style:parent-style-name="Обычный" style:family="paragraph">
      <style:paragraph-properties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Обычный" style:family="paragraph">
      <style:paragraph-properties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Обычный" style:family="paragraph">
      <style:paragraph-properties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Обычный" style:family="paragraph">
      <style:paragraph-properties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Обычный" style:family="paragraph">
      <style:paragraph-properties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Обычный" style:family="paragraph">
      <style:paragraph-properties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Обычный" style:family="paragraph">
      <style:paragraph-properties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Обычный" style:family="paragraph">
      <style:paragraph-properties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Обычный" style:family="paragraph">
      <style:paragraph-properties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Обычный" style:family="paragraph">
      <style:paragraph-properties fo:margin-bottom="0in" fo:line-height="150%" fo:text-indent="0.4916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Обычный" style:family="paragraph">
      <style:paragraph-properties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Обычный" style:family="paragraph">
      <style:paragraph-properties fo:line-height="150%" fo:text-indent="0.4916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БУККРОССИНГ В ДЕТСКОМ САДУ<text:s/></text:p>
      <text:p text:style-name="P2">Щебнева Екатерина Евгеньевна, воспитатель</text:p>
      <text:p text:style-name="P3">В каждом доме, в каждой квартире имеется книжная полка. У кого-то она маленькая, у кого-то занимает большую часть квартиры. На полках стоят книги разного значения (именные, подаренные, энциклопедии, любимые прозаики и поэты). Мы планируем в будущем перечитать понравившиеся книги или, наконец, прочитать те, до которых «не дошли руки». Но большей частью эти книги остаются пылиться на полках не прочитанными, не нужными.<text:s/></text:p>
      <text:p text:style-name="P4">Давно известно, что грамотность человека, культура его речи зависят от начитанности. Современный человек увлечен ни чтением, а общением в социальных сетях, где зачастую отсутствует культура речи, а тексты изобилуют грамматическими и речевыми ошибками. Какую грамотность, какой уровень речевого взаимодействия может сформировать чтение постов социальных сетях?<text:s/></text:p>
      <text:p text:style-name="P5">Современный мир — это мир высоких технологий. Люди пользуются различными гаджетами, которые удобны и вместительны. Зачем же пользоваться бумажными носителями, то есть книгами?<text:s/></text:p>
      <text:p text:style-name="P6">Каждая книга имеет свою историю. Она как живое существо, имеет душу, несет некоторое тепло своего автора, издателя, читателя, сделавшего пометки на полях.</text:p>
      <text:p text:style-name="P7">Всегда приятно перелистывать страницы, ощущать запах типографской краски. Но если книгу не читают, она сразу теряет все свои свойства. Так что же делать, чтобы снова оживить книги? Как привлечь к чтению подрастающее поколение?<text:s/></text:p>
      <text:p text:style-name="P8">Рон Хорнбейкер решил, что библиотека должна иметь структуру социальных сетей, где общение и взаимодействие не имеет границ. А еще это взаимодействие должно быть похоже на игру. Таким образом, чтение становится внешне привлекательным. Тогда в 2001 году американец Рон Хорнбейкер и его жена оставили несколько своих книг с пояснительными записками в холле отеля. Посетители отеля подхватили эту идею и об этом движении заговорили на телевидении и в прессе. «Буккроссинг» — это «Всемирная библиотека», в которой состоит много читателей со всего света. В чем же заключается идея буккроссинга?<text:s/></text:p>
      <text:p text:style-name="P9">Читатель регистрируется на специализированном сайте, присваивает книге уникальный номер, оставляет в определенном месте, откуда любой желающий может взять ее и почитать. Получается, что множество книг, 13 которые пылятся на полках, приобретают новую жизнь в руках других читателей. При желании, бывший владелец данного произведения, может отслеживать, где побывала его книга. Таким образом, можно сказать, что целью «Букроссинга» является превратить наш мир, в одну огромную всемирную библиотеку.<text:s/></text:p>
      <text:p text:style-name="P10">В России движение «Букроссинг» появилось в 2002 г., благодаря участнице, которая оставила зарегистрированную книгу в Москве. Также большую роль сыграло создание в 2004 году в сегменте RU русскоязычного сайта, где можно регистрировать и отслеживать книги. Хотя этот сайт не имеет связи с общей базой движения. В России это движение стало очень популярным, о чем свидетельствует все большее количество вовлеченных читателей, и мест, где создаются места для книгообмена (кафе, клубы и т.д.). Хотелось бы заметить, что именно в России было введено понятие «Безопасная полка». Это место, где буккроссер (участник движения «Буккроссинг») может оставить свою книгу, не боясь, что она будет испорчена вандалами или не погодой.<text:s/></text:p>
      <text:p text:style-name="P11">В нашем детском саду существует данное движение. Ребята с удовольствием приносят свои книги из дома. Книжки приносятся как для свободного чтения (например, пред дневным сном), так и для использования в образовательной деятельности в соответствии с темой недели. В каждой группе есть небольшая полка, где ребята могут оставлять свою книгу. Иногда, конечно, ребята забирают свои книги обратно, но чаще они ими обмениваются друг с другом.<text:s/></text:p>
      <text:p text:style-name="P12">Также в нашем саду имеется безопасная полка «Букроссинг», где имеются как зарегистрированные на специальном сайте книги, так и обычные. Ребята и их родители с интересом оставляют книги на нашей полке. Мы регулярно отслеживаем, где находятся зарегистрированные нами издания.<text:s/></text:p>
      <text:p text:style-name="P13"><text:span text:style-name="T14">Зачастую бывает так, что хочется почитать какую-либо книгу, но ее нигде нет, или она стоит очень дорого. В этот момент и приходит на помощь данное движение.<text:s/></text:span><text:tab/><text:span text:style-name="T15">Если мы все вместе откроем в своих учреждениях такие полки, люди вспомнят, что такое читать книгу. Таким образом, мы возродим любовь к книге, а также и к их прочтению! Ведь мы помним, что начитанный человек – это грамотный человек.</text:span></text:p>
      <text:p text:style-name="P16">Информационные ресурсы<text:s/></text:p>
      <text:p text:style-name="P17">1. Буккроссинг [Электронный ресурс] / Финансовый университет при Правительстве Российской Федерации. Библиотечно- 14 информационный комплекс. URL: http://library.fa.ru/page.asp?id=137<text:s/></text:p>
      <text:p text:style-name="P18"><text:span text:style-name="T19">2. Буккроссинг. [Электронный ресурс] / Википедия. - URL: https://ru.wikipedia.org/wiki/%D0%91%D1%83%D0%BA%D0%BA%D 1%80%D0%BE%D1%81%D1%81%D0%B8%D0%BD%D0%B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Щебнева Екатерина</meta:initial-creator>
    <dc:creator>Щебнева Екатерина</dc:creator>
    <meta:creation-date>2023-12-22T18:46:00Z</meta:creation-date>
    <dc:date>2023-12-22T18:46:00Z</dc:date>
    <meta:template xlink:href="Normal.dotm" xlink:type="simple"/>
    <meta:editing-cycles>1</meta:editing-cycles>
    <meta:editing-duration>PT0S</meta:editing-duration>
    <meta:document-statistic meta:page-count="1" meta:paragraph-count="9" meta:word-count="699" meta:character-count="4679" meta:row-count="33" meta:non-whitespace-character-count="3989"/>
  </office:meta>
</office:document-meta>
</file>