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4.24cm"/>
    </style:style>
    <style:style style:name="Таблица1.B" style:family="table-column">
      <style:table-column-properties style:column-width="12.2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.171cm" style:line-height-at-least="0.448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.171cm" style:line-height-at-least="0.448cm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style="italic" style:font-name-asian="Times New Roman1" style:font-style-asian="italic" style:font-name-complex="Times New Roman1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-конспект <text:span text:style-name="T5"><text:s/></text:span><text:span text:style-name="T6">(в первой младшей группе детей 2-3 лет)</text:span> образовательной ситуации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Тема недели</text:p>
          </table:table-cell>
          <table:table-cell table:style-name="Таблица1.A1" office:value-type="string">
            <text:p text:style-name="P5">«Святые наши имена»</text:p>
          </table:table-cell>
        </table:table-row>
        <table:table-row table:style-name="Таблица1.1">
          <table:table-cell table:style-name="Таблица1.A1" office:value-type="string">
            <text:p text:style-name="P5">Название</text:p>
            <text:p text:style-name="P5">образовательной </text:p>
            <text:p text:style-name="P5">ситуации</text:p>
          </table:table-cell>
          <table:table-cell table:style-name="Таблица1.A1" office:value-type="string">
            <text:p text:style-name="P5">«Мы тоже будем делать добро»</text:p>
          </table:table-cell>
        </table:table-row>
        <table:table-row table:style-name="Таблица1.1">
          <table:table-cell table:style-name="Таблица1.A1" office:value-type="string">
            <text:p text:style-name="P5">Форма организации</text:p>
          </table:table-cell>
          <table:table-cell table:style-name="Таблица1.A1" office:value-type="string">
            <text:p text:style-name="P5">Игра-занятие<text:bookmark text:name="Bookmark"/></text:p>
          </table:table-cell>
        </table:table-row>
        <table:table-row table:style-name="Таблица1.1">
          <table:table-cell table:style-name="Таблица1.A1" office:value-type="string">
            <text:p text:style-name="P5">Оборудование, материал</text:p>
          </table:table-cell>
          <table:table-cell table:style-name="Таблица1.A1" office:value-type="string">
            <text:p text:style-name="P3"><text:span text:style-name="T1">Картонная коробка 25Х25 см; конверт; книга «Святая княжна Ольга»</text:span><text:span text:style-name="T2"> (иллюстрации «Св. кн. Ольги», храмов, «Всевидящее Око»)</text:span><text:span text:style-name="T1">; пластилин; доски по количеству детей, корзинк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Предшествующая работа</text:p>
          </table:table-cell>
          <table:table-cell table:style-name="Таблица1.A1" office:value-type="string">
            <text:p text:style-name="P5">1.Беседа «Что я знаю про свое имя».</text:p>
            <text:p text:style-name="P5">2.Просмотр иллюстраций с изображением Святых угодников Божиих.</text:p>
            <text:p text:style-name="P5">3.Беседа «У меня есть свой ангел хранитель и Святой покровитель».</text:p>
            <text:p text:style-name="P5">4.Беседа с показом иллюстраций «Иконы Святых есть в церкви».</text:p>
            <text:p text:style-name="P5">5.Беседа «Где живут святые и как они помогают людям».</text:p>
            <text:p text:style-name="P5">6.Лепка из пластилина «Угощенье для странников».</text:p>
            <text:p text:style-name="P5">7.Рисование пальчиковыми красками «Разукрасим платье кукле Маше».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Содержание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Воспитатель: (обращается к играющим в группе детям)</text:p>
            <text:p text:style-name="P1"><text:span text:style-name="T1">-Дети, Маша, Кирилл, Данила, посмотрите</text:span><text:span text:style-name="T2"> (подходит к столу на котором стоит коробка)</text:span><text:span text:style-name="T1">, что это? Не знаете? Нам прислали посылку с надписью «Для ясельной группы». Дети, хотите посмотреть что там внутри?</text:span></text:p>
            <text:p text:style-name="P1"><text:span text:style-name="T2">Дети: </text:span><text:span text:style-name="T1">Да!</text:span></text:p>
            <text:p text:style-name="P1"><text:span text:style-name="T2">Воспитатель: </text:span><text:span text:style-name="T1">Что будем делать? Развернем посылку?</text:span></text:p>
            <text:p text:style-name="P1"><text:span text:style-name="T2">Дети:</text:span><text:span text:style-name="T1"> Да! </text:span><text:span text:style-name="T2">(Помогают воспитателю разворачивать посылку)</text:span></text:p>
            <text:p text:style-name="P1"><text:span text:style-name="T2">Воспитатель: </text:span><text:span text:style-name="T1">Дети, посмотрите здесь в посылке лежит книга и письмо. Прочитаем его?</text:span></text:p>
            <text:p text:style-name="P1"><text:span text:style-name="T1"><text:s/></text:span><text:span text:style-name="T2">Дети: </text:span><text:span text:style-name="T1">Да!</text:span></text:p>
            <text:p text:style-name="P1"><text:span text:style-name="T2">Воспитатель:</text:span><text:span text:style-name="T1"> В письме сказано, что <text:s/>батюшка, который служит в церкви и привык делать добро, прислал для нашей группы подарок - книгу «О Святой княжне Ольге». Дети, что мы будем делать с книгой? Не знаете? Может быть рассматривать картинки?</text:span></text:p>
            <text:p text:style-name="P1"><text:span text:style-name="T2">Дети: </text:span><text:span text:style-name="T1">Да!</text:span></text:p>
            <text:p text:style-name="P1"><text:span text:style-name="T2">Воспитатель:</text:span><text:span text:style-name="T1"> Дети, посмотрите! На первой странице изображена «Святая княгиня Ольга». А вы знаете кто она такая? Нет? А хотите узнать?</text:span></text:p>
            <text:p text:style-name="P1"><text:span text:style-name="T2">Дети: </text:span><text:span text:style-name="T1">Да!</text:span></text:p>
            <text:p text:style-name="P2"><text:span text:style-name="T2">Воспитатель:</text:span><text:span text:style-name="T1"> Давным-давно на земле, которая называлась Русь, жила-была добрая и красивая княгиня. Звали ее Ольга. Ольга была христианкой, верила в Бога – Христа, занималась строительством церквей. Вот они изображены в книге на картинках</text:span><text:span text:style-name="T2"> (Воспитатель вместе с детьми рассматривает иллюстрации в книге)</text:span><text:span text:style-name="T1">. </text:span></text:p>
            <text:p text:style-name="P8">Дети, мы уже с вами знаем, что церковь – это то место, где собирается много людей, чтобы помолиться Богу, попросить у него здоровья и мира для себя, своих близких, <text:soft-page-break/>своей страны. </text:p>
            <text:p text:style-name="P8">На следующей картинке в книге изображен Бог, как «Всевидящее Око». Бог – это существо, которое живет на небе и все видит, что делают люди, которые живут на земле. Если люди творят добро, Бог их за это награждает, если зло, то наказывает.</text:p>
            <text:p text:style-name="P2"><text:span text:style-name="T1">Княгиня Ольга заботилась о больных и бедных людях, нуждающихся в помощи, раздавала им одежду и хлеб. Бог княгиню Ольгу за ее доброту, помощь людям, строительство церквей, наградил - взял жить к себе на небо. И она (княгиня Ольга) стала Святой и охраняет нашу страну от врагов. А еще Святая княгиня <text:s/>Ольга заботится о тех людях, которые обращаются к ней за помощью. Чтобы обращаться к Святой княгине Ольге, люди изобразили ее на иконе </text:span><text:span text:style-name="T2">(как показано на следующей картинке в книге).</text:span><text:span text:style-name="T1"> Икону Святой княгини Ольги можно увидеть в церкви. </text:span></text:p>
            <text:p text:style-name="P8">Дети, а вы знаете, что возле церкви собирается много бедных людей, которым нечего кушать и они просят подаяния.</text:p>
            <text:p text:style-name="P2"><text:span text:style-name="T1">Дети, а мы с вами можем </text:span><text:span text:style-name="T3"><text:s/>как-то помочь бедным людям, например, которым нечего кушать? Как? </text:span><text:span text:style-name="T4">(ответы детей)</text:span></text:p>
            <text:p text:style-name="P2"><text:span text:style-name="T4"><text:s/></text:span><text:span text:style-name="T3">Может что-нибудь испечем для них? Что можно испечь, как вы думаете? Конечно, дети, можно испечь баранку, печенье, булочку, пирожок, рогалик. </text:span><text:span text:style-name="T4">(Воспитатель и дети подходят к отдельно стоящему столу)</text:span><text:span text:style-name="T3"> Давайте <text:s/>возьмём пластилин, сядем за стол и вылепим угощенье для бедных. Не забудьте дощечку-подкладку. Давайте возьмём по кусочку пластилина, разомнём его пальцами <text:s/>в ладошке </text:span><text:span text:style-name="T4">(показывает),</text:span><text:span text:style-name="T3"> скатаем из него шарик, можно круговыми движениями между ладонями, можно одной рукой на дощечке-подкладке </text:span><text:span text:style-name="T4">(показывает).</text:span><text:span text:style-name="T3"> Из такого шарика можно сделать любое выбранное вами угощенье. Маша, ты какое угощенье хочешь слепить для бедных? А ты, Рома? Что выбрала Ксюша? <text:s/>Вот какое замечательное угощение получается</text:span><text:span text:style-name="T4">. (Воспитатель помогает детям выполнить задуманное)</text:span></text:p>
            <text:p text:style-name="P1"><text:span text:style-name="T3">А сейчас собираем всю выпечку в корзиночку и отправим в посылке в церковь батюшке, чтобы он раздал наше угощенье бедным людям. </text:span><text:span text:style-name="T1"><text:s/>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8</meta:editing-cycles>
    <meta:creation-date>2047-08-23T10:30:00</meta:creation-date>
    <dc:date>2024-01-20T17:13:53.44</dc:date>
    <meta:editing-duration>PT4M</meta:editing-duration>
    <meta:generator>OpenOffice/4.1.14$Win32 OpenOffice.org_project/4114m1$Build-9811</meta:generator>
    <meta:document-statistic meta:table-count="1" meta:image-count="0" meta:object-count="0" meta:page-count="2" meta:paragraph-count="39" meta:word-count="592" meta:character-count="3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