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7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8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style:font-weight-complex="bold" fo:font-size="12pt" style:font-size-asian="12pt"/>
    </style:style>
    <style:style style:name="P10" style:parent-style-name="Textbody" style:family="paragraph">
      <style:paragraph-properties fo:text-align="justify"/>
      <style:text-properties style:font-name="Times New Roman" style:font-name-complex="Times New Roman" style:font-weight-complex="bold" fo:font-size="12pt" style:font-size-asian="12pt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style:font-weight-complex="bold" fo:font-size="12pt" style:font-size-asian="12pt"/>
    </style:style>
    <style:style style:name="P12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3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9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20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21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22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23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24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29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0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1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2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3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4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5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6" style:parent-style-name="Standard" style:list-style-name="RTF_Num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0" style:parent-style-name="Standard" style:family="paragraph"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text-properties style:font-name="Times New Roman" style:font-name-complex="Times New Roman" fo:font-size="12pt" style:font-size-asian="12pt"/>
    </style:style>
    <style:style style:name="P54" style:parent-style-name="Standard" style:family="paragraph"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text-properties style:font-name="Times New Roman" style:font-name-complex="Times New Roman" fo:font-size="12pt" style:font-size-asian="12pt"/>
    </style:style>
    <style:style style:name="P59" style:parent-style-name="Standard" style:family="paragraph">
      <style:text-properties style:font-name="Times New Roman" style:font-name-complex="Times New Roman" fo:font-size="12pt" style:font-size-asian="12pt"/>
    </style:style>
    <style:style style:name="P60" style:parent-style-name="Standard" style:family="paragraph">
      <style:text-properties style:font-name="Times New Roman" style:font-name-complex="Times New Roman" fo:font-size="12pt" style:font-size-asian="12pt"/>
    </style:style>
    <style:style style:name="P61" style:parent-style-name="Standard" style:family="paragraph"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text-properties style:font-name="Times New Roman" style:font-name-complex="Times New Roman" fo:font-size="12pt" style:font-size-asian="12pt"/>
    </style:style>
    <style:style style:name="P63" style:parent-style-name="Standard" style:family="paragraph">
      <style:text-properties style:font-name="Times New Roman" style:font-name-complex="Times New Roman" fo:font-size="12pt" style:font-size-asian="12pt"/>
    </style:style>
    <style:style style:name="P64" style:parent-style-name="Standard" style:family="paragraph"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text-properties style:font-name="Times New Roman" style:font-name-complex="Times New Roman" fo:font-size="12pt" style:font-size-asian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8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70" style:parent-style-name="Textbody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complex="Times New Roman" fo:color="#00000A" fo:font-size="12pt" style:font-size-asian="12pt" style:text-underline-type="single" style:text-underline-style="solid" style:text-underline-width="auto" style:text-underline-mode="continuous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color="#00000A" fo:font-size="12pt" style:font-size-asian="12pt"/>
    </style:style>
    <style:style style:name="T75" style:parent-style-name="Основнойшрифтабзаца" style:family="text">
      <style:text-properties style:font-name="Times New Roman" style:font-name-complex="Times New Roman" fo:color="#00000A" fo:font-size="12pt" style:font-size-asian="12pt"/>
    </style:style>
    <style:style style:name="P76" style:parent-style-name="Textbody" style:family="paragraph">
      <style:paragraph-properties fo:text-align="justify" fo:margin-bottom="0in"/>
      <style:text-properties style:font-name="Times New Roman" style:font-name-complex="Times New Roman" fo:color="#00000A" fo:font-size="12pt" style:font-size-asian="12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n" fo:country="US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81" style:parent-style-name="Textbody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85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86" style:parent-style-name="Textbody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90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98" style:parent-style-name="Textbody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5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18" style:parent-style-name="Textbody" style:family="paragraph">
      <style:paragraph-properties fo:text-align="justify" fo:margin-bottom="0in"/>
      <style:text-properties style:font-name="Times New Roman" style:font-name-complex="Times New Roman" fo:color="#00000A" fo:font-size="12pt" style:font-size-asian="12pt"/>
    </style:style>
    <style:style style:name="P119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" style:parent-style-name="Textbody" style:family="paragraph">
      <style:paragraph-properties fo:text-align="center" fo:margin-bottom="0in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27" style:family="table-column">
      <style:table-column-properties style:column-width="0.9944in" style:use-optimal-column-width="false"/>
    </style:style>
    <style:style style:name="TableColumn128" style:family="table-column">
      <style:table-column-properties style:column-width="1.4701in" style:use-optimal-column-width="false"/>
    </style:style>
    <style:style style:name="TableColumn129" style:family="table-column">
      <style:table-column-properties style:column-width="1.9479in" style:use-optimal-column-width="false"/>
    </style:style>
    <style:style style:name="TableColumn130" style:family="table-column">
      <style:table-column-properties style:column-width="2.5597in" style:use-optimal-column-width="false"/>
    </style:style>
    <style:style style:name="TableColumn131" style:family="table-column">
      <style:table-column-properties style:column-width="1.6729in" style:use-optimal-column-width="false"/>
    </style:style>
    <style:style style:name="TableColumn132" style:family="table-column">
      <style:table-column-properties style:column-width="1.1687in" style:use-optimal-column-width="false"/>
    </style:style>
    <style:style style:name="TableColumn133" style:family="table-column">
      <style:table-column-properties style:column-width="1.1722in" style:use-optimal-column-width="false"/>
    </style:style>
    <style:style style:name="Table126" style:family="table">
      <style:table-properties style:width="10.9861in" fo:margin-left="-0.3013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152" style:parent-style-name="Standard" style:family="paragraph">
      <style:text-properties style:font-name="Times New Roman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159" style:parent-style-name="Standard" style:family="paragraph">
      <style:text-properties style:font-name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17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P192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19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0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1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1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4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P24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2pt" style:font-size-asian="12pt"/>
    </style:style>
    <style:style style:name="P247" style:parent-style-name="Standard" style:family="paragraph">
      <style:paragraph-properties style:snap-to-layout-grid="false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5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256" style:family="table-row">
      <style:table-row-properties style:min-row-height="1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5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7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7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8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9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29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29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0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color="#000000" fo:font-size="12pt" style:font-size-asian="12pt" fo:background-color="#FFFFFF"/>
    </style:style>
    <style:style style:name="P303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1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1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 fo:color="#000000" fo:font-size="12pt" style:font-size-asian="12pt" fo:background-color="#FFFFFF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2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2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3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4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fo:font-size="12pt" style:font-size-asian="12pt"/>
    </style:style>
    <style:style style:name="P349" style:parent-style-name="Standard" style:family="paragraph">
      <style:text-properties style:font-name="Times New Roma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P354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P357" style:parent-style-name="Standard" style:family="paragraph">
      <style:paragraph-properties style:snap-to-layout-grid="false"/>
    </style:style>
    <style:style style:name="T35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36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6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6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fo:font-size="12pt" style:font-size-asian="12pt"/>
    </style:style>
    <style:style style:name="P371" style:parent-style-name="Standard" style:family="paragraph">
      <style:text-properties style:font-name="Times New Roman" fo:font-size="12pt" style:font-size-asian="12pt"/>
    </style:style>
    <style:style style:name="P372" style:parent-style-name="Standard" style:family="paragraph">
      <style:text-properties style:font-name="Times New Roman" fo:font-size="12pt" style:font-size-asian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7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8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384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387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9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9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395" style:parent-style-name="Standard" style:family="paragraph">
      <style:text-properties style:font-name="Times New Roman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0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1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15" style:parent-style-name="Standard" style:family="paragraph">
      <style:text-properties style:font-name="Times New Roman" fo:font-size="12pt" style:font-size-asian="12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2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4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4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5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6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fo:font-size="12pt" style:font-size-asian="12pt"/>
    </style:style>
    <style:style style:name="P474" style:parent-style-name="Standard" style:family="paragraph">
      <style:text-properties style:font-name="Times New Roman"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7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8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84" style:parent-style-name="Standard" style:family="paragraph">
      <style:text-properties style:font-name="Times New Roman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8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492" style:parent-style-name="Standard" style:family="paragraph">
      <style:paragraph-properties style:snap-to-layout-grid="false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P494" style:parent-style-name="Standard" style:family="paragraph">
      <style:text-properties style:font-name="Times New Roman" fo:font-size="12pt" style:font-size-asian="12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fo:font-size="12pt" style:font-size-asian="12pt"/>
    </style:style>
    <style:style style:name="P497" style:parent-style-name="Standard" style:family="paragraph">
      <style:text-properties style:font-name="Times New Roman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0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503" style:family="table-row">
      <style:table-row-properties style:min-row-height="0.8104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0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left="0.0173in" fo:margin-right="-0.0055in" fo:text-indent="-0.25in">
        <style:tab-stops/>
      </style:paragraph-properties>
      <style:text-properties style:font-name="Times New Roman" fo:font-size="12pt" style:font-size-asian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font-size="12pt" style:font-size-asian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fo:font-size="12pt" style:font-size-asian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1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2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P52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2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fo:font-size="12pt" style:font-size-asian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4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4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fo:font-size="12pt" style:font-size-asian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5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6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6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6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7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7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P586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591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59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1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1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style:font-name-asian="Calibri" style:font-name-complex="Times New Roman" fo:font-size="12pt" style:font-size-asian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2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31" style:parent-style-name="Standard" style:family="paragraph">
      <style:text-properties style:font-name="Times New Roman"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3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41" style:parent-style-name="Standard" style:family="paragraph">
      <style:text-properties style:font-name="Times New Roman"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4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5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5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5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2pt" style:font-size-asian="12pt"/>
    </style:style>
    <style:style style:name="P65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5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6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64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67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6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7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7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7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7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8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P684" style:parent-style-name="Standard" style:family="paragraph">
      <style:paragraph-properties style:snap-to-layout-grid="false"/>
      <style:text-properties style:font-name="Times New Roman" style:font-weight-complex="bold" fo:font-size="12pt" style:font-size-asian="12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8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9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693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9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69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711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72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73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740" style:parent-style-name="Standard" style:family="paragraph">
      <style:text-properties style:font-name="Times New Roman" fo:font-size="12pt" style:font-size-asian="12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757" style:parent-style-name="Standard" style:family="paragraph">
      <style:text-properties style:font-name="Times New Roman" fo:font-size="12pt" style:font-size-asian="12pt"/>
    </style:style>
    <style:style style:name="P758" style:parent-style-name="Standard" style:family="paragraph">
      <style:text-properties style:font-name="Times New Roman" fo:font-size="12pt" style:font-size-asian="12pt"/>
    </style:style>
    <style:style style:name="P759" style:parent-style-name="Standard" style:family="paragraph">
      <style:text-properties style:font-name="Times New Roman" fo:font-size="12pt" style:font-size-asian="12pt"/>
    </style:style>
    <style:style style:name="P760" style:parent-style-name="Standard" style:family="paragraph">
      <style:text-properties style:font-name="Times New Roman" fo:font-size="12pt" style:font-size-asian="12pt"/>
    </style:style>
    <style:style style:name="P761" style:parent-style-name="Standard" style:family="paragraph">
      <style:text-properties style:font-name="Times New Roman" fo:font-size="12pt" style:font-size-asian="12pt"/>
    </style:style>
    <style:style style:name="P762" style:parent-style-name="Standard" style:family="paragraph">
      <style:text-properties style:font-name="Times New Roman" fo:font-size="12pt" style:font-size-asian="12pt"/>
    </style:style>
    <style:style style:name="P763" style:parent-style-name="Standard" style:family="paragraph">
      <style:text-properties style:font-name="Times New Roman" fo:font-size="12pt" style:font-size-asian="12pt"/>
    </style:style>
    <style:style style:name="P764" style:parent-style-name="Standard" style:family="paragraph">
      <style:text-properties style:font-name="Times New Roman" fo:font-size="12pt" style:font-size-asian="12pt"/>
    </style:style>
    <style:style style:name="P765" style:parent-style-name="Standard" style:family="paragraph">
      <style:text-properties style:font-name="Times New Roman" fo:font-size="12pt" style:font-size-asian="12pt"/>
    </style:style>
    <style:style style:name="P766" style:parent-style-name="Standard" style:family="paragraph">
      <style:text-properties style:font-name="Times New Roman" fo:font-size="12pt" style:font-size-asian="12pt"/>
    </style:style>
    <style:style style:name="P767" style:parent-style-name="Standard" style:family="paragraph">
      <style:text-properties style:font-name="Times New Roman" fo:font-size="12pt" style:font-size-asian="12pt"/>
    </style:style>
    <style:style style:name="P768" style:parent-style-name="Standard" style:family="paragraph">
      <style:text-properties style:font-name="Times New Roman" fo:font-size="12pt" style:font-size-asian="12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775" style:parent-style-name="Standard" style:family="paragraph">
      <style:text-properties style:font-name="Times New Roman" fo:font-size="12pt" style:font-size-asian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name="Times New Roman" fo:font-size="12pt" style:font-size-asian="12pt"/>
    </style:style>
    <style:style style:name="P79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92" style:parent-style-name="Standard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План работы<text:s/>ресурсного центра по художественно-эстетическому развитию детей ДОО</text:p>
      <text:p text:style-name="P2"/>
      <text:p text:style-name="Standard"><text:span text:style-name="T3">Цель:</text:span></text:p>
      <text:p text:style-name="Standard"><text:span text:style-name="T4"><text:s text:c="6"/>-<text:s/></text:span><text:span text:style-name="T5">создание условий для непрерывного развития профессиональной компетентности педагогов ДОУ, содействующих <text:s/>повышению качества дошкольного образования;</text:span></text:p>
      <text:list text:style-name="LFO2" text:continue-numbering="true">
        <text:list-item>
          <text:p text:style-name="P6">методическое сопровождение мероприятий, в условиях реализации ФГОС ДО и ФОП ДО в<text:s/>образовательный процесс ДОУ по направлению художественно – эстетического развития дошкольников;</text:p>
        </text:list-item>
        <text:list-item>
          <text:p text:style-name="P7">координация инновационной деятельности в дошкольных учреждениях по направлению художественно – эстетического развития дошкольников.</text:p>
        </text:list-item>
      </text:list>
      <text:p text:style-name="P8">Задачи:</text:p>
      <text:p text:style-name="P9">- способствовать обеспечению взаимодействия с ДОУ района по обобщению и распространению передового опыта по внедрению <text:s text:c="3"/>интерактивных технологий по художественно-эстетическому направлению <text:s/>в образовательный процесс дошкольных организаций;</text:p>
      <text:p text:style-name="P10">-обеспечить распространение опыта работы ДОУ по развитию художественной одарённости детей через реализацию программы дополнительного образования по обучению нетрадиционным техникам рисования;</text:p>
      <text:p text:style-name="P11">- способствовать развитию профессиональной компетентности педагогов по использованию современного интерактивного оборудования в образовательном процессе ДОО в ходе реализации ФОП ДО;</text:p>
      <text:p text:style-name="P12">- обеспечить информационно-методическую работу по реализации ФГОС и ФОП дошкольного образования по направлению художественно – эстетического развития дошкольников;</text:p>
      <text:p text:style-name="P13">-<text:s/>продолжать внедрять в практику работы новые модели деятельности, направленные на повышение эффективности работы дошкольного образовательного учреждения по направлению работы РЦ;</text:p>
      <text:p text:style-name="P14">- способствовать совершенствованию педагогического и методического мастерства<text:s/>на основе обобщения и распространения передового педагогического опыта в художественно-эстетическом направлении развития детей;</text:p>
      <text:p text:style-name="P15">- использовать интерактивные формы и <text:s/>методы работы с педагогами, способствующие активизации педагогов ДОУ в инновационной деятельности;</text:p>
      <text:p text:style-name="P16">- формировать творческий потенциал <text:s/>личности педагога <text:s/>через активное участие в работе РМО и ресурсного центра</text:p>
      <text:p text:style-name="P17"><text:span text:style-name="T18">Проблемы:</text:span></text:p>
      <text:list text:style-name="RTF_Num2">
        <text:list-item text:start-value="1">
          <text:p text:style-name="P19">затруднения <text:s text:c="2"/>педагогов в организации образовательного процесса <text:s text:c="2"/>по внедрению ФОП ДО <text:s/>в художественно-эстетическом направлении развития детей;</text:p>
        </text:list-item>
        <text:list-item>
          <text:p text:style-name="P20"><text:s/>затруднения воспитателей вызванных применением педагогических технологий, обеспечивающих индивидуализацию образования <text:s/>в художественно-эстетическом развитии детей дошкольного возраста;</text:p>
        </text:list-item>
        <text:list-item>
          <text:p text:style-name="P21">трудности в создании психолого-педагогических условий <text:s/>для самостоятельной творческой деятельности детей и поддержки детской инициативы;</text:p>
        </text:list-item>
        <text:list-item>
          <text:p text:style-name="P22">трудности в создании условий <text:s/>для дополнительного художественно-эстетического образования <text:s/>детей в ДОУ;</text:p>
        </text:list-item>
        <text:list-item>
          <text:p text:style-name="P23">затруднения <text:s/>педагогов в реализации инновационных технологий, способствующих объединению усилий всех участников образовательного процесса в художественно-эстетическом развитии дошкольников</text:p>
        </text:list-item>
        <text:list-item>
          <text:p text:style-name="P24">не достаточный уровень использования интерактивных технологий и современного оборудования в образовательном процессе ДОУ</text:p>
        </text:list-item>
      </text:list>
      <text:p text:style-name="P25"/>
      <text:p text:style-name="Standard"><text:span text:style-name="T26">Планируемый<text:s/></text:span><text:span text:style-name="T27">результат</text:span><text:span text:style-name="T28">:</text:span></text:p>
      <text:soft-page-break/>
      <text:list text:style-name="RTF_Num2" text:continue-numbering="true">
        <text:list-item>
          <text:p text:style-name="P29">повышение профессиональной компетентности педагогов в области организации образовательного процесса и обновления художественно-эстетического образования в условиях реализации <text:s/>ФОП ДО;</text:p>
        </text:list-item>
        <text:list-item>
          <text:p text:style-name="P30">оказание методической, информационной, консультативной помощи<text:s/>педагогам района по художественно-эстетическому развитию детей в условиях <text:s/>реализации ФОП ДО;</text:p>
        </text:list-item>
        <text:list-item>
          <text:p text:style-name="P31">организация сетевого взаимодействия ДОУ района в рамках реализации ФОП ДО;</text:p>
        </text:list-item>
        <text:list-item>
          <text:p text:style-name="P32">распространение инновационного педагогического опыта ДОУ по художественно-эстетическому развитию;</text:p>
        </text:list-item>
        <text:list-item>
          <text:p text:style-name="P33">формирование банка актуальной педагогической информации и методических разработок по художественно-эстетическому развитию детей в условиях реализации ФОП ДО;</text:p>
        </text:list-item>
        <text:list-item>
          <text:p text:style-name="P34">распространение опыта работы по предоставлению е родителям (законным представителям) дополнительных <text:s/>образовательных услуг по художественному развитию детей</text:p>
        </text:list-item>
        <text:list-item>
          <text:p text:style-name="P35">представление информационно-методического материала по художественно-эстетическому развитию детей в СМИ и на сайт ДОУ.</text:p>
        </text:list-item>
        <text:list-item>
          <text:p text:style-name="P36">участие педагогов в смотрах и конкурсах профессионального<text:s/>мастерства различного уровня, интернет – конкурсах</text:p>
        </text:list-item>
      </text:list>
      <text:p text:style-name="P37"><text:s text:c="12"/>повышение уровня использования интерактивных технологий и современного оборудования в образовательной работе с детьми<text:s/></text:p>
      <text:p text:style-name="P38"/>
      <text:p text:style-name="Standard"><text:span text:style-name="T39">Целевая аудитория:<text:s/></text:span><text:span text:style-name="T40">старшие воспитатели ДОУ, воспитатели, логопеды, педаго</text:span><text:span text:style-name="T41">ги дополнительного образования, музыкальные руководители, педагоги-психологи.</text:span></text:p>
      <text:p text:style-name="Standard"><text:span text:style-name="T42">Руководитель ресурсного центра</text:span><text:span text:style-name="T43">: Сигунькова С.И.- старший воспитатель <text:s/>МБДОУ детский сад №8 «Сказка»</text:span></text:p>
      <text:p text:style-name="P44"><text:span text:style-name="T45">Рабочая группа:</text:span><text:span text:style-name="T46"><text:s/>Радаева О.В. – педагог-психолог, Лосева Е.А. - педагог<text:s/></text:span><text:span text:style-name="T47">дополнительного образования, Фокина Г.А. - музыкальный руководитель, <text:s/>Муллер Л.А. – воспитатель высшей категории, <text:s/>Лазарева Э.Н.- воспитатель высшей категории</text:span></text:p>
      <text:p text:style-name="P48"/>
      <text:p text:style-name="P49">В деятельности РЦ обеспечивается реализация следующих принципов:</text:p>
      <text:p text:style-name="P50">- принцип игрового обучения (игра создает условия для проявления творчества, стимулирует развитие творческих способностей)</text:p>
      <text:p text:style-name="P51">- принцип культуросообразности;</text:p>
      <text:p text:style-name="P52">- принцип оптимизации и гуманизации;</text:p>
      <text:p text:style-name="P53">- принцип систематичности и последовательности (задачи «от простого к сложному», «от хорошо известного к <text:s/>малоизвестному»;</text:p>
      <text:p text:style-name="P54">- принцип цикличности (от возраста к возрасту);</text:p>
      <text:p text:style-name="P55">- принцип развивающего характера;</text:p>
      <text:p text:style-name="P56">- принцип природосообразности (учет возрастных и индивидуальных особенностей);</text:p>
      <text:p text:style-name="P57">- принцип интереса (опора на интересы отдельных детей и детского сообщества в целом);</text:p>
      <text:p text:style-name="P58">- принцип эстетизации предметно-развивающей среды и быта;</text:p>
      <text:p text:style-name="P59">- принцип естественной радости (эмоциональной открытости);</text:p>
      <text:p text:style-name="P60">- принцип обогащения сенсорно-чувственного опыта;</text:p>
      <text:p text:style-name="P61">- принцип эстетического ориентира на общечеловеческие ценности (чувствующий, созидающий, думающий человек);</text:p>
      <text:p text:style-name="P62">- принцип интеграции разных видов искусства;</text:p>
      <text:p text:style-name="P63">- принцип продуктивности (получение результата, имеющего прикладную значимость);</text:p>
      <text:p text:style-name="P64">- принцип сближения ДОУ и семьи, включения родителей в образовательную деятельность;</text:p>
      <text:p text:style-name="P65">- принцип диалогичности и коллегиальности при определении содержания работы, выбора форм, методов и способов совместной работы всех участников образовательных отношений (включение в обсуждение совместного плана, особенностей работы, совместного результата, соответствующего ФГОС ДО и ФОП ДО).</text:p>
      <text:p text:style-name="P66"/>
      <text:p text:style-name="P67"/>
      <text:p text:style-name="P68">Основные направления деятельности РЦ:</text:p>
      <text:p text:style-name="P69"/>
      <text:p text:style-name="P70"><text:span text:style-name="T71">I</text:span><text:span text:style-name="T72">. Информационно-аналитическое направление:</text:span></text:p>
      <text:p text:style-name="P73"><text:span text:style-name="T74"><text:s text:c="2"/>Задачи: создание информационной системы, позволяющей <text:s/>доносить необходимую информацию о работе РЦ до целевой аудитории; оформление <text:s/>раздела</text:span><text:span text:style-name="T75"><text:s/>«Ресурсный центр» на сайте ДОУ.</text:span></text:p>
      <text:p text:style-name="P76"/>
      <text:p text:style-name="P77"><text:span text:style-name="T78">II</text:span><text:span text:style-name="T79">. Организационно-методическое направление:</text:span></text:p>
      <text:p text:style-name="P80"/>
      <text:p text:style-name="P81"><text:span text:style-name="T82">2.1</text:span><text:span text:style-name="T83">.Планирование и организация работы</text:span></text:p>
      <text:p text:style-name="P84"><text:s text:c="3"/>Задачи: повышение профессиональной компетенции педагогов в условиях реализации ФГОС ДО и ФОП ДО; консолидация профессиональной<text:s/>деятельности различных дошкольных образовательных организаций в единое пространство;</text:p>
      <text:p text:style-name="P85"/>
      <text:p text:style-name="P86"><text:span text:style-name="T87">2.2.<text:s/></text:span><text:span text:style-name="T88">Обобщение и распространение передового опыта ОУ, <text:s/>повышение квалификации и профессиональной компетентности педагогических кадров</text:span></text:p>
      <text:p text:style-name="P89">2.2.1.Организация участия педагогов<text:s/>в районных мероприятиях: <text:s/>конференциях, <text:s/>РМО, <text:s/>конкурсах профессионального мастерства<text:s/>различного уровня, презентация опыта педагогов ДОУ по направлению РЦ, организация участия педагогов в интернет-конкурсах и т. д.</text:p>
      <text:p text:style-name="P90">2.2.2. Формирование банка актуальной педагогической информации и методических разработок по художественно-эстетическому развитию детей в условиях ФГОС ДО и ФОП ДО;</text:p>
      <text:p text:style-name="P91"><text:span text:style-name="T92"><text:s text:c="2"/></text:span><text:span text:style-name="T93"><text:s/>Задачи:<text:s/></text:span><text:span text:style-name="T94">ретрансляция опыта работы до целевой аудитории; повышение профессионализма работников дошкольного образования через включение их в разработк</text:span><text:span text:style-name="T95">у и реализацию инновационных образовательных проектов, участие в профессиональных конкурсах, интернет-конкурсах, выставках и т.д., совершенствование педагогической деятельности по направлению работы РЦ; развитие инновационных технологий и механизмов органи</text:span><text:span text:style-name="T96">зации образовательной деятельности.</text:span></text:p>
      <text:p text:style-name="P97"/>
      <text:p text:style-name="P98"><text:span text:style-name="T99">2.3.<text:s/></text:span><text:span text:style-name="T100">Организация работы с молодыми специалистами</text:span></text:p>
      <text:p text:style-name="P101"><text:span text:style-name="T102"><text:s text:c="2"/>Задачи:</text:span><text:span text:style-name="T103"><text:s/>консультационное и экспертное сопровождение инновационных разработок в системе дошкольного образования; сопровождение молодых специалистов при реализации ФГОС Д</text:span><text:span text:style-name="T104">О по образовательной области «Художественно – эстетическое развитие»</text:span></text:p>
      <text:p text:style-name="P105"/>
      <text:p text:style-name="P106"><text:span text:style-name="T107">III</text:span><text:span text:style-name="T108">. Организация <text:s/>работы с одаренными детьми</text:span></text:p>
      <text:p text:style-name="P109"><text:span text:style-name="T110">Задачи</text:span><text:span text:style-name="T111">: распространение опыта работы с одаренными детьми, реализация программы дополнительного образования по декоративно- прикладному искусс</text:span><text:span text:style-name="T112">тву</text:span></text:p>
      <text:p text:style-name="P113"><text:span text:style-name="T114">IV</text:span><text:span text:style-name="T115">.<text:s/></text:span><text:span text:style-name="T116">Расширение социального партнёрства</text:span></text:p>
      <text:p text:style-name="P117">Задачи: систематизация работы с учреждениями социума художественно-эстетической направленности; использование возможностей и условий социально-педагогического окружения.</text:p>
      <text:p text:style-name="P118"/>
      <text:p text:style-name="P119"><text:s/></text:p>
      <text:p text:style-name="P120"/>
      <text:p text:style-name="P121"/>
      <text:soft-page-break/>
      <text:p text:style-name="P122"><text:span text:style-name="T123">План работы ресурсного центра по<text:s/></text:span><text:span text:style-name="T124">художественно-эстетическому <text:s/>развитию детей ДОО</text:span></text:p>
      <text:p text:style-name="P125"><text:s text:c="6"/>на <text:s/>учебный год.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Сроки проведения</text:p>
          </table:table-cell>
          <table:table-cell table:style-name="TableCell137">
            <text:p text:style-name="P138">Основные направления работы</text:p>
          </table:table-cell>
          <table:table-cell table:style-name="TableCell139">
            <text:p text:style-name="P140">Формы проведения</text:p>
          </table:table-cell>
          <table:table-cell table:style-name="TableCell141">
            <text:p text:style-name="P142">Тема</text:p>
          </table:table-cell>
          <table:table-cell table:style-name="TableCell143">
            <text:p text:style-name="P144">Категория слушателей</text:p>
          </table:table-cell>
          <table:table-cell table:style-name="TableCell145">
            <text:p text:style-name="P146">Место проведения</text:p>
          </table:table-cell>
          <table:table-cell table:style-name="TableCell147">
            <text:p text:style-name="P148">Ответственный</text:p>
          </table:table-cell>
        </table:table-row>
        <table:table-row table:style-name="TableRow149">
          <table:table-cell table:style-name="TableCell150">
            <text:p text:style-name="P151">Сентябрь</text:p>
            <text:p text:style-name="P152"/>
          </table:table-cell>
          <table:table-cell table:style-name="TableCell153">
            <text:p text:style-name="P154">Организационное</text:p>
          </table:table-cell>
          <table:table-cell table:style-name="TableCell155">
            <text:p text:style-name="P156">Заседание рабочей группы</text:p>
          </table:table-cell>
          <table:table-cell table:style-name="TableCell157">
            <text:p text:style-name="P158">Утверждение<text:s/>плана работы Ресурсного центра на учебный год.</text:p>
            <text:p text:style-name="P159">Разработка планов-конспектов открытых <text:s/>мероприятий.</text:p>
            <text:p text:style-name="Standard"><text:span text:style-name="T160">Разработка анкет для педагогов</text:span></text:p>
          </table:table-cell>
          <table:table-cell table:style-name="TableCell161">
            <text:p text:style-name="P162">Творческая группа РЦ</text:p>
          </table:table-cell>
          <table:table-cell table:style-name="TableCell163">
            <text:p text:style-name="P164">МБДОУ детский <text:s/>сад №8 «Сказка»</text:p>
          </table:table-cell>
          <table:table-cell table:style-name="TableCell165">
            <text:p text:style-name="P166">Руководитель ресурсного центра Сигунькова С.И.</text:p>
          </table:table-cell>
        </table:table-row>
        <table:table-row table:style-name="TableRow167">
          <table:table-cell table:style-name="TableCell168">
            <text:p text:style-name="P169">Сентябрь</text:p>
            <text:p text:style-name="P170"/>
          </table:table-cell>
          <table:table-cell table:style-name="TableCell171">
            <text:p text:style-name="P172">Информационное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Представление Программы деятельности и плана работы РЦ на сайт ДОУ</text:p>
          </table:table-cell>
          <table:table-cell table:style-name="TableCell177">
            <text:p text:style-name="P178">Зав. ДОУ, заместители зав. ДОУ, старшие воспитатели, воспитатели, педагоги-психологи, музыкальные руководители</text:p>
          </table:table-cell>
          <table:table-cell table:style-name="TableCell179">
            <text:p text:style-name="P180">Сайт МБДОУ детский сад №8 «Сказка»</text:p>
          </table:table-cell>
          <table:table-cell table:style-name="TableCell181">
            <text:p text:style-name="P182">Сигунькова С.И.</text:p>
          </table:table-cell>
        </table:table-row>
        <table:table-row table:style-name="TableRow183">
          <table:table-cell table:style-name="TableCell184">
            <text:p text:style-name="P185">уч. год</text:p>
          </table:table-cell>
          <table:table-cell table:style-name="TableCell186">
            <text:p text:style-name="P187">Информационное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.<text:s/></text:p>
            <text:p text:style-name="P192">Публикации в СМИ</text:p>
          </table:table-cell>
          <table:table-cell table:style-name="TableCell193">
            <text:p text:style-name="P194">Все категории слушателей</text:p>
          </table:table-cell>
          <table:table-cell table:style-name="TableCell195">
            <text:p text:style-name="P196">Районная газета «Сергачская жизнь», «Сергач-ТВ»</text:p>
          </table:table-cell>
          <table:table-cell table:style-name="TableCell197">
            <text:p text:style-name="P198">Сигунькова С.И.</text:p>
            <text:p text:style-name="P199">Педагоги</text:p>
          </table:table-cell>
        </table:table-row>
        <table:table-row table:style-name="TableRow200">
          <table:table-cell table:style-name="TableCell201">
            <text:p text:style-name="P202">Сентябрь</text:p>
            <text:p text:style-name="P203"/>
          </table:table-cell>
          <table:table-cell table:style-name="TableCell204">
            <text:p text:style-name="P205">Организационно -методическое</text:p>
          </table:table-cell>
          <table:table-cell table:style-name="TableCell206">
            <text:p text:style-name="P207">Выставка творческих работ родителей (законных представителей) и детей ДОУ<text:s/></text:p>
          </table:table-cell>
          <table:table-cell table:style-name="TableCell208">
            <text:p text:style-name="P209"><text:s text:c="2"/>«Осенний калейдоскоп»</text:p>
          </table:table-cell>
          <table:table-cell table:style-name="TableCell210">
            <text:p text:style-name="P211">Все категории<text:s/>слушателей</text:p>
          </table:table-cell>
          <table:table-cell table:style-name="TableCell212">
            <text:p text:style-name="P213">МБДОУ детский <text:s/>сад №8 «Сказка»</text:p>
          </table:table-cell>
          <table:table-cell table:style-name="TableCell214">
            <text:p text:style-name="P215">Сигунькова С.И.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уч.год</text:p>
          </table:table-cell>
          <table:table-cell table:style-name="TableCell221">
            <text:p text:style-name="P222">Организационно -методическое</text:p>
          </table:table-cell>
          <table:table-cell table:style-name="TableCell223">
            <text:p text:style-name="P224"><text:span text:style-name="T225">Участие в профессиональных конкурсах различного уровня</text:span></text:p>
          </table:table-cell>
          <table:table-cell table:style-name="TableCell226">
            <text:p text:style-name="P227"><text:span text:style-name="T228"><text:s/>«Воспитатель года</text:span><text:span text:style-name="T229">», «Фестиваль педагогических идей», <text:s/>«Мир открытий», интернет – конкурсы и др.<text:s/></text:span></text:p>
          </table:table-cell>
          <table:table-cell table:style-name="TableCell230">
            <text:p text:style-name="P231">Все категории</text:p>
          </table:table-cell>
          <table:table-cell table:style-name="TableCell232">
            <text:p text:style-name="P233">По положению</text:p>
          </table:table-cell>
          <table:table-cell table:style-name="TableCell234">
            <text:p text:style-name="P235">Сигунькова С.И.</text:p>
          </table:table-cell>
        </table:table-row>
        <table:table-row table:style-name="TableRow236">
          <table:table-cell table:style-name="TableCell237">
            <text:p text:style-name="P238">уч. год</text:p>
          </table:table-cell>
          <table:table-cell table:style-name="TableCell239">
            <text:p text:style-name="P240">Организационно -методическое</text:p>
            <text:p text:style-name="P241">(по заявкам)</text:p>
          </table:table-cell>
          <table:table-cell table:style-name="TableCell242">
            <text:p text:style-name="P243">Постоянно-действующие семинары</text:p>
          </table:table-cell>
          <table:table-cell table:style-name="TableCell244">
            <text:p text:style-name="P245">- «Музыкальное развитие детей дошкольного возраста в условиях реализации <text:s/>ФГОС ДО и ФОП ДО»</text:p>
            <text:p text:style-name="P246">- «Предметно-развивающая среда<text:s/>художественно-эстетических<text:s/><text:soft-page-break/>центров в группах в условиях реализации <text:s/>ФГОС ДО и ФОП ДО»<text:s/></text:p>
            <text:p text:style-name="P247"><text:span text:style-name="T248">- «Личностное развитие ребёнка - дошкольника через изобразительную деятельность в условиях реализации ФОП ДО».</text:span></text:p>
          </table:table-cell>
          <table:table-cell table:style-name="TableCell249">
            <text:p text:style-name="P250">Педагоги ДОУ</text:p>
            <text:p text:style-name="P251">Музыкальные руководители</text:p>
          </table:table-cell>
          <table:table-cell table:style-name="TableCell252">
            <text:p text:style-name="P253">МБДОУ детский <text:s/>сад<text:s/>№8 «Сказка»</text:p>
          </table:table-cell>
          <table:table-cell table:style-name="TableCell254">
            <text:p text:style-name="P255">Творческая группа</text:p>
          </table:table-cell>
        </table:table-row>
        <text:soft-page-break/>
        <table:table-row table:style-name="TableRow256">
          <table:table-cell table:style-name="TableCell257">
            <text:p text:style-name="P258">Октябрь</text:p>
            <text:p text:style-name="P259"/>
          </table:table-cell>
          <table:table-cell table:style-name="TableCell260">
            <text:p text:style-name="P261">Организационно -методическое</text:p>
          </table:table-cell>
          <table:table-cell table:style-name="TableCell262">
            <text:p text:style-name="P263">Консультации с компьютерной презентацией<text:s/></text:p>
          </table:table-cell>
          <table:table-cell table:style-name="TableCell264">
            <text:p text:style-name="P265">По запросам ДОО</text:p>
          </table:table-cell>
          <table:table-cell table:style-name="TableCell266">
            <text:p text:style-name="P267">Старшие воспитатели, воспитатели, муз. руководители</text:p>
          </table:table-cell>
          <table:table-cell table:style-name="TableCell268">
            <text:p text:style-name="P269">МБДОУ детский сад №8 «Сказка»</text:p>
          </table:table-cell>
          <table:table-cell table:style-name="TableCell270">
            <text:p text:style-name="P271">Сигунькова С.И.</text:p>
            <text:p text:style-name="P272"/>
          </table:table-cell>
        </table:table-row>
        <table:table-row table:style-name="TableRow273">
          <table:table-cell table:style-name="TableCell274">
            <text:p text:style-name="P275">Октябрь</text:p>
            <text:p text:style-name="P276"/>
          </table:table-cell>
          <table:table-cell table:style-name="TableCell277">
            <text:p text:style-name="P278">Работа с одарёнными<text:s/>детьми</text:p>
          </table:table-cell>
          <table:table-cell table:style-name="TableCell279">
            <text:p text:style-name="P280">Выставка творческих рисунков детей старшего дошкольного возраста</text:p>
          </table:table-cell>
          <table:table-cell table:style-name="TableCell281">
            <text:p text:style-name="P282">«Осень в нашем городе»</text:p>
          </table:table-cell>
          <table:table-cell table:style-name="TableCell283">
            <text:p text:style-name="P284">Все категории слушателей</text:p>
          </table:table-cell>
          <table:table-cell table:style-name="TableCell285">
            <text:p text:style-name="P286">МБДОУ детский <text:s/>сад №8 «Сказка»</text:p>
          </table:table-cell>
          <table:table-cell table:style-name="TableCell287">
            <text:p text:style-name="P288">Сигунькова С.И.</text:p>
            <text:p text:style-name="P289">Воспитатели</text:p>
          </table:table-cell>
        </table:table-row>
        <table:table-row table:style-name="TableRow290">
          <table:table-cell table:style-name="TableCell291">
            <text:p text:style-name="P292">Октябрь</text:p>
            <text:p text:style-name="P293"/>
          </table:table-cell>
          <table:table-cell table:style-name="TableCell294">
            <text:p text:style-name="P295">Организационно –методическое</text:p>
            <text:p text:style-name="P296"/>
          </table:table-cell>
          <table:table-cell table:style-name="TableCell297">
            <text:p text:style-name="P298">РМО</text:p>
            <text:p text:style-name="P299">Семинар – практикум</text:p>
            <text:p text:style-name="P300"/>
          </table:table-cell>
          <table:table-cell table:style-name="TableCell301">
            <text:p text:style-name="P302">«Художественно-эстетическое развитие <text:s/>детей дошкольного возраста <text:s text:c="3"/>и <text:s/>информационные технологии в условиях реализации ФОП ДО».</text:p>
            <text:p text:style-name="P303"/>
          </table:table-cell>
          <table:table-cell table:style-name="TableCell304">
            <text:p text:style-name="P305">Все категории слушателей</text:p>
          </table:table-cell>
          <table:table-cell table:style-name="TableCell306">
            <text:p text:style-name="P307">МБДОУ детский <text:s/>сад №8 «Сказка»</text:p>
          </table:table-cell>
          <table:table-cell table:style-name="TableCell308">
            <text:p text:style-name="P309">Сигунькова С.И.</text:p>
            <text:p text:style-name="P310"/>
          </table:table-cell>
        </table:table-row>
        <table:table-row table:style-name="TableRow311">
          <table:table-cell table:style-name="TableCell312">
            <text:p text:style-name="P313">Октябрь</text:p>
            <text:p text:style-name="P314"/>
          </table:table-cell>
          <table:table-cell table:style-name="TableCell315">
            <text:p text:style-name="P316">Работа с одарёнными детьми<text:s/></text:p>
          </table:table-cell>
          <table:table-cell table:style-name="TableCell317">
            <text:p text:style-name="P318">Участие детей в<text:s/>муниципальном конкурсе «Фестиваль педагогических идей»</text:p>
          </table:table-cell>
          <table:table-cell table:style-name="TableCell319">
            <text:p text:style-name="P320">Номинации «Одарённый ребёнок»</text:p>
          </table:table-cell>
          <table:table-cell table:style-name="TableCell321">
            <text:p text:style-name="P322">Все категории слушателей<text:s/></text:p>
          </table:table-cell>
          <table:table-cell table:style-name="TableCell323">
            <text:p text:style-name="P324">МБДОУ детский сад<text:s/></text:p>
            <text:p text:style-name="P325"/>
          </table:table-cell>
          <table:table-cell table:style-name="TableCell326">
            <text:p text:style-name="P327">Сигунькова С.И.<text:s/></text:p>
            <text:p text:style-name="P328"/>
          </table:table-cell>
        </table:table-row>
        <table:table-row table:style-name="TableRow329">
          <table:table-cell table:style-name="TableCell330">
            <text:p text:style-name="P331">Октябрь</text:p>
            <text:p text:style-name="P332"/>
          </table:table-cell>
          <table:table-cell table:style-name="TableCell333">
            <text:p text:style-name="P334">Информационно- методическое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Пополнение информационно-методических ресурсов в рамках РЦ на сайте<text:s/><text:s/>ДОУ</text:p>
          </table:table-cell>
          <table:table-cell table:style-name="TableCell339">
            <text:p text:style-name="P340">Все категории слушателей</text:p>
          </table:table-cell>
          <table:table-cell table:style-name="TableCell341">
            <text:p text:style-name="P342">Сайт МБДОУ детский сад №8 «Сказка»</text:p>
          </table:table-cell>
          <table:table-cell table:style-name="TableCell343">
            <text:p text:style-name="P344">Сигунькова С.И.</text:p>
            <text:p text:style-name="P345">Радаева О.В.</text:p>
          </table:table-cell>
        </table:table-row>
        <table:table-row table:style-name="TableRow346">
          <table:table-cell table:style-name="TableCell347">
            <text:p text:style-name="P348">Ноябрь</text:p>
            <text:p text:style-name="P349"/>
          </table:table-cell>
          <table:table-cell table:style-name="TableCell350">
            <text:p text:style-name="P351">Работа с одарёнными детьми<text:s/></text:p>
          </table:table-cell>
          <table:table-cell table:style-name="TableCell352">
            <text:p text:style-name="P353"/>
            <text:p text:style-name="P354">Музыкально-театрализованное представление детей подготовительной группы <text:s/></text:p>
          </table:table-cell>
          <table:table-cell table:style-name="TableCell355">
            <text:p text:style-name="P356"><text:s text:c="5"/></text:p>
            <text:p text:style-name="P357"><text:span text:style-name="T358">«Теремок» - на новый лад</text:span></text:p>
          </table:table-cell>
          <table:table-cell table:style-name="TableCell359">
            <text:p text:style-name="P360">Педагоги доп.<text:s/>образования, воспитатели, муз. руководители</text:p>
          </table:table-cell>
          <table:table-cell table:style-name="TableCell361">
            <text:p text:style-name="P362">МБДОУ детский <text:s/>сад №11 «Светлячок»,</text:p>
            <text:p text:style-name="P363">№15«Ручеёк»</text:p>
          </table:table-cell>
          <table:table-cell table:style-name="TableCell364">
            <text:p text:style-name="P365">Сигунькова С.И.</text:p>
            <text:p text:style-name="P366">Фокина Г.А.</text:p>
            <text:p text:style-name="P367">Лазарева Э.Н..</text:p>
          </table:table-cell>
        </table:table-row>
        <table:table-row table:style-name="TableRow368">
          <table:table-cell table:style-name="TableCell369">
            <text:p text:style-name="P370"/>
            <text:p text:style-name="P371">Ноябрь</text:p>
            <text:p text:style-name="P372"/>
          </table:table-cell>
          <table:table-cell table:style-name="TableCell373">
            <text:p text:style-name="P374"/>
            <text:p text:style-name="P375">Работа с одарёнными детьми</text:p>
          </table:table-cell>
          <table:table-cell table:style-name="TableCell376">
            <text:p text:style-name="P377"/>
            <text:p text:style-name="P378">Выставка рисунков <text:s/>детей кружка «Мы волшебники»</text:p>
          </table:table-cell>
          <table:table-cell table:style-name="TableCell379">
            <text:p text:style-name="P380"/>
            <text:p text:style-name="P381">«Мир на планете»</text:p>
          </table:table-cell>
          <table:table-cell table:style-name="TableCell382">
            <text:p text:style-name="P383"/>
            <text:p text:style-name="P384">Все категории<text:s/>слушателей</text:p>
          </table:table-cell>
          <table:table-cell table:style-name="TableCell385">
            <text:p text:style-name="P386"/>
            <text:p text:style-name="P387">МБДОУ детский <text:s/>сад №8 «Сказка»</text:p>
          </table:table-cell>
          <table:table-cell table:style-name="TableCell388">
            <text:p text:style-name="P389"/>
            <text:p text:style-name="P390">Сигунькова С.И.</text:p>
            <text:p text:style-name="P391">Лосева Е.А.</text:p>
          </table:table-cell>
        </table:table-row>
        <table:table-row table:style-name="TableRow392">
          <table:table-cell table:style-name="TableCell393">
            <text:p text:style-name="P394">Декабрь</text:p>
            <text:p text:style-name="P395"/>
          </table:table-cell>
          <table:table-cell table:style-name="TableCell396">
            <text:p text:style-name="P397">Информационно-<text:s/><text:soft-page-break/>-методическое</text:p>
          </table:table-cell>
          <table:table-cell table:style-name="TableCell398">
            <text:p text:style-name="P399">Консультация</text:p>
            <text:soft-page-break/>
            <text:p text:style-name="P400">(на сайте ДОУ)</text:p>
          </table:table-cell>
          <table:table-cell table:style-name="TableCell401">
            <text:p text:style-name="P402"><text:span text:style-name="T403">«Развитие художественной<text:s/></text:span><text:soft-page-break/><text:span text:style-name="T404">одарённости детей старшего дошкольного возраста в ходе реализации ФОП ДО»</text:span></text:p>
          </table:table-cell>
          <table:table-cell table:style-name="TableCell405">
            <text:p text:style-name="P406">Педагоги</text:p>
          </table:table-cell>
          <table:table-cell table:style-name="TableCell407">
            <text:p text:style-name="P408">Сайт<text:s/>МБДОУ<text:s/><text:soft-page-break/>детский сад №8 «Сказка»</text:p>
          </table:table-cell>
          <table:table-cell table:style-name="TableCell409">
            <text:p text:style-name="P410">Сигунькова<text:s/><text:soft-page-break/>С.И.</text:p>
            <text:p text:style-name="P411">Лосева Е.А.</text:p>
          </table:table-cell>
        </table:table-row>
        <text:soft-page-break/>
        <table:table-row table:style-name="TableRow412">
          <table:table-cell table:style-name="TableCell413">
            <text:p text:style-name="P414">Декабрь</text:p>
            <text:p text:style-name="P415"/>
          </table:table-cell>
          <table:table-cell table:style-name="TableCell416">
            <text:p text:style-name="P417">Организация работы по взаимодействию с родителями</text:p>
          </table:table-cell>
          <table:table-cell table:style-name="TableCell418">
            <text:p text:style-name="P419">Выставка совместного творчества родителей и детей ДОУ</text:p>
          </table:table-cell>
          <table:table-cell table:style-name="TableCell420">
            <text:p text:style-name="P421">«Зимний букет»</text:p>
          </table:table-cell>
          <table:table-cell table:style-name="TableCell422">
            <text:p text:style-name="P423">Все категории слушателей</text:p>
          </table:table-cell>
          <table:table-cell table:style-name="TableCell424">
            <text:p text:style-name="P425">МБДОУ детский <text:s/>сад №8 «Сказка»</text:p>
          </table:table-cell>
          <table:table-cell table:style-name="TableCell426">
            <text:p text:style-name="P427">Сигунькова<text:s/>С.И.</text:p>
            <text:p text:style-name="P428">Воспитатели</text:p>
          </table:table-cell>
        </table:table-row>
        <table:table-row table:style-name="TableRow429">
          <table:table-cell table:style-name="TableCell430">
            <text:p text:style-name="P431">Декабрь<text:s/></text:p>
          </table:table-cell>
          <table:table-cell table:style-name="TableCell432">
            <text:p text:style-name="P433">Работа с одарёнными детьми<text:s/></text:p>
          </table:table-cell>
          <table:table-cell table:style-name="TableCell434">
            <text:p text:style-name="P435">Выставка рисунков <text:s/>детей старшего дошкольного возраста кружка «Мы волшебники»</text:p>
          </table:table-cell>
          <table:table-cell table:style-name="TableCell436">
            <text:p text:style-name="P437">«Морозные узоры»</text:p>
          </table:table-cell>
          <table:table-cell table:style-name="TableCell438">
            <text:p text:style-name="P439">Все категории слушателей<text:s/></text:p>
          </table:table-cell>
          <table:table-cell table:style-name="TableCell440">
            <text:p text:style-name="P441">МБДОУ детский <text:s/>сад №8 «Сказка</text:p>
          </table:table-cell>
          <table:table-cell table:style-name="TableCell442">
            <text:p text:style-name="P443"><text:s/>Сигунькова С.И.</text:p>
            <text:p text:style-name="P444">Лосева Е.А.</text:p>
          </table:table-cell>
        </table:table-row>
        <table:table-row table:style-name="TableRow445">
          <table:table-cell table:style-name="TableCell446">
            <text:p text:style-name="P447">Январь</text:p>
            <text:p text:style-name="P448"/>
          </table:table-cell>
          <table:table-cell table:style-name="TableCell449">
            <text:p text:style-name="P450">Информационно -методическое</text:p>
          </table:table-cell>
          <table:table-cell table:style-name="TableCell451">
            <text:p text:style-name="P452">Рекомендации молодым специалистам</text:p>
            <text:p text:style-name="P453">(на сайте ДОУ)</text:p>
          </table:table-cell>
          <table:table-cell table:style-name="TableCell454">
            <text:p text:style-name="P455">«Роль воспитателя на музыкальных праздниках и развлечениях»</text:p>
          </table:table-cell>
          <table:table-cell table:style-name="TableCell456">
            <text:p text:style-name="P457">Молодые педагоги</text:p>
          </table:table-cell>
          <table:table-cell table:style-name="TableCell458">
            <text:p text:style-name="P459">Сайт МБДОУ детский сад №8 «Сказка»</text:p>
          </table:table-cell>
          <table:table-cell table:style-name="TableCell460">
            <text:p text:style-name="P461">Сигунькова С.И.</text:p>
            <text:p text:style-name="P462">Фокина Г.А.</text:p>
          </table:table-cell>
        </table:table-row>
        <table:table-row table:style-name="TableRow463">
          <table:table-cell table:style-name="TableCell464">
            <text:p text:style-name="P465">Январь<text:s/></text:p>
          </table:table-cell>
          <table:table-cell table:style-name="TableCell466">
            <text:p text:style-name="P467">Организационно-методическое</text:p>
          </table:table-cell>
          <table:table-cell table:style-name="TableCell468">
            <text:p text:style-name="P469"><text:s/>Мастер-класс <text:s/>для педагогов</text:p>
          </table:table-cell>
          <table:table-cell table:style-name="TableCell470">
            <text:p text:style-name="P471">«Освоение танцевальных навыков и постановка новых танцев»<text:s/></text:p>
          </table:table-cell>
          <table:table-cell table:style-name="TableCell472">
            <text:p text:style-name="P473">Музыкальные руководители</text:p>
            <text:p text:style-name="P474">Воспитатели</text:p>
          </table:table-cell>
          <table:table-cell table:style-name="TableCell475">
            <text:p text:style-name="P476">МБДОУ детский сад №8 «Сказка»<text:s/></text:p>
          </table:table-cell>
          <table:table-cell table:style-name="TableCell477">
            <text:p text:style-name="P478">Сигунькова С.И.</text:p>
            <text:p text:style-name="P479">Фокина Г.А.</text:p>
          </table:table-cell>
        </table:table-row>
        <table:table-row table:style-name="TableRow480">
          <table:table-cell table:style-name="TableCell481">
            <text:p text:style-name="P482"/>
            <text:p text:style-name="P483">Февраль</text:p>
            <text:p text:style-name="P484"/>
          </table:table-cell>
          <table:table-cell table:style-name="TableCell485">
            <text:p text:style-name="P486">Организация работы по взаимодействию с родителями</text:p>
          </table:table-cell>
          <table:table-cell table:style-name="TableCell487">
            <text:p text:style-name="P488">Выставка<text:s/>совместных рисунков детей и родителей</text:p>
            <text:p text:style-name="P489"/>
          </table:table-cell>
          <table:table-cell table:style-name="TableCell490">
            <text:p text:style-name="P491"/>
            <text:p text:style-name="P492"><text:span text:style-name="T493">«Русская зима в поэзии»<text:s/></text:span></text:p>
            <text:p text:style-name="P494"/>
          </table:table-cell>
          <table:table-cell table:style-name="TableCell495">
            <text:p text:style-name="P496">Старшие воспитатели</text:p>
            <text:p text:style-name="P497">Воспитатели</text:p>
          </table:table-cell>
          <table:table-cell table:style-name="TableCell498">
            <text:p text:style-name="P499"><text:s/>МБДОУ детский сад №8 «Сказка»</text:p>
          </table:table-cell>
          <table:table-cell table:style-name="TableCell500">
            <text:p text:style-name="P501">Сигунькова С.И.</text:p>
            <text:p text:style-name="P502">Воспитатели</text:p>
          </table:table-cell>
        </table:table-row>
        <table:table-row table:style-name="TableRow503">
          <table:table-cell table:style-name="TableCell504">
            <text:p text:style-name="P505">Февраль</text:p>
            <text:p text:style-name="P506">.</text:p>
          </table:table-cell>
          <table:table-cell table:style-name="TableCell507">
            <text:p text:style-name="P508">Организация работы с одарёнными детьми</text:p>
          </table:table-cell>
          <table:table-cell table:style-name="TableCell509">
            <text:p text:style-name="P510"><text:s text:c="5"/>Кукольное театрализованное представление <text:s/></text:p>
          </table:table-cell>
          <table:table-cell table:style-name="TableCell511">
            <text:p text:style-name="P512">«<text:s text:c="6"/>«Красная шапочка» - на новый лад</text:p>
          </table:table-cell>
          <table:table-cell table:style-name="TableCell513">
            <text:p text:style-name="P514">Все категории слушателей</text:p>
          </table:table-cell>
          <table:table-cell table:style-name="TableCell515">
            <text:p text:style-name="P516">МБДОУ детский сад №5 «Берёзка»</text:p>
          </table:table-cell>
          <table:table-cell table:style-name="TableCell517">
            <text:p text:style-name="P518">Сигунькова С.И.</text:p>
            <text:p text:style-name="P519">Музыкальный руководитель</text:p>
          </table:table-cell>
        </table:table-row>
        <table:table-row table:style-name="TableRow520">
          <table:table-cell table:style-name="TableCell521">
            <text:p text:style-name="P522">Февраль</text:p>
            <text:p text:style-name="P523"/>
          </table:table-cell>
          <table:table-cell table:style-name="TableCell524">
            <text:p text:style-name="P525">Организационно -методическое</text:p>
          </table:table-cell>
          <table:table-cell table:style-name="TableCell526">
            <text:p text:style-name="P527">РМО</text:p>
            <text:p text:style-name="P528">Семинар-практикум.</text:p>
            <text:p text:style-name="P529">Мастер-класс</text:p>
            <text:p text:style-name="P530"/>
          </table:table-cell>
          <table:table-cell table:style-name="TableCell531">
            <text:p text:style-name="P532"><text:s/>«Интерактивные технологии в развитии<text:s/>творческой личности дошкольников в ходе реализации ФОП ДО»<text:s/></text:p>
          </table:table-cell>
          <table:table-cell table:style-name="TableCell533">
            <text:p text:style-name="P534">Старшие воспитатели, воспитатели, педагоги дополнительного образования, музыкальные руководители</text:p>
          </table:table-cell>
          <table:table-cell table:style-name="TableCell535">
            <text:p text:style-name="P536">МБДОУ детский <text:s/>сад №8 «Сказка»</text:p>
          </table:table-cell>
          <table:table-cell table:style-name="TableCell537">
            <text:p text:style-name="P538">Сигунькова С.И.</text:p>
          </table:table-cell>
        </table:table-row>
        <table:table-row table:style-name="TableRow539">
          <table:table-cell table:style-name="TableCell540">
            <text:p text:style-name="P541">Февраль</text:p>
            <text:p text:style-name="P542"/>
          </table:table-cell>
          <table:table-cell table:style-name="TableCell543">
            <text:p text:style-name="P544"><text:s/>Организация работы с одарёнными детьми</text:p>
          </table:table-cell>
          <table:table-cell table:style-name="TableCell545">
            <text:p text:style-name="P546">Выставка рисунков детей старшего дошкольного возраста кружка «Мы волшебники»</text:p>
          </table:table-cell>
          <table:table-cell table:style-name="TableCell547">
            <text:p text:style-name="P548">«Витражи»<text:s/></text:p>
            <text:p text:style-name="P549"/>
          </table:table-cell>
          <table:table-cell table:style-name="TableCell550">
            <text:p text:style-name="P551">Все категории слушателей</text:p>
          </table:table-cell>
          <table:table-cell table:style-name="TableCell552">
            <text:p text:style-name="P553">МБДОУ детский сад №8 «Сказка»</text:p>
          </table:table-cell>
          <table:table-cell table:style-name="TableCell554">
            <text:p text:style-name="P555">Сигунькова С.И.</text:p>
            <text:p text:style-name="P556">Лосева Е.А.</text:p>
          </table:table-cell>
        </table:table-row>
        <text:soft-page-break/>
        <table:table-row table:style-name="TableRow557">
          <table:table-cell table:style-name="TableCell558">
            <text:p text:style-name="P559">Февраль</text:p>
            <text:p text:style-name="P560"/>
          </table:table-cell>
          <table:table-cell table:style-name="TableCell561">
            <text:p text:style-name="P562">Организационно -методическое</text:p>
            <text:p text:style-name="P563"/>
          </table:table-cell>
          <table:table-cell table:style-name="TableCell564">
            <text:p text:style-name="P565"><text:s/>Мастер-класс<text:s/></text:p>
            <text:p text:style-name="P566">с презентацией</text:p>
          </table:table-cell>
          <table:table-cell table:style-name="TableCell567">
            <text:p text:style-name="P568">Пейзажи</text:p>
          </table:table-cell>
          <table:table-cell table:style-name="TableCell569">
            <text:p text:style-name="P570">Старшие воспитатели, воспитатели, педагоги дополнительного образования</text:p>
          </table:table-cell>
          <table:table-cell table:style-name="TableCell571">
            <text:p text:style-name="P572">МБДОУ детский сад №8 «Сказка»</text:p>
          </table:table-cell>
          <table:table-cell table:style-name="TableCell573">
            <text:p text:style-name="P574">Сигунькова С.И.</text:p>
            <text:p text:style-name="P575">Лосева Е.А.</text:p>
          </table:table-cell>
        </table:table-row>
        <table:table-row table:style-name="TableRow576">
          <table:table-cell table:style-name="TableCell577">
            <text:p text:style-name="P578">Март</text:p>
            <text:p text:style-name="P579"/>
          </table:table-cell>
          <table:table-cell table:style-name="TableCell580">
            <text:p text:style-name="P581">Информационно-методическое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Пополнение информационно-методических ресурсов в рамках РЦ на сайт ДОУ.<text:s/></text:p>
            <text:p text:style-name="P586"/>
          </table:table-cell>
          <table:table-cell table:style-name="TableCell587">
            <text:p text:style-name="P588">Все категории<text:s/>слушателей</text:p>
          </table:table-cell>
          <table:table-cell table:style-name="TableCell589">
            <text:p text:style-name="P590">Сайт МБДОУ детский сад №8 «Сказка»</text:p>
            <text:p text:style-name="P591"/>
          </table:table-cell>
          <table:table-cell table:style-name="TableCell592">
            <text:p text:style-name="P593">Сигунькова С.И.</text:p>
          </table:table-cell>
        </table:table-row>
        <table:table-row table:style-name="TableRow594">
          <table:table-cell table:style-name="TableCell595">
            <text:p text:style-name="P596">Март</text:p>
            <text:p text:style-name="P597"/>
          </table:table-cell>
          <table:table-cell table:style-name="TableCell598">
            <text:p text:style-name="P599">Организация работы по взаимодействию с родителями</text:p>
          </table:table-cell>
          <table:table-cell table:style-name="TableCell600">
            <text:p text:style-name="P601"><text:s/>Выставка совместного творчества<text:s/></text:p>
          </table:table-cell>
          <table:table-cell table:style-name="TableCell602">
            <text:p text:style-name="P603">«Пасха красная»</text:p>
          </table:table-cell>
          <table:table-cell table:style-name="TableCell604">
            <text:p text:style-name="P605">Воспитатели</text:p>
          </table:table-cell>
          <table:table-cell table:style-name="TableCell606">
            <text:p text:style-name="P607">МБДОУ детский сад №8 «Сказка»</text:p>
          </table:table-cell>
          <table:table-cell table:style-name="TableCell608">
            <text:p text:style-name="P609">Сигунькова С.И.</text:p>
            <text:p text:style-name="P610">Фролова Е.Н.</text:p>
          </table:table-cell>
        </table:table-row>
        <table:table-row table:style-name="TableRow611">
          <table:table-cell table:style-name="TableCell612">
            <text:p text:style-name="P613">Апрель</text:p>
            <text:p text:style-name="P614"/>
          </table:table-cell>
          <table:table-cell table:style-name="TableCell615">
            <text:p text:style-name="P616">Организация работы с одарёнными детьми</text:p>
          </table:table-cell>
          <table:table-cell table:style-name="TableCell617">
            <text:p text:style-name="P618">Театрализованное музыкальное представление <text:s/>детей подготовительной группы</text:p>
          </table:table-cell>
          <table:table-cell table:style-name="TableCell619">
            <text:p text:style-name="P620">«Колобок на новый лад»</text:p>
          </table:table-cell>
          <table:table-cell table:style-name="TableCell621">
            <text:p text:style-name="P622">Все категории слушателей</text:p>
          </table:table-cell>
          <table:table-cell table:style-name="TableCell623">
            <text:p text:style-name="P624">МБДОУ детский сад №5 «Берёзка»</text:p>
          </table:table-cell>
          <table:table-cell table:style-name="TableCell625">
            <text:p text:style-name="P626">Сигунькова С.И.</text:p>
            <text:p text:style-name="P627">Марухина А.Н.</text:p>
          </table:table-cell>
        </table:table-row>
        <table:table-row table:style-name="TableRow628">
          <table:table-cell table:style-name="TableCell629">
            <text:p text:style-name="P630">Апрель</text:p>
            <text:p text:style-name="P631"/>
          </table:table-cell>
          <table:table-cell table:style-name="TableCell632">
            <text:p text:style-name="P633">Организационно<text:s/>-методическое</text:p>
            <text:p text:style-name="P634">(по заявкам)</text:p>
          </table:table-cell>
          <table:table-cell table:style-name="TableCell635">
            <text:p text:style-name="P636">Мастер-класс (опыт работы)</text:p>
          </table:table-cell>
          <table:table-cell table:style-name="TableCell637">
            <text:p text:style-name="P638">«Техника рисования - штриховка»</text:p>
          </table:table-cell>
          <table:table-cell table:style-name="TableCell639">
            <text:p text:style-name="P640">Воспитатели</text:p>
            <text:p text:style-name="P641">Музыкальные руководители</text:p>
          </table:table-cell>
          <table:table-cell table:style-name="TableCell642">
            <text:p text:style-name="P643">МБДОУ детский сад №8 «Сказка»</text:p>
          </table:table-cell>
          <table:table-cell table:style-name="TableCell644">
            <text:p text:style-name="P645">Сигунькова С.И.</text:p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>Апрель</text:p>
            <text:p text:style-name="P652"/>
          </table:table-cell>
          <table:table-cell table:style-name="TableCell653">
            <text:p text:style-name="P654">Организационно -методическое</text:p>
          </table:table-cell>
          <table:table-cell table:style-name="TableCell655">
            <text:p text:style-name="P656">РМО</text:p>
            <text:p text:style-name="P657">Семинар - практикум<text:s/></text:p>
            <text:p text:style-name="P658">Мастер-класс</text:p>
          </table:table-cell>
          <table:table-cell table:style-name="TableCell659">
            <text:p text:style-name="P660">Развитие<text:s/>художественной одарённости детей в рамках реализации дополнительного образования по нетрадиционной технике «Творческая мастерская»</text:p>
          </table:table-cell>
          <table:table-cell table:style-name="TableCell661">
            <text:p text:style-name="P662"/>
            <text:p text:style-name="P663">Ст. воспитатели</text:p>
            <text:p text:style-name="P664">воспитатели, педагоги дополнительного образования, музыкальные руководители</text:p>
          </table:table-cell>
          <table:table-cell table:style-name="TableCell665">
            <text:p text:style-name="P666"/>
            <text:p text:style-name="P667"/>
            <text:p text:style-name="P668">МБДОУ детский сад №8 «Сказка»</text:p>
          </table:table-cell>
          <table:table-cell table:style-name="TableCell669">
            <text:p text:style-name="P670"/>
            <text:p text:style-name="P671"/>
            <text:p text:style-name="P672">Сигунькова С.И.</text:p>
            <text:p text:style-name="P673">Лосева Е.А.</text:p>
          </table:table-cell>
        </table:table-row>
        <table:table-row table:style-name="TableRow674">
          <table:table-cell table:style-name="TableCell675">
            <text:p text:style-name="P676"/>
            <text:p text:style-name="P677">Апрель</text:p>
            <text:p text:style-name="P678"/>
          </table:table-cell>
          <table:table-cell table:style-name="TableCell679">
            <text:p text:style-name="P680"/>
            <text:p text:style-name="P681">Организация работы с одарёнными детьми</text:p>
          </table:table-cell>
          <table:table-cell table:style-name="TableCell682">
            <text:p text:style-name="P683"/>
            <text:p text:style-name="P684">Выставка творческих работ детей <text:s/>кружка «Мы волшебники»</text:p>
          </table:table-cell>
          <table:table-cell table:style-name="TableCell685">
            <text:p text:style-name="P686"/>
            <text:p text:style-name="P687">«Необычными вещами мы рисуем без труда»- дети кружка «Волшебная кисточка»</text:p>
          </table:table-cell>
          <table:table-cell table:style-name="TableCell688">
            <text:p text:style-name="P689"/>
            <text:p text:style-name="P690">Воспитатели</text:p>
          </table:table-cell>
          <table:table-cell table:style-name="TableCell691">
            <text:p text:style-name="P692"/>
            <text:p text:style-name="P693">МБДОУ детский сад №8 «Сказка»</text:p>
          </table:table-cell>
          <table:table-cell table:style-name="TableCell694">
            <text:p text:style-name="P695"/>
            <text:p text:style-name="P696">Сигунькова С.И.</text:p>
            <text:p text:style-name="P697">Лосева Е.А.</text:p>
          </table:table-cell>
        </table:table-row>
        <table:table-row table:style-name="TableRow698">
          <table:table-cell table:style-name="TableCell699">
            <text:p text:style-name="P700">В течение учебного года</text:p>
          </table:table-cell>
          <table:table-cell table:style-name="TableCell701">
            <text:p text:style-name="P702">Социальное партнёрство</text:p>
          </table:table-cell>
          <table:table-cell table:style-name="TableCell703">
            <text:p text:style-name="P704">Совместные мероприятия (выставки, конкурсы концерты, театральные<text:s/><text:soft-page-break/>представления и др.) с детской библиотекой, музеем, ДХШ, ДМШ, СОШ №3, Богордской СОШ и др.</text:p>
          </table:table-cell>
          <table:table-cell table:style-name="TableCell705">
            <text:p text:style-name="P706">По планам<text:s/>взаимодействия с учреждениями социума</text:p>
          </table:table-cell>
          <table:table-cell table:style-name="TableCell707">
            <text:p text:style-name="P708">Старшие воспитатели, воспитатели, педагоги<text:s/><text:soft-page-break/>дополнительного образования, музыкальные руководители, педагоги-психологи</text:p>
          </table:table-cell>
          <table:table-cell table:style-name="TableCell709">
            <text:p text:style-name="P710">Учреждения социально-педагогической среды</text:p>
            <text:soft-page-break/>
            <text:p text:style-name="P711">МБДОУ детский сад №8 «Сказка»<text:s/></text:p>
          </table:table-cell>
          <table:table-cell table:style-name="TableCell712">
            <text:p text:style-name="P713">Сигунькова С.И.</text:p>
          </table:table-cell>
        </table:table-row>
        <text:soft-page-break/>
        <table:table-row table:style-name="TableRow714">
          <table:table-cell table:style-name="TableCell715">
            <text:p text:style-name="P716">Май<text:s/></text:p>
          </table:table-cell>
          <table:table-cell table:style-name="TableCell717">
            <text:p text:style-name="P718">Организация работы с одарёнными детьми</text:p>
          </table:table-cell>
          <table:table-cell table:style-name="TableCell719">
            <text:p text:style-name="P720">Выставка творческих работ детей» - дети кружка «Мы волшебники»</text:p>
          </table:table-cell>
          <table:table-cell table:style-name="TableCell721">
            <text:p text:style-name="P722">«Волшебные узоры</text:p>
          </table:table-cell>
          <table:table-cell table:style-name="TableCell723">
            <text:p text:style-name="P724">Воспитатели</text:p>
          </table:table-cell>
          <table:table-cell table:style-name="TableCell725">
            <text:p text:style-name="P726">МБДОУ детский сад №8 «Сказка»</text:p>
          </table:table-cell>
          <table:table-cell table:style-name="TableCell727">
            <text:p text:style-name="P728">Сигунькова С.И.</text:p>
            <text:p text:style-name="P729">Лосева Е.А.</text:p>
          </table:table-cell>
        </table:table-row>
        <table:table-row table:style-name="TableRow730">
          <table:table-cell table:style-name="TableCell731">
            <text:p text:style-name="P732">Май</text:p>
            <text:p text:style-name="P733"/>
          </table:table-cell>
          <table:table-cell table:style-name="TableCell734">
            <text:p text:style-name="P735">Организационно-аналитическое</text:p>
          </table:table-cell>
          <table:table-cell table:style-name="TableCell736">
            <text:p text:style-name="P737">Заседание рабочей группы</text:p>
          </table:table-cell>
          <table:table-cell table:style-name="TableCell738">
            <text:p text:style-name="P739">Итоги <text:s/>работы Ресурсного центра в учебном году.</text:p>
            <text:p text:style-name="P740"/>
          </table:table-cell>
          <table:table-cell table:style-name="TableCell741">
            <text:p text:style-name="P742">Творческая группа РЦ</text:p>
          </table:table-cell>
          <table:table-cell table:style-name="TableCell743">
            <text:p text:style-name="P744">МБДОУ детский <text:s/>сад №8 «Сказка»</text:p>
          </table:table-cell>
          <table:table-cell table:style-name="TableCell745">
            <text:p text:style-name="P746">Руководитель ресурсного центра Сигунькова С.И.</text:p>
          </table:table-cell>
        </table:table-row>
        <table:table-row table:style-name="TableRow747">
          <table:table-cell table:style-name="TableCell748">
            <text:p text:style-name="P749">В течение учебного года</text:p>
          </table:table-cell>
          <table:table-cell table:style-name="TableCell750">
            <text:p text:style-name="P751">Информационно-методическое</text:p>
          </table:table-cell>
          <table:table-cell table:style-name="TableCell752">
            <text:p text:style-name="P753">Издательская деятельность</text:p>
          </table:table-cell>
          <table:table-cell table:style-name="TableCell754">
            <text:p text:style-name="P755">Выпуск <text:s/>методического материала:</text:p>
            <text:p text:style-name="P756">-метод. <text:s/>материалы для формирования сборников (с конкурсов, конференций);</text:p>
            <text:p text:style-name="P757">- конспекты ООД по художественно-эстетическому воспитанию,</text:p>
            <text:p text:style-name="P758">- методические рекомендации</text:p>
            <text:p text:style-name="P759"><text:s/>по художественно-эстетическому развитию детей в соответствии с <text:s/>ФГОС ДО и ФОП ДО;</text:p>
            <text:p text:style-name="P760">-дидактические <text:s/>игры по музыкальному развитию, по декоративно-прикладному искусству и др.</text:p>
            <text:p text:style-name="P761">- сценарии музыкально-театрализованных представлений, развлечений, праздников;</text:p>
            <text:p text:style-name="P762">- консультативный материал по художественно-эстетическому развитию;</text:p>
            <text:p text:style-name="P763">- анкеты</text:p>
            <text:p text:style-name="P764">- памятки,<text:s/>консультации</text:p>
            <text:soft-page-break/>
            <text:p text:style-name="P765">- картотека деловых игр,<text:s/></text:p>
            <text:p text:style-name="P766">- картотека метод. литературы, статей по направлению РЦ в соответствии с ФГОС ДО и ФОП ДО;</text:p>
            <text:p text:style-name="P767">- презентации по направлению РЦ</text:p>
            <text:p text:style-name="P768">- фотогалерея и др.</text:p>
          </table:table-cell>
          <table:table-cell table:style-name="TableCell769">
            <text:p text:style-name="P770">Творческая группа РЦ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Руководитель</text:p>
            <text:p text:style-name="P775">ресурсного центра Сигунькова С.И.</text:p>
          </table:table-cell>
        </table:table-row>
        <text:soft-page-break/>
        <table:table-row table:style-name="TableRow776">
          <table:table-cell table:style-name="TableCell777">
            <text:p text:style-name="P778">Май<text:s/></text:p>
          </table:table-cell>
          <table:table-cell table:style-name="TableCell779">
            <text:p text:style-name="P780">Информационно-аналитическое</text:p>
          </table:table-cell>
          <table:table-cell table:style-name="TableCell781">
            <text:p text:style-name="P782">Отчёт</text:p>
          </table:table-cell>
          <table:table-cell table:style-name="TableCell783">
            <text:p text:style-name="P784">Отчёт о работе РЦ <text:s/>по направлению художественно-эстетического развития детей</text:p>
          </table:table-cell>
          <table:table-cell table:style-name="TableCell785">
            <text:p text:style-name="P786">Все категории слушателей</text:p>
          </table:table-cell>
          <table:table-cell table:style-name="TableCell787">
            <text:p text:style-name="P788">Сайт МБДОУ детский сад №8 «Сказка»</text:p>
          </table:table-cell>
          <table:table-cell table:style-name="TableCell789">
            <text:p text:style-name="P790">Сигунькова С.И.</text:p>
          </table:table-cell>
        </table:table-row>
      </table:table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3-08-15T07:39:00Z</meta:creation-date>
    <dc:date>2023-08-15T08:16:00Z</dc:date>
    <meta:print-date>2017-09-26T12:24:00Z</meta:print-date>
    <meta:template xlink:href="Normal.dotm" xlink:type="simple"/>
    <meta:editing-cycles>6</meta:editing-cycles>
    <meta:editing-duration>PT960S</meta:editing-duration>
    <meta:document-statistic meta:page-count="9" meta:paragraph-count="34" meta:word-count="2579" meta:character-count="17250" meta:row-count="122" meta:non-whitespace-character-count="14705"/>
  </office:meta>
</office:document-meta>
</file>