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officeooo:paragraph-rsid="00082e6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2e6b" officeooo:paragraph-rsid="00082e6b" fo:background-color="transparent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padding="0cm" loext:border="non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size="12pt" officeooo:paragraph-rsid="00082e6b" style:font-size-asian="12pt" style:font-size-complex="12pt"/>
    </style:style>
    <style:style style:name="P9" style:family="paragraph" style:parent-style-name="Heading_20_2">
      <loext:graphic-properties draw:fill="solid" draw:fill-color="#ffffff" draw:opacity="100%"/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2" style:family="text">
      <style:text-properties style:text-underline-style="solid" style:text-underline-width="auto" style:text-underline-color="font-color" officeooo:rsid="00082e6b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rsid="00082e6b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2e6b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italic" fo:font-weight="normal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officeooo:rsid="00082e6b" fo:background-color="transparent" loext:char-shading-value="0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082e6b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letter-spacing="normal" fo:font-style="italic" fo:font-weight="normal" fo:background-color="transparent" loext:char-shading-value="0" style:font-weight-asian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082e6b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2e6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italic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082e6b" style:text-blinking="false" fo:background-color="transparent" loext:char-shading-value="0" style:font-size-asian="14pt" style:font-weight-asian="normal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weight-asian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082e6b" style:text-blinking="false" fo:background-color="transparent" loext:char-shading-value="0" style:font-weight-asian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82e6b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style="italic" fo:background-color="transparent" loext:char-shading-value="0" loext:padding="0cm" loext:border="none"/>
    </style:style>
    <style:style style:name="T28" style:family="text">
      <style:text-properties officeooo:rsid="00082e6b"/>
    </style:style>
    <style:style style:name="T2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спект занятия в с<text:span text:style-name="T28">редней</text:span> группе «Вежливые слова»</text:p>
      <text:p text:style-name="P4"/>
      <text:p text:style-name="P4">Автор: Малькова Ольга Анатольевна </text:p>
      <text:p text:style-name="P4"/>
      <text:p text:style-name="P4">Организация: МБДОУ №12</text:p>
      <text:p text:style-name="P4"/>
      <text:p text:style-name="P4">Населенный пункт: Краснодарский край, Усть-Лабинский район, ст. Восточная</text:p>
      <text:p text:style-name="P7"/>
      <text:p text:style-name="P1"><text:span text:style-name="T15">Цел</text:span><text:span text:style-name="T16">и и задачи:</text:span><text:span text:style-name="T17"> Обобщ</text:span><text:span text:style-name="T18">ить</text:span><text:span text:style-name="T17"> знаний о </text:span><text:a xlink:type="simple" xlink:href="https://www.maam.ru/obrazovanie/vezhlivost-konspekty" text:style-name="Internet_20_link" text:visited-style-name="Visited_20_Internet_20_Link"><text:span text:style-name="Strong_20_Emphasis"><text:span text:style-name="T29">вежливых словах</text:span></text:span></text:a><text:span text:style-name="Strong_20_Emphasis"><text:span text:style-name="T25">, </text:span></text:span><text:span text:style-name="Strong_20_Emphasis"><text:span text:style-name="T26">у</text:span></text:span><text:span text:style-name="T17">чить эмоционально и активно участвовать в беседе ;</text:span><text:span text:style-name="T18">ф</text:span><text:span text:style-name="T17">ормировать навыки использования в речи </text:span><text:a xlink:type="simple" xlink:href="https://www.maam.ru/obrazovanie/vospitannost" text:style-name="Internet_20_link" text:visited-style-name="Visited_20_Internet_20_Link"><text:span text:style-name="Strong_20_Emphasis"><text:span text:style-name="T29">вежливых слов и выражений</text:span></text:span></text:a><text:span text:style-name="Strong_20_Emphasis"><text:span text:style-name="T25">, </text:span></text:span><text:span text:style-name="T16">в</text:span><text:span text:style-name="T15">оспитывать нравственные качества</text:span><text:span text:style-name="T17">: </text:span><text:span text:style-name="Strong_20_Emphasis"><text:span text:style-name="T19">вежливость</text:span></text:span><text:span text:style-name="T17">, уважение к </text:span><text:span text:style-name="Strong_20_Emphasis"><text:span text:style-name="T19">старшим</text:span></text:span><text:span text:style-name="Strong_20_Emphasis"><text:span text:style-name="T25">, </text:span></text:span><text:span text:style-name="T18">ф</text:span><text:span text:style-name="T17">ормировать умение обосновано оценивать свои </text:span><text:span text:style-name="Strong_20_Emphasis"><text:span text:style-name="T19">поступки и поступки других людей, </text:span></text:span><text:span text:style-name="T18">с</text:span><text:span text:style-name="T17">оздавать </text:span><text:span text:style-name="Strong_20_Emphasis"><text:span text:style-name="T19">условия</text:span></text:span><text:span text:style-name="T17"> для развития коммуникативных умений и познавательного интереса.</text:span></text:p>
      <text:h text:style-name="P9" text:outline-level="2">Ход занятия</text:h>
      <text:p text:style-name="P5"><text:span text:style-name="T1">Организационный момент</text:span>:</text:p>
      <text:p text:style-name="P1"><text:span text:style-name="T16">Педагог-психолог</text:span><text:span text:style-name="T17">: Ребята, сегодня к нам в гости пришел </text:span><text:span text:style-name="T20">«Невежа»</text:span><text:span text:style-name="T17"> он совсем не знает что такое </text:span><text:span text:style-name="Strong_20_Emphasis"><text:span text:style-name="T19">вежливые слова и поступки</text:span></text:span><text:span text:style-name="T17">. От этого ему очень тяжело найти друзей. Давайте поможем ему. Но для начала Невежа посмотрит, какие мы с вами </text:span><text:span text:style-name="Strong_20_Emphasis"><text:span text:style-name="T19">вежливые</text:span></text:span><text:span text:style-name="T17">. Согласны?</text:span></text:p>
      <text:p text:style-name="P5"><text:span text:style-name="T1">Дети</text:span>: да.</text:p>
      <text:p text:style-name="P5"><text:span text:style-name="T1">Актуализация опорных знаний</text:span>:</text:p>
      <text:p text:style-name="P1"><text:span text:style-name="T16">Педагог-психолог</text:span><text:span text:style-name="T17">: подумайте и скажите, кого мы можем назвать </text:span><text:span text:style-name="Strong_20_Emphasis"><text:span text:style-name="T19">вежливым человеком</text:span></text:span><text:span text:style-name="T17">? </text:span><text:span text:style-name="T20">(ответы детей)</text:span></text:p>
      <text:p text:style-name="P1"><text:span text:style-name="T16">Педагог-психолог</text:span><text:span text:style-name="T17">: Правильно, </text:span><text:span text:style-name="Strong_20_Emphasis"><text:span text:style-name="T19">вежливый</text:span></text:span><text:span text:style-name="T17"> человек не причиняет другому неприятностей и обид. </text:span><text:span text:style-name="Strong_20_Emphasis"><text:span text:style-name="T19">Вежливый</text:span></text:span><text:span text:style-name="T17"> человек всегда здоровается и прощается, приветлив и внимателен. Если его о чём - то спрашивают или просят оказать какую-то услугу (что-то принести подать, помочь и т. д., он всегда делает это охотно.</text:span></text:p>
      <text:p text:style-name="P1"><text:span text:style-name="T17">Ребята представьте себе, что вы живёте в мире, </text:span><text:span text:style-name="T15">где никто никогда не говорит</text:span><text:span text:style-name="T17">: </text:span><text:span text:style-name="T20">«извините»</text:span><text:span text:style-name="T17">, </text:span><text:span text:style-name="T20">«простите»</text:span><text:span text:style-name="T17">, </text:span><text:span text:style-name="T20">«Пожалуйста»</text:span><text:span text:style-name="T17">. Что по вашему мнению могло бы случится </text:span><text:span text:style-name="T20">«Почему нам нужны такие </text:span><text:span text:style-name="Strong_20_Emphasis"><text:span text:style-name="T20">слова</text:span></text:span><text:span text:style-name="T20">?»</text:span><text:span text:style-name="T17"> </text:span><text:span text:style-name="T20">(ответы детей)</text:span></text:p>
      <text:p text:style-name="P1"><text:span text:style-name="T17">А теперь назовите мне, какие вы знаете </text:span><text:span text:style-name="Strong_20_Emphasis"><text:span text:style-name="T19">вежливые слова</text:span></text:span><text:span text:style-name="T17">? </text:span><text:span text:style-name="T20">(ответы детей)</text:span><text:span text:style-name="T17">.</text:span></text:p>
      <text:p text:style-name="P5"><text:span text:style-name="T2">Педагог-психолог</text:span>: Если кто-нибудь сделает что-то для вас, <text:span text:style-name="T1">то следует сказать</text:span>: <text:span text:style-name="T27">«спасибо»</text:span>. Если кто-то скажет вам <text:span text:style-name="T27">«спасибо»</text:span>, то вам следует ответить <text:span text:style-name="T27">«пожалуйста»</text:span>. А если вы нечаянно кого-то толкнули, то следует сказать <text:span text:style-name="T27">«извините пожалуйста»</text:span>.</text:p>
      <text:p text:style-name="P1"><text:span text:style-name="T17">Чтобы убедиться, что вы действительно все поняли, давайте поиграем в игру. Игра заключается в том, что вы хором будите вставлять </text:span><text:span text:style-name="Strong_20_Emphasis"><text:span text:style-name="T19">вежливые слова в мой рассказ</text:span></text:span><text:span text:style-name="T17">.</text:span></text:p>
      <text:p text:style-name="P1"><text:span text:style-name="T17">«Однажды Вова поехал в театр. В трамвае он сел около окна и с интересом рассматривал улицы, вдруг в трамвай вошла женщина с маленьким мальчиком, </text:span><text:span text:style-name="T15">Вова встал и сказал женщине</text:span><text:span text:style-name="T17">: </text:span><text:span text:style-name="T20">«садитесь»</text:span><text:span text:style-name="T17"> (дети хором </text:span><text:span text:style-name="T20">«пожалуйста»</text:span><text:span text:style-name="T17">). Женщина </text:span><text:span text:style-name="Strong_20_Emphasis"><text:span text:style-name="T19">вежливо</text:span></text:span><text:span text:style-name="T17"> поблагодарила мальчика Вову (дети хором </text:span><text:span text:style-name="T20">«спасибо»</text:span><text:span text:style-name="T17">) Неожиданно трамвай остановился, Вова тут же упал и толкнул сильно какого-то мужчину. Мужчина рассердился на мальчика, а Вова сразу же сказал (дети хором </text:span><text:span text:style-name="T20">«извините пожалуйста»</text:span><text:span text:style-name="T17">).</text:span></text:p>
      <text:p text:style-name="P6">Молодцы! Хорошо справились с заданием.</text:p>
      <text:p text:style-name="P5"><text:span text:style-name="T1">Получение новых знаний</text:span>:</text:p>
      <text:p text:style-name="P5"><text:span text:style-name="T2">Педагог-психолог</text:span>: Ребята случалось ли кому-то из вас вмешиваться в разговор других людей? Огорчались ли они? Были ли они довольны? <text:span text:style-name="T27">(ответы детей)</text:span></text:p>
      <text:p text:style-name="P5"><text:span text:style-name="T2">Педагог-психолог</text:span>: Когда вы можете вмешиваться в разговор?</text:p>
      <text:p text:style-name="P5"><text:span text:style-name="T1">Дети</text:span>: Только если это важно и срочно.</text:p>
      <text:p text:style-name="P5"><text:soft-page-break/><text:span text:style-name="T2">Педагог-психолог</text:span>: Когда вы не должны прерывать разговор, независимо от того насколько важно для вас решить какой-то вопрос?</text:p>
      <text:p text:style-name="P5"><text:span text:style-name="T1">Дети</text:span>: Когда люди не хотят, чтобы их перебивали, или когда они очень расстроены.</text:p>
      <text:p text:style-name="P1"><text:span text:style-name="T16">Педагог-психолог</text:span><text:span text:style-name="T17">: Кто ребята нам расскажет, как можно </text:span><text:span text:style-name="Strong_20_Emphasis"><text:span text:style-name="T19">вежливо</text:span></text:span><text:span text:style-name="T17"> вмешаться в разговор двоих детей или взрослых?</text:span></text:p>
      <text:p text:style-name="P5"><text:span text:style-name="T1">Дети</text:span>: Встать так, чтобы вас видели, дождаться ответа. Если ответ <text:span text:style-name="T27">«нет»</text:span> примите его и уйдите. Если ответ <text:span text:style-name="T27">«да»</text:span> скажите спасибо и быстро скажите причину, по которой вы вмешиваетесь в разговор.</text:p>
      <text:p text:style-name="P5"><text:span text:style-name="T2">Педагог-психолог</text:span>: А сейчас давайте поупражняемся <text:span text:style-name="T27">(разыграть случаи, подготовить детей заранее)</text:span>.</text:p>
      <text:p text:style-name="P1"><text:span text:style-name="T17">Закройте глаза и представьте себе мир, где все делятся друг с другом. Нет голодных и бездомных, у всех есть жильё. Представьте себе мир, где никто не толкается, не </text:span><text:span text:style-name="Strong_20_Emphasis"><text:span text:style-name="T19">старается</text:span></text:span><text:span text:style-name="T17"> схватить что-то или влезть без очереди. Где все люди добры друг другу и </text:span><text:span text:style-name="Strong_20_Emphasis"><text:span text:style-name="T19">вежливы</text:span></text:span><text:span text:style-name="T17">.</text:span></text:p>
      <text:p text:style-name="P8"><text:span text:style-name="T11">Откройте глаза, как вам понравился мир, в котором вы только, что побывали? Что вы думаете? Хотели бы вы жить в таком мире? </text:span><text:span text:style-name="T14">(ответы детей)</text:span></text:p>
      <text:p text:style-name="P2"><text:span text:style-name="T16">Педагог-психолог</text:span><text:span text:style-name="T17">: А это вполне возможно – иметь мир похожий на этот. Когда мы все научимся жить хорошо, в мире, быть добрыми, </text:span><text:span text:style-name="Strong_20_Emphasis"><text:span text:style-name="T19">вежливыми</text:span></text:span><text:span text:style-name="T17">, помогать друг другу, все это окажется возможным.</text:span></text:p>
      <text:p text:style-name="P6">А сейчас немного развлечёмся и попробуем сделать то, о чём мы говорили.</text:p>
      <text:p text:style-name="P5"><text:span text:style-name="T1">Физкультминутка</text:span>:</text:p>
      <text:p text:style-name="P6">Мы ладонь к глазам приставим,</text:p>
      <text:p text:style-name="P6">Ноги крепкие расставим.</text:p>
      <text:p text:style-name="P6">Поворачиваясь вправо,</text:p>
      <text:p text:style-name="P6">Оглядимся величаво.</text:p>
      <text:p text:style-name="P6">И налево надо тоже</text:p>
      <text:p text:style-name="P6">Поглядеть из под ладошек.</text:p>
      <text:p text:style-name="P6">И – направо! И еще</text:p>
      <text:p text:style-name="P6">Через левое плечо!</text:p>
      <text:p text:style-name="P5"><text:span text:style-name="T1">Закрепление полученных знаний</text:span>:</text:p>
      <text:p text:style-name="P5"><text:span text:style-name="T2">Педагог-психолог</text:span>: Давайте поиграем в игру <text:span text:style-name="T27">«Музыкальные коленки»</text:span>. Дети встают в круг, держась за талию, стоящего, впереди. Когда заиграет музыка, они начинают двигаться по кругу. Когда музыка останавливается, каждый ребёнок должен сесть на колени и не упасть 2-3 раза.</text:p>
      <text:p text:style-name="P5"><text:span text:style-name="T2">Педагог-психолог</text:span>: Молодцы! Никто никого не подвёл, не упал. А теперь поучимся говорить друг другу комплементы. Ведь очень приятно, когда кто-то говорит о тебе приятное, хочется стать ещё лучше добрее, чтобы некому не было обидно. Я ваши имена написала на листочках, чьё <text:span text:style-name="T1">имя вы вытяните тому и будем говорить комплементы</text:span>: <text:span text:style-name="T27">«У тебя красивые </text:span><text:soft-page-break/><text:span text:style-name="T27">волосы!»</text:span>, <text:span text:style-name="T27">«У тебя красивое платье!»</text:span>, <text:span text:style-name="T27">«Оля очень добрая, она угощает меня конфетами»</text:span> и т. д.</text:p>
      <text:p text:style-name="P5"><text:span text:style-name="T2">Педагог-психолог</text:span>: И с этим заданием справились. Ну а сейчас мы с вами все станем журналистами и будем учится брать интервью у своих товарищей. Интервью это когда задают вопросы, а кто-то на них отвечает <text:span text:style-name="T27">(снова вытягивает листочек с именем)</text:span>. Ребёнок выходит, а остальные задают вопросы. <text:span text:style-name="T1">Можно спросить у своего товарища</text:span>: «Что ты любишь кушать? Какая твоя любимая игрушка? В какие игры ты любишь играть? Помогаешь ли маме дома?» При этом не забывайте сказать <text:span text:style-name="T27">«скажите пожалуйста»</text:span> <text:span text:style-name="T27">(вопросы детей)</text:span>.</text:p>
      <text:p text:style-name="P1"><text:span text:style-name="T16">Педагог-психолог</text:span><text:span text:style-name="T17">: Молодцы дети! Мы показали Невеже, что значит быть </text:span><text:span text:style-name="Strong_20_Emphasis"><text:span text:style-name="T19">вежливым</text:span></text:span><text:span text:style-name="T17">.</text:span></text:p>
      <text:p text:style-name="P1"><text:span text:style-name="T15">Итог</text:span><text:span text:style-name="T17">: О чём сегодня мы говорили с вами? В какие игры играли? Что запомнилось? Что понравилось? В какие игры вы бы еще хотели сыграть? Что нового вы узнали? Кому помогали быть </text:span><text:span text:style-name="Strong_20_Emphasis"><text:span text:style-name="T19">вежливым</text:span></text:span><text:span text:style-name="T17">?</text:span></text:p>
      <text:p text:style-name="P1"><text:span text:style-name="T15">Рефлексия</text:span><text:span text:style-name="T17">: Ребятки, Невеже у нас очень понравилось и на прощанье он хотел бы узнать как вы сегодня поработали на </text:span><text:span text:style-name="Strong_20_Emphasis"><text:span text:style-name="T19">занятии</text:span></text:span><text:span text:style-name="T17">. У вас на столах лежат бабочки трех цветов. Желтая бабочка означает, что вы хорошо поработали, не ленились, выполняли все задания, играли во все игры, были внимательны и активны. Синяя бабочка означает, что вы немного отвлекались, но играли во все игры, не нарушали дисциплину. Красная бабочка означает, что вы ленились, отвлекались, не участвовали в играх и упражнениях. Поднимите, пожалуйста, ту бабочку, которая показывает вашу работу на </text:span><text:span text:style-name="Strong_20_Emphasis"><text:span text:style-name="T19">занятии</text:span></text:span><text:span text:style-name="T17">. Молодцы!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09:21:30.105000000</meta:creation-date>
    <dc:date>2024-01-11T10:47:03.271000000</dc:date>
    <meta:editing-duration>PT1H20M32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3" meta:paragraph-count="47" meta:word-count="916" meta:character-count="6195" meta:non-whitespace-character-count="5323"/>
  </office:meta>
</office:document-meta>
</file>