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ru" fo:country="RU"/>
    </style:style>
    <style:style style:name="P2" style:family="paragraph" style:parent-style-name="Author">
      <style:text-properties style:font-name="Times New Roman" fo:language="ru" fo:country="RU"/>
    </style:style>
    <style:style style:name="P3" style:family="paragraph" style:parent-style-name="Date">
      <style:text-properties style:font-name="Times New Roman" fo:language="ru" fo:country="RU"/>
    </style:style>
    <style:style style:name="P4" style:family="paragraph" style:parent-style-name="Abstract">
      <style:text-properties style:font-name="Times New Roman" fo:language="ru" fo:country="RU"/>
    </style:style>
    <style:style style:name="P5" style:family="paragraph" style:parent-style-name="First_20_paragraph">
      <style:text-properties style:font-name="Times New Roman" fo:language="ru" fo:country="RU"/>
    </style:style>
    <style:style style:name="P6" style:family="paragraph" style:parent-style-name="First_20_paragraph">
      <style:text-properties officeooo:paragraph-rsid="001b9664"/>
    </style:style>
    <style:style style:name="P7" style:family="paragraph" style:parent-style-name="Title">
      <style:text-properties style:font-name="Times New Roman" fo:language="ru" fo:country="RU"/>
    </style:style>
    <style:style style:name="P8" style:family="paragraph" style:parent-style-name="Heading_20_1" style:list-style-name="">
      <style:paragraph-properties fo:text-align="center" style:justify-single-word="false"/>
      <style:text-properties style:font-name="Times New Roman"/>
    </style:style>
    <style:style style:name="P9" style:family="paragraph" style:parent-style-name="Heading_20_1">
      <style:paragraph-properties fo:text-align="center" style:justify-single-word="false" fo:break-before="page"/>
      <style:text-properties style:font-name="Times New Roman"/>
    </style:style>
    <style:style style:name="P10" style:family="paragraph" style:parent-style-name="Heading_20_1"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Heading_20_1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Heading_20_2">
      <style:text-properties style:font-name="Times New Roman" fo:language="ru" fo:country="RU" fo:font-style="normal" officeooo:paragraph-rsid="001b9664" style:font-style-asian="normal" style:font-style-complex="normal"/>
    </style:style>
    <style:style style:name="P13" style:family="paragraph" style:parent-style-name="Standard" style:list-style-name="L6">
      <style:text-properties style:font-name="Times New Roman" fo:language="ru" fo:country="RU" officeooo:paragraph-rsid="001b9664"/>
    </style:style>
    <style:style style:name="P14" style:family="paragraph" style:parent-style-name="Text_20_body">
      <style:text-properties style:font-name="Times New Roman" fo:language="ru" fo:country="RU"/>
    </style:style>
    <style:style style:name="P15" style:family="paragraph" style:parent-style-name="Text_20_body" style:list-style-name="L1">
      <style:text-properties style:font-name="Times New Roman" fo:language="ru" fo:country="RU"/>
    </style:style>
    <style:style style:name="P16" style:family="paragraph" style:parent-style-name="Text_20_body" style:list-style-name="L2">
      <style:text-properties style:font-name="Times New Roman" fo:language="ru" fo:country="RU"/>
    </style:style>
    <style:style style:name="P17" style:family="paragraph" style:parent-style-name="Text_20_body" style:list-style-name="L3">
      <style:text-properties style:font-name="Times New Roman" fo:language="ru" fo:country="RU"/>
    </style:style>
    <style:style style:name="P18" style:family="paragraph" style:parent-style-name="Text_20_body" style:list-style-name="L4">
      <style:text-properties style:font-name="Times New Roman" fo:language="ru" fo:country="RU"/>
    </style:style>
    <style:style style:name="P19" style:family="paragraph" style:parent-style-name="Text_20_body" style:list-style-name="L5">
      <style:text-properties style:font-name="Times New Roman" fo:language="ru" fo:country="RU"/>
    </style:style>
    <style:style style:name="P20" style:family="paragraph" style:parent-style-name="Text_20_body">
      <style:text-properties style:font-name="Times New Roman" fo:language="ru" fo:country="RU" officeooo:rsid="0016e9eb"/>
    </style:style>
    <style:style style:name="P21" style:family="paragraph" style:parent-style-name="Text_20_body" style:list-style-name="L6">
      <style:text-properties style:font-name="Times New Roman" fo:language="ru" fo:country="RU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language="ru" fo:country="RU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Нейрогимнастика как средство комплексного развития детей</text:p>
      <text:p text:style-name="P2">Куренская Юлия Юрьевна</text:p>
      <text:p text:style-name="P3">31.03.2024</text:p>
      <text:p text:style-name="P4">В детских дошкольных учреждениях можно наблюдать постоянный рост количества детей с различными нарушениями поведения, речи, моторики, которые затрудняют усвоение образовательных программ, а также концентрацию внимания.</text:p>
      <text:p text:style-name="P4">Один из самых эффективных и современных методов коррекции является <text:span text:style-name="T1">нейрогимнастика</text:span>.</text:p>
      <text:h text:style-name="P10" text:outline-level="1"><text:bookmark-start text:name="о-нейрогимнастике"/>О нейрогимнастике<text:bookmark-end text:name="о-нейрогимнастике"/></text:h>
      <text:p text:style-name="P5">Нейрогимнастика — это система упражнений, которая эффективна на любом этапе развития. Особую актуальность она приобретает при работе с детьми, у которых имеются проблемы в развитии речи. Основная цель применения такой гимнастики — активизировать развитие речи у детей.</text:p>
      <text:p text:style-name="P14">Упражнения разработаны таким образом, чтобы оба полушария могли сотрудничать друг с другом. Это даёт возможность повысить восприятие информации, увеличить концентрацию и общую умственную производительность.</text:p>
      <text:p text:style-name="P14">При постоянном применении в сочетании с дыхательной гимнастикой и остальными видами упражнений нейрогимнастика оказывает положительный эффект.</text:p>
      <text:h text:style-name="P12" text:outline-level="2"><text:bookmark-start text:name="польза-нейрогимнастики"/>Польза нейрогимнастики<text:bookmark-end text:name="польза-нейрогимнастики"/></text:h>
      <text:p text:style-name="P6"><text:span text:style-name="T2">Чем полезна такая гимнастика?</text:span></text:p>
      <text:list text:style-name="L1">
        <text:list-item>
          <text:p text:style-name="P15">развивает речь и мышление;</text:p>
        </text:list-item>
        <text:list-item>
          <text:p text:style-name="P15">помогает улучшить концентрацию внимания и память;</text:p>
        </text:list-item>
        <text:list-item>
          <text:p text:style-name="P15">увеличивает скорость обработки информации;</text:p>
        </text:list-item>
        <text:list-item>
          <text:p text:style-name="P15">развивает моторику;</text:p>
        </text:list-item>
        <text:list-item>
          <text:p text:style-name="P15">развивает межполушарные связи головного мозга.</text:p>
        </text:list-item>
      </text:list>
      <text:h text:style-name="P10" text:outline-level="1"><text:bookmark-start text:name="проведение-занятий"/><text:soft-page-break/>Проведение занятий<text:bookmark-end text:name="проведение-занятий"/></text:h>
      <text:p text:style-name="P5">Занятия проводятся систематически в спокойной, доброжелательной обстановке.</text:p>
      <text:p text:style-name="P14">Важно точное выполнение каждого упражнения, поэтому необходимо обучить каждого ребёнка.</text:p>
      <text:p text:style-name="P14">Занятия начинаются с изучения упражнений, которые постепенно усложняются, и увеличивается объем выполняемых заданий.</text:p>
      <text:p text:style-name="P14">В младшей группе начинаю с самых простых упражнений: «Кулак-ребро-ладонь», «Колечко», «Фонарик», «Дом-ежик-замок» и т.д.</text:p>
      <text:p text:style-name="P14">После усвоения упражнений идёт усложнение ручного блока тех специальных игр и упражнений, где задействована правая рука, левая рука и выполнение заданий двумя руками одновременно и увеличивается темп работы, в зависимости выполнения упражнений и индивидуальных особенностей ребёнка.</text:p>
      <text:h text:style-name="P10" text:outline-level="1"><text:bookmark-start text:name="как-работает-нейрогимнастика"/>Как работает нейрогимнастика<text:bookmark-end text:name="как-работает-нейрогимнастика"/></text:h>
      <text:p text:style-name="P5">Чтобы эффективно использовать нейрогимнастику, необходимо понимать как работает наш мозг.</text:p>
      <text:p text:style-name="P14">Мозг человека состоит из двух полушарий, которые отвечают за различные виды деятельности:</text:p>
      <text:list text:style-name="L2">
        <text:list-item>
          <text:p text:style-name="P16">Правое отвечает за координацию движений, восприятие пространства и креативное развивает.</text:p>
        </text:list-item>
        <text:list-item>
          <text:p text:style-name="P16">Левое полушарие занимается абстрактно-логическим мышлением, развитием логики, математическими способностями и речью.</text:p>
        </text:list-item>
      </text:list>
      <text:p text:style-name="P5">Мозговая деятельность человека эффективна только в том случае, если оба полушария находятся во взаимодействии.</text:p>
      <text:p text:style-name="P14">При функциональных нарушениях мозолистого тела, которе несёт ответственность за координацию между полушариями, происходит нарушение взаимодействия левым и правым полушариями.</text:p>
      <text:p text:style-name="P14">При данном варианте одно из полушарий берет на себя большую часть нагрузки. Главной целью нейрогимнастики является восстановление связей и баланса активностей между полушариями.</text:p>
      <text:p text:style-name="P14">Виды упражнений, которые я использую в своей работе:</text:p>
      <text:list text:style-name="L3">
        <text:list-item>
          <text:p text:style-name="P17">Дыхательные: снижают гиперактивность и помогают управлять эмоциями.</text:p>
        </text:list-item>
        <text:list-item>
          <text:p text:style-name="P17">Двигательные: помогают повысить координацию движений, развивать пространственные навыки.</text:p>
        </text:list-item>
        <text:list-item>
          <text:p text:style-name="P17"><text:soft-page-break/>Глазодвигательные: улучшают межполушарное взаимодействии и дают возможность лучше воспринимать информацию, которая преподноситься в процессе обучения.</text:p>
        </text:list-item>
        <text:list-item>
          <text:p text:style-name="P17">Упражнения для развития моторики.</text:p>
        </text:list-item>
        <text:list-item>
          <text:p text:style-name="P17">Артикуляционные упражнения.</text:p>
        </text:list-item>
      </text:list>
      <text:p text:style-name="P5">В своей работе я использую комплекс кинезиологических упражнений, которые имеют свою конкретную цель, а разделить их условно можно на три функциональных блока:</text:p>
      <text:list text:style-name="L4">
        <text:list-item>
          <text:p text:style-name="P18">Упражнения, которые поднимают тонус коры полушарий мозга (дыхательные упражнения, самомассаж).</text:p>
        </text:list-item>
        <text:list-item>
          <text:p text:style-name="P18">Упражнения, которые улучшают возможности приёма и переработки информации (движения перекрёстного характера, направленные на развитие мозолистого тела головного мозга).</text:p>
        </text:list-item>
        <text:list-item>
          <text:p text:style-name="P18">Упражнения, которые улучшают контроль и регулирование деятельности (ритмичное изменение положений руки).</text:p>
        </text:list-item>
      </text:list>
      <text:p text:style-name="P5">Упражнения, используемые мной в работе с детьми:</text:p>
      <text:list text:style-name="L5">
        <text:list-item>
          <text:p text:style-name="P19">Взявшись за мочки ушных раковин, потянуть их вниз. Взявшись за верхушки ушных раковин, потянуть их вверх. Взявшись за среднюю часть ушных раковин, потянуть их вперёд, потом назад и в стороны.</text:p>
        </text:list-item>
        <text:list-item>
          <text:p text:style-name="P19">Указательными и средними пальцами обеих рук одновременно «рисовать» круги (массажировать круговыми движениями) по контуру щёк.</text:p>
        </text:list-item>
        <text:list-item>
          <text:p text:style-name="P19">Указательными и средними пальцами рук «рисовать» вокруг глаз очки (глаза в это время должны быть открыты).</text:p>
        </text:list-item>
        <text:list-item>
          <text:p text:style-name="P19">«Жаба». Руки положить на стол или на колени. Одна рука сжата в кулак, ладонь другой руки лежит на плоскости стола или на коленях. Задание: одновременно и целенаправленно изменять положения рук.</text:p>
        </text:list-item>
        <text:list-item>
          <text:p text:style-name="P19">«Кольцо». По очереди и как можно более быстро перебирать пальцами рук, соединяя их в кольцо с большим пальцем (последовательно: указательный, средний, безымянный и мизинец). Упражнение повторять в прямом порядке (от указательного пальца до мизинца) и в обратном (от мизинца до указательного).</text:p>
        </text:list-item>
        <text:list-item>
          <text:p text:style-name="P19">«Кошка». Подушечки пальцев левой руки прижаты к верхней части ладони. Пальцы правой руки выпрямлены, расставлены в стороны и напряжены. Следует по очереди изменять положения рук – выпускать и прятать «коготки»</text:p>
        </text:list-item>
        <text:list-item>
          <text:p text:style-name="P19">«Цепочка». По очереди и как можно быстрее перебирать пальцами рук, соединяя их в кольцо с большим пальцем (поочерёдно: указательный, средний, безымянный и мизинец). В «кольцо» попеременно пропускаем «кольца» из пальцев другой руки. Упражнение повторять в прямом порядке и в обратном.</text:p>
        </text:list-item>
        <text:list-item>
          <text:p text:style-name="P19"><text:soft-page-break/>«Энергетическая зевота». Снимается напряжение с мышц лица, глаз, рта, шеи. Улучшаются функции голосовых связок, речь становится чётче. Широко открыть рот и попытаться зевнуть, надавив при этом кончиками пальцев на натянутый сустав, соединяющий верхнюю и нижнюю челюсти.</text:p>
        </text:list-item>
        <text:list-item>
          <text:p text:style-name="P19">«Зеркальное рисование». Способствует синхронизации работы полушарий, восприятию информации, улучшает запоминание информации. Исходное положение: на доске или на чистом листке бумаги, взяв в обе руки по карандашу или фломастеру, одновременно рисовать зеркально- симметричные рисунки, буквы.</text:p>
        </text:list-item>
        <text:list-item>
          <text:p text:style-name="P19">«Путаница» Нужно положить правую ладонь на голову, левую — на живот. Затем поглаживайте по голове от макушки к лицу, а живот поглаживайте круговыми движениями.</text:p>
        </text:list-item>
        <text:list-item>
          <text:p text:style-name="P19">«Молоток-пила» (упражнение выполняется либо на столе, либо на коленях) Левой рукой как бы пилим пилой, правой в это же время «забиваем молотком гвозди».</text:p>
        </text:list-item>
        <text:list-item>
          <text:p text:style-name="P19">«Нос-ухо» Левой рукой держимся за правое ухо, правой рукой – за нос, затем хлопок и меняем положение: правой рукой – за левое ухо, левой рукой – за нос.</text:p>
        </text:list-item>
        <text:list-item>
          <text:p text:style-name="P19">«Перекресты» - стоя Правая рука на поясе, левая в это время – на правом плече, затем меняем положение: левая рука на поясе, правая – на левом плече.</text:p>
        </text:list-item>
      </text:list>
      <text:h text:style-name="P11" text:outline-level="1"><text:bookmark-start text:name="заключение"/>Заключение<text:bookmark-end text:name="заключение"/></text:h>
      <text:p text:style-name="P5">Подводя итог, следует отметить, что использование нейрогимнастики в развитии ребёнка стимулирует развитие познавательных процессов, снижает утомляемость, улучшает качество двигательных умений и навыков, развивает память, повышается уровень речевых функций.</text:p>
      <text:p text:style-name="P20"/>
      <text:h text:style-name="P8" text:outline-level="1"/>
      <text:h text:style-name="P9" text:outline-level="1">Используемая литература</text:h>
      <text:list text:style-name="L6">
        <text:list-item>
          <text:p text:style-name="P21">Шанина Г.Е. Упражнения специального кинезиологического комплекса для восстановления межполушарного взаимодействия у детей и подростков: Учебное пособие.- М.: ВНИИК, 1999.</text:p>
        </text:list-item>
        <text:list-item>
          <text:p text:style-name="P21">Трясорукова Т.П. Развитие межполушарного взаимодействия у детей: нейродинамическая гимнастика. Изд.2-е. Ростов н/Д.: Феникс, 2019.-32с.</text:p>
        </text:list-item>
        <text:list-item>
          <text:p text:style-name="P21">Трясорукова Т.П. Развитие межполушарного взаимодействия у детей: нейродинамическая гимнастика:прописи. Изд.2-е. Ростов н/Д.: Феникс, 2017.-31с.</text:p>
        </text:list-item>
        <text:list-item>
          <text:p text:style-name="P13">Самопознание.ру.: <text:a xlink:type="simple" xlink:href="https://samopoznanie.ru/articles/chto_takoe_neyrogimnastika_i_chem_ona_polezna-1447481#ixzz685Wk1yDx" text:style-name="Internet_20_link" text:visited-style-name="Visited_20_Internet_20_Link">https://samopoznanie.ru/articles/chto_takoe_neyrogimnastika_i_chem_ona_polezna-1447481#ixzz685Wk1yDx</text:a></text:p>
        </text:list-item>
        <text:list-item>
          <text:p text:style-name="P13">Мир психологии: <text:a xlink:type="simple" xlink:href="http://www.psyworld.ru/for-adults/stories-for-parents/for-all/800-2009-10-20-15-40-57.html" text:style-name="Internet_20_link" text:visited-style-name="Visited_20_Internet_20_Link">http://www.psyworld.ru/for-adults/stories-for-parents/for-all/800-2009-10-20-15-40-57.html</text:a></text:p>
        </text:list-item>
        <text:list-item>
          <text:p text:style-name="P13">Открытый урок: <text:a xlink:type="simple" xlink:href="https://urok.1sept.ru/articles/313690" text:style-name="Internet_20_link" text:visited-style-name="Visited_20_Internet_20_Link">https://urok.1sept.ru/articles/313690</text:a></text:p>
        </text:list-item>
        <text:list-item>
          <text:p text:style-name="P13">Развивашка онлайн: <text:a xlink:type="simple" xlink:href="https://razvivashka.online/metodiki/gimnastika-dlya-mozga" text:style-name="Internet_20_link" text:visited-style-name="Visited_20_Internet_20_Link">https://razvivashka.online/metodiki/gimnastika-dlya-mozga</text:a></text:p>
          <text:p text:style-name="P13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ru" fo:country="RU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5.2$Linux_X86_64 LibreOffice_project/60$Build-2</meta:generator>
    <dc:title>Нейрогимнастика как средство комплексного развития детей</dc:title>
    <dc:description/>
    <dc:subject/>
    <meta:keyword/>
    <meta:initial-creator>Куренская Юлия Юрьевна</meta:initial-creator>
    <meta:creation-date>2024-03-31T15:04:36Z</meta:creation-date>
    <dc:date>2024-03-31T22:22:34.852822683</dc:date>
    <meta:editing-duration>PT10M36S</meta:editing-duration>
    <meta:editing-cycles>3</meta:editing-cycles>
    <meta:document-statistic meta:table-count="0" meta:image-count="0" meta:object-count="0" meta:page-count="5" meta:paragraph-count="65" meta:word-count="937" meta:character-count="7518" meta:non-whitespace-character-count="6671"/>
    <meta:user-defined meta:name="abstract">В детских дошкольных учреждениях можно наблюдать постоянный рост количества детей с различными нарушениями поведения, речи, моторики, которые затрудняют усвоение образовательных программ, а также концентрацию внимания.Один из самых эффективных и современных методов коррекции является нейрогимнастика.</meta:user-defined>
    <meta:user-defined meta:name="date">31.03.2024</meta:user-defined>
  </office:meta>
</office:document-meta>
</file>