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P2" style:parent-style-name="Standard" style:family="paragraph">
      <style:paragraph-properties fo:text-align="center" fo:margin-bottom="0in"/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P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tyle="normal" style:font-style-asian="normal" style:font-style-complex="normal" fo:font-size="26pt" style:font-size-asian="26pt" style:font-size-complex="26pt"/>
    </style:style>
    <style:style style:name="P7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tyle="normal" style:font-style-asian="normal" style:font-style-complex="normal" fo:font-size="26pt" style:font-size-asian="26pt" style:font-size-complex="26pt"/>
    </style:style>
    <style:style style:name="P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tyle="normal" style:font-style-asian="normal" style:font-style-complex="normal" fo:font-size="26pt" style:font-size-asian="26pt" style:font-size-complex="26pt"/>
    </style:style>
    <style:style style:name="P9" style:parent-style-name="Standard" style:family="paragraph">
      <style:paragraph-properties fo:text-align="center" fo:margin-bottom="0in"/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P10" style:parent-style-name="Standard" style:family="paragraph">
      <style:paragraph-properties fo:text-align="center" fo:margin-bottom="0in"/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P11" style:parent-style-name="Standard" style:family="paragraph">
      <style:paragraph-properties fo:text-align="center" fo:margin-bottom="0in"/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P12" style:parent-style-name="Standard" style:family="paragraph">
      <style:paragraph-properties fo:text-align="center" fo:margin-bottom="0in"/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P13" style:parent-style-name="Standard" style:family="paragraph">
      <style:paragraph-properties fo:text-align="center" fo:margin-bottom="0in"/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P14" style:parent-style-name="Standard" style:family="paragraph">
      <style:paragraph-properties fo:text-align="center" fo:margin-bottom="0in"/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P15" style:parent-style-name="Standard" style:family="paragraph">
      <style:paragraph-properties fo:text-align="center" fo:margin-bottom="0in"/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P16" style:parent-style-name="Standard" style:family="paragraph">
      <style:paragraph-properties fo:text-align="center" fo:margin-bottom="0in"/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P17" style:parent-style-name="Standard" style:family="paragraph">
      <style:paragraph-properties fo:text-align="center" fo:margin-bottom="0in"/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P18" style:parent-style-name="Standard" style:family="paragraph">
      <style:paragraph-properties fo:text-align="center" fo:margin-bottom="0in"/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P19" style:parent-style-name="Standard" style:family="paragraph">
      <style:paragraph-properties fo:text-align="center" fo:margin-bottom="0in"/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P20" style:parent-style-name="Standard" style:family="paragraph">
      <style:paragraph-properties fo:text-align="center" fo:margin-bottom="0in"/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P21" style:parent-style-name="Standard" style:family="paragraph">
      <style:paragraph-properties fo:text-align="center" fo:margin-bottom="0in"/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P22" style:parent-style-name="Standard" style:family="paragraph">
      <style:paragraph-properties fo:text-align="center" fo:margin-bottom="0in"/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P23" style:parent-style-name="Standard" style:family="paragraph">
      <style:paragraph-properties fo:text-align="center" fo:margin-bottom="0in"/>
      <style:text-properties style:font-name="Times New Roman" fo:font-style="normal" style:font-style-asian="normal" style:font-style-complex="normal" fo:font-size="22pt" style:font-size-asian="22pt" style:font-size-complex="22pt"/>
    </style:style>
    <style:style style:name="P24" style:parent-style-name="Standard" style:family="paragraph">
      <style:paragraph-properties fo:text-align="center" fo:margin-bottom="0in"/>
      <style:text-properties style:font-name="Times New Roman" fo:font-style="normal" style:font-style-asian="normal" style:font-style-complex="normal" fo:font-size="18pt" style:font-size-asian="18pt" style:font-size-complex="22pt"/>
    </style:style>
    <style:style style:name="P25" style:parent-style-name="Standard" style:family="paragraph">
      <style:paragraph-properties fo:margin-bottom="0in"/>
      <style:text-properties style:font-name="Times New Roman" fo:font-style="normal" style:font-style-asian="normal" style:font-style-complex="normal" fo:font-size="12pt" style:font-size-asian="12pt" style:font-size-complex="22pt"/>
    </style:style>
    <style:style style:name="P26" style:parent-style-name="Standard" style:family="paragraph">
      <style:paragraph-properties fo:margin-bottom="0in"/>
      <style:text-properties style:font-name="Times New Roman" fo:font-style="normal" style:font-style-asian="normal" style:font-style-complex="normal" fo:font-size="12pt" style:font-size-asian="12pt" style:font-size-complex="22pt"/>
    </style:style>
    <style:style style:name="P27" style:parent-style-name="Standard" style:family="paragraph">
      <style:paragraph-properties fo:margin-bottom="0in"/>
      <style:text-properties style:font-name="Times New Roman" fo:font-style="normal" style:font-style-asian="normal" style:font-style-complex="normal" fo:font-size="12pt" style:font-size-asian="12pt" style:font-size-complex="22pt"/>
    </style:style>
    <style:style style:name="P28" style:parent-style-name="Standard" style:family="paragraph">
      <style:paragraph-properties fo:margin-bottom="0in"/>
      <style:text-properties fo:font-size="22pt" style:font-size-asian="22pt" style:font-size-complex="22pt"/>
    </style:style>
    <style:style style:name="P2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normal" style:font-style-asian="normal" fo:font-size="18pt" style:font-size-asian="18pt" style:font-size-complex="22pt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normal" style:font-style-asian="normal" fo:font-size="18pt" style:font-size-asian="18pt" style:font-size-complex="22pt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normal" style:font-style-asian="normal" fo:font-size="18pt" style:font-size-asian="18pt" style:font-size-complex="22pt"/>
    </style:style>
    <style:style style:name="P3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normal" style:font-style-asian="normal" fo:font-size="18pt" style:font-size-asian="18pt" style:font-size-complex="22pt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normal" style:font-style-asian="normal" fo:font-size="18pt" style:font-size-asian="18pt" style:font-size-complex="22pt"/>
    </style:style>
    <style:style style:name="P3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normal" style:font-style-asian="normal" fo:font-size="18pt" style:font-size-asian="18pt" style:font-size-complex="22pt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normal" style:font-style-asian="normal" fo:font-size="18pt" style:font-size-asian="18pt" style:font-size-complex="22pt"/>
    </style:style>
    <style:style style:name="P3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normal" style:font-style-asian="normal" fo:font-size="18pt" style:font-size-asian="18pt" style:font-size-complex="22pt"/>
    </style:style>
    <style:style style:name="P3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normal" style:font-style-asian="normal" fo:font-size="18pt" style:font-size-asian="18pt" style:font-size-complex="22pt"/>
    </style:style>
    <style:style style:name="P3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normal" style:font-style-asian="normal" fo:font-size="16pt" style:font-size-asian="16pt" style:font-size-complex="22pt"/>
    </style:style>
    <style:style style:name="P3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normal" style:font-style-asian="normal" fo:font-size="16pt" style:font-size-asian="16pt" style:font-size-complex="22pt"/>
    </style:style>
    <style:style style:name="TableColumn41" style:family="table-column">
      <style:table-column-properties style:column-width="0.3743in" style:use-optimal-column-width="false"/>
    </style:style>
    <style:style style:name="TableColumn42" style:family="table-column">
      <style:table-column-properties style:column-width="0.5416in" style:use-optimal-column-width="false"/>
    </style:style>
    <style:style style:name="TableColumn43" style:family="table-column">
      <style:table-column-properties style:column-width="3.2604in" style:use-optimal-column-width="false"/>
    </style:style>
    <style:style style:name="TableColumn44" style:family="table-column">
      <style:table-column-properties style:column-width="6.709in" style:use-optimal-column-width="false"/>
    </style:style>
    <style:style style:name="Table40" style:family="table">
      <style:table-properties style:width="10.8854in" fo:margin-left="-0.2979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 fo:text-indent="0.8104in"/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 fo:margin-left="2.5826in">
        <style:tab-stops/>
      </style:paragraph-properties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TableRow54" style:family="table-row">
      <style:table-row-properties style:min-row-height="0.8326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TableContents" style:family="paragraph">
      <style:paragraph-properties fo:margin-bottom="0.0354in" fo:line-height="100%">
        <style:tab-stops>
          <style:tab-stop style:type="left" style:position="7.1645in"/>
        </style:tab-stops>
      </style:paragraph-properties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P7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8" style:parent-style-name="TableContents" style:family="paragraph">
      <style:paragraph-properties fo:margin-bottom="0.1965in" fo:line-height="100%"/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ru" style:country-asian="RU"/>
    </style:style>
    <style:style style:name="TableRow83" style:family="table-row">
      <style:table-row-properties style:min-row-height="0.6902in" style:use-optimal-row-height="false"/>
    </style:style>
    <style:style style:name="P8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language-asian="ru" style:country-asian="RU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language-asian="ru" style:country-asian="RU"/>
    </style:style>
    <style:style style:name="TableRow92" style:family="table-row">
      <style:table-row-properties style:use-optimal-row-height="false"/>
    </style:style>
    <style:style style:name="P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291in"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98" style:parent-style-name="Standard" style:family="paragraph">
      <style:paragraph-properties fo:margin-top="0.0291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language-asian="ru" style:country-asian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margin-bottom="0in" fo:line-height="100%" fo:margin-right="0.05in">
        <style:tab-stops>
          <style:tab-stop style:type="left" style:position="7.1645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 fo:margin-right="0.05in">
        <style:tab-stops>
          <style:tab-stop style:type="left" style:position="7.1645in"/>
        </style:tab-stops>
      </style:paragraph-properties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Row120" style:family="table-row">
      <style:table-row-properties style:min-row-height="0.6437in" style:use-optimal-row-height="false"/>
    </style:style>
    <style:style style:name="P12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2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language-asian="ru" style:country-asian="RU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language-asian="ru" style:country-asian="RU"/>
    </style:style>
    <style:style style:name="TableRow129" style:family="table-row">
      <style:table-row-properties style:use-optimal-row-height="false"/>
    </style:style>
    <style:style style:name="P13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language-asian="ru" style:country-asian="RU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language-asian="ru" style:country-asian="RU"/>
    </style:style>
    <style:style style:name="TableRow138" style:family="table-row">
      <style:table-row-properties style:min-row-height="1.0715in" style:use-optimal-row-height="false"/>
    </style:style>
    <style:style style:name="P1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44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language-asian="ru" style:country-asian="RU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top="0.0694in" fo:margin-bottom="0in" fo:line-height="10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language-asian="ru" style:country-asian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margin-bottom="0in" fo:line-height="100%" fo:margin-right="-0.075in">
        <style:tab-stops>
          <style:tab-stop style:type="left" style:position="7.1645in"/>
        </style:tab-stops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 fo:margin-right="0.05in" fo:text-indent="0.1777in">
        <style:tab-stops>
          <style:tab-stop style:type="left" style:position="7.1645in"/>
        </style:tab-stops>
      </style:paragraph-properties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P1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language-asian="ru" style:country-asian="RU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language-asian="ru" style:country-asian="RU"/>
    </style:style>
    <style:style style:name="TableRow176" style:family="table-row">
      <style:table-row-properties style:use-optimal-row-height="false"/>
    </style:style>
    <style:style style:name="P1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language-asian="ru" style:country-asian="RU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P18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language-asian="ru" style:country-asian="RU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 fo:margin-right="0.05in">
        <style:tab-stops>
          <style:tab-stop style:type="left" style:position="7.1645in"/>
        </style:tab-stops>
      </style:paragraph-properties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P21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language-asian="ru" style:country-asian="RU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language-asian="ru" style:country-asian="RU"/>
    </style:style>
    <style:style style:name="TableRow221" style:family="table-row">
      <style:table-row-properties style:use-optimal-row-height="false"/>
    </style:style>
    <style:style style:name="P2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TableContents" style:family="paragraph">
      <style:paragraph-properties fo:margin-bottom="0.0354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27" style:parent-style-name="TableContents" style:family="paragraph">
      <style:paragraph-properties fo:margin-bottom="0.0354in" fo:line-height="100%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language-asian="ru" style:country-asian="RU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TableContents" style:family="paragraph">
      <style:paragraph-properties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language-asian="ru" style:country-asian="RU"/>
    </style:style>
    <style:style style:name="TableRow230" style:family="table-row">
      <style:table-row-properties style:use-optimal-row-height="false"/>
    </style:style>
    <style:style style:name="P2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language-asian="ru" style:country-asian="RU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language-asian="ru" style:country-asian="RU"/>
    </style:style>
    <style:style style:name="TableRow239" style:family="table-row">
      <style:table-row-properties style:min-row-height="0.7597in"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margin-bottom="0in" fo:line-height="100%">
        <style:tab-stops>
          <style:tab-stop style:type="left" style:position="7.1645in"/>
        </style:tab-stops>
      </style:paragraph-properties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P2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language-asian="ru" style:country-asian="RU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top="0.0694in" fo:margin-bottom="0in" fo:line-height="10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language-asian="ru" style:country-asian="RU"/>
    </style:style>
    <style:style style:name="TableRow269" style:family="table-row">
      <style:table-row-properties style:use-optimal-row-height="false"/>
    </style:style>
    <style:style style:name="P27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75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P294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 fo:margin-right="-0.075in">
        <style:tab-stops>
          <style:tab-stop style:type="left" style:position="7.1645in"/>
        </style:tab-stops>
      </style:paragraph-properties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Row297" style:family="table-row">
      <style:table-row-properties style:min-row-height="0.8173in" style:use-optimal-row-height="false"/>
    </style:style>
    <style:style style:name="P29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language-asian="ru" style:country-asian="RU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language-asian="ru" style:country-asian="RU"/>
    </style:style>
    <style:style style:name="TableRow306" style:family="table-row">
      <style:table-row-properties style:use-optimal-row-height="false"/>
    </style:style>
    <style:style style:name="P30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12" style:parent-style-name="TableContents" style:family="paragraph">
      <style:paragraph-properties fo:margin-bottom="0.1965in" fo:line-height="100%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language-asian="ru" style:country-asian="RU"/>
    </style:style>
    <style:style style:name="P31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language-asian="ru" style:country-asian="RU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TableContents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P3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22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language-asian="ru" style:country-asian="RU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language-asian="ru" style:country-asian="RU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28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31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margin-bottom="0in" fo:line-height="100%">
        <style:tab-stops>
          <style:tab-stop style:type="left" style:position="7.1645in"/>
        </style:tab-stops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P337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 fo:text-indent="0.1777in">
        <style:tab-stops>
          <style:tab-stop style:type="left" style:position="7.1645in"/>
        </style:tab-stops>
      </style:paragraph-properties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P34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language-asian="ru" style:country-asian="RU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language-asian="ru" style:country-asian="RU"/>
    </style:style>
    <style:style style:name="TableRow349" style:family="table-row">
      <style:table-row-properties style:use-optimal-row-height="false"/>
    </style:style>
    <style:style style:name="P3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text-underline-type="single" style:text-underline-style="solid" style:text-underline-width="bold" style:text-underline-mode="continuous" style:language-asian="ru" style:country-asian="RU"/>
    </style:style>
    <style:style style:name="P35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style:language-asian="ru" style:country-asian="RU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P3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text-underline-type="single" style:text-underline-style="solid" style:text-underline-width="bold" style:text-underline-mode="continuous" style:language-asian="ru" style:country-asian="RU"/>
    </style:style>
    <style:style style:name="P364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72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75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margin-bottom="0in" fo:line-height="100%">
        <style:tab-stops>
          <style:tab-stop style:type="left" style:position="7.1645in"/>
        </style:tab-stops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P38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P3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text-underline-type="single" style:text-underline-style="solid" style:text-underline-width="bold" style:text-underline-mode="continuous" style:language-asian="ru" style:country-asian="RU"/>
    </style:style>
    <style:style style:name="P399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P40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top="0.0291in" fo:margin-bottom="0in" fo:line-height="100%"/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text-underline-type="single" style:text-underline-style="solid" style:text-underline-width="bold" style:text-underline-mode="continuous" style:language-asian="ru" style:country-asian="RU"/>
    </style:style>
    <style:style style:name="P408" style:parent-style-name="Standard" style:family="paragraph">
      <style:paragraph-properties fo:margin-top="0.0291in" fo:margin-bottom="0in" fo:line-height="100%"/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15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421" style:parent-style-name="Standard" style:family="paragraph">
      <style:paragraph-properties fo:margin-bottom="0in" fo:line-height="100%">
        <style:tab-stops>
          <style:tab-stop style:type="left" style:position="7.1645in"/>
        </style:tab-stops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 fo:margin-right="0.05in" fo:text-indent="0.1777in">
        <style:tab-stops>
          <style:tab-stop style:type="left" style:position="7.1645in"/>
        </style:tab-stops>
      </style:paragraph-properties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P42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431" style:parent-style-name="Standard" style:family="paragraph">
      <style:paragraph-properties fo:margin-bottom="0in" fo:line-height="100%">
        <style:tab-stops>
          <style:tab-stop style:type="left" style:position="1.5104in"/>
        </style:tab-stops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P4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P43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4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P442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45" style:parent-style-name="Standard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46" style:parent-style-name="Standard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47" style:parent-style-name="Standard" style:family="paragraph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2pt"/>
    </style:style>
    <style:style style:name="P4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49" style:parent-style-name="Standard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50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2pt" style:language-asian="ru" style:country-asian="RU" fo:hyphenate="true"/>
    </style:style>
    <style:style style:name="P451" style:parent-style-name="Абзацсписка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style:letter-kerning="false" fo:font-size="12pt" style:font-size-asian="12pt" style:font-size-complex="12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style:letter-kerning="false" fo:font-size="12pt" style:font-size-asian="12pt" style:font-size-complex="12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style:letter-kerning="false" fo:font-size="12pt" style:font-size-asian="12pt" style:font-size-complex="12pt" style:language-asian="ru" style:country-asian="RU"/>
    </style:style>
    <style:style style:name="P455" style:parent-style-name="Абзацсписка" style:list-style-name="LFO2" style:family="paragraph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tyle="normal" style:font-style-asian="normal" style:letter-kerning="false" fo:font-size="12pt" style:font-size-asian="12pt" style:font-size-complex="12pt" style:language-asian="ru" style:country-asian="RU" fo:hyphenate="true"/>
    </style:style>
    <style:style style:name="P456" style:parent-style-name="Абзацсписка" style:list-style-name="LFO2" style:family="paragraph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tyle="normal" style:font-style-asian="normal" style:letter-kerning="false" fo:font-size="12pt" style:font-size-asian="12pt" style:font-size-complex="12pt" style:language-asian="ru" style:country-asian="RU" fo:hyphenate="true"/>
    </style:style>
    <style:style style:name="P457" style:parent-style-name="Обычный" style:list-style-name="LFO3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8" style:parent-style-name="Обычный" style:list-style-name="LFO3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59" style:parent-style-name="Обычный" style:list-style-name="LFO3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60" style:parent-style-name="Обычный" style:list-style-name="LFO3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61" style:parent-style-name="Обычный" style:list-style-name="LFO3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62" style:parent-style-name="Обычный" style:family="paragraph">
      <style:paragraph-properties fo:widows="2" fo:orphans="2" style:vertical-align="auto"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63" style:parent-style-name="Standard" style:list-style-name="LFO4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64" style:parent-style-name="Standard" style:list-style-name="LFO5" style:family="paragraph">
      <style:paragraph-properties fo:margin-bottom="0in" fo:margin-left="0.4923in">
        <style:tab-stops/>
      </style:paragraph-properties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65" style:parent-style-name="Standard" style:list-style-name="LFO5" style:family="paragraph">
      <style:paragraph-properties fo:margin-bottom="0in" fo:margin-left="0.4923in">
        <style:tab-stops/>
      </style:paragraph-properties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66" style:parent-style-name="Standard" style:list-style-name="LFO5" style:family="paragraph">
      <style:paragraph-properties fo:margin-bottom="0in" fo:margin-left="0.4923in">
        <style:tab-stops/>
      </style:paragraph-properties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67" style:parent-style-name="Standard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68" style:parent-style-name="Standard" style:family="paragraph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2pt"/>
    </style:style>
    <style:style style:name="P469" style:parent-style-name="Standard" style:list-style-name="LFO6" style:family="paragraph"/>
    <style:style style:name="T470" style:parent-style-name="Основнойшрифтабзаца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71" style:parent-style-name="Standard" style:list-style-name="LFO6" style:family="paragraph"/>
    <style:style style:name="T472" style:parent-style-name="Основнойшрифтабзаца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73" style:parent-style-name="Standard" style:list-style-name="LFO6" style:family="paragraph"/>
    <style:style style:name="T474" style:parent-style-name="Основнойшрифтабзаца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75" style:parent-style-name="Standard" style:list-style-name="LFO6" style:family="paragraph"/>
    <style:style style:name="T476" style:parent-style-name="Основнойшрифтабзаца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</office:automatic-styles>
  <office:body>
    <office:text text:use-soft-page-breaks="true">
      <text:p text:style-name="P1">Муниципальное дошкольное образовательное учреждение - Детский сад №3</text:p>
      <text:p text:style-name="P2">Лесного МО Тверской области</text:p>
      <text:p text:style-name="P3"/>
      <text:p text:style-name="P4"/>
      <text:p text:style-name="P5"/>
      <text:p text:style-name="P6"/>
      <text:p text:style-name="P7">Перспективное планирование по ОБЖ</text:p>
      <text:p text:style-name="P8"><text:s/>в старшей разновозрастной группе</text:p>
      <text:p text:style-name="P9"/>
      <text:p text:style-name="P10"/>
      <text:p text:style-name="P11"/>
      <text:p text:style-name="P12"><text:tab/><text:tab/><text:tab/><text:tab/><text:tab/><text:tab/><text:tab/><text:tab/><text:tab/><text:tab/><text:tab/><text:tab/></text:p>
      <text:p text:style-name="P13"/>
      <text:p text:style-name="P14"><text:tab/><text:tab/><text:tab/><text:tab/><text:tab/><text:tab/><text:tab/><text:tab/><text:tab/><text:tab/><text:tab/><text:tab/><text:tab/><text:tab/><text:tab/><text:tab/><text:tab/>Подготовила</text:p>
      <text:p text:style-name="P15"><text:tab/><text:tab/><text:tab/><text:tab/><text:tab/><text:tab/><text:tab/><text:tab/><text:tab/><text:tab/><text:tab/><text:tab/><text:tab/><text:tab/><text:tab/>Филиппова Ольга Михайловна</text:p>
      <text:p text:style-name="P16"><text:tab/><text:tab/><text:tab/><text:tab/><text:tab/><text:tab/><text:tab/><text:tab/><text:tab/><text:tab/><text:tab/>воспитатель высшей квалификационной категории</text:p>
      <text:p text:style-name="P17"/>
      <text:p text:style-name="P18"/>
      <text:p text:style-name="P19"/>
      <text:p text:style-name="P20"/>
      <text:p text:style-name="P21"/>
      <text:p text:style-name="P22">2023<text:s/>год</text:p>
      <text:p text:style-name="P23"/>
      <text:soft-page-break/>
      <text:p text:style-name="P24">Пояснительная записка</text:p>
      <text:p text:style-name="P25"><text:s text:c="5"/>Детство – уникальный период в жизни человека. В это время формируется здоровье<text:s/>ребёнка и происходит становление личности. В начале пути рядом с ребёнком находятся любящие его люди – родители, воспитатели, которые заботятся о нём, поддерживают и оберегают от опасностей. Однако, безопасность ребёнка - <text:s/>это не система запретов, а знание<text:s/>определённых правил и умение правильно вести себя в различных ситуациях. Я считаю, что данная проблема актуальна в современном обществе и послужила основанием для выбора данной темы. Перспективное планирование по формированию основ безопасности жизнедеятельности у детей старшего дошкольного возраста отражает мой опыт работы по обозначенной проблеме.</text:p>
      <text:p text:style-name="P26"><text:s text:c="4"/>Главная цель по воспитанию безопасного поведения у детей – формирование основных понятий опасных для жизни ситуаций и особенностей поведения в них. Формирование основ безопасности жизнедеятельности детей осуществляется в разных направлениях: организованные занятия, беседы, экскурсии, наблюдения, театрализованные представления, дидактические и сюжетно-ролевые игры, чтение художественной литературы, просмотр и<text:s/>анализ мультфильмов, видеофильмов, экспериментирование. Моя работа построена по разделам: правила дорожного движения, пожарная безопасность, здоровье, безопасность на улице. Ежемесячно мы касаемся каждого раздела.</text:p>
      <text:p text:style-name="P27"><text:s text:c="3"/>Методическая разработка носит рекомендательный характер и может оказать практическую помощь воспитателю по формированию у детей основ безопасности жизнедеятельности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Перспективное планирование</text:p>
      <text:p text:style-name="P39">по ОБЖ в старшей разновозрастной группе<text:s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Неделя</text:p>
          </table:table-cell>
          <table:table-cell table:style-name="TableCell50">
            <text:p text:style-name="P51">Тема</text:p>
          </table:table-cell>
          <table:table-cell table:style-name="TableCell52">
            <text:p text:style-name="P53">Задачи</text:p>
          </table:table-cell>
        </table:table-row>
        <table:table-row table:style-name="TableRow54">
          <table:table-cell table:style-name="TableCell55" table:number-rows-spanned="4">
            <text:p text:style-name="P56">С</text:p>
            <text:p text:style-name="P57">Е</text:p>
            <text:p text:style-name="P58">Н</text:p>
            <text:p text:style-name="P59">Т</text:p>
            <text:p text:style-name="P60">Я</text:p>
            <text:p text:style-name="P61">Б</text:p>
            <text:p text:style-name="P62">Р</text:p>
            <text:p text:style-name="P63">Ь</text:p>
            <text:p text:style-name="P64"/>
          </table:table-cell>
          <table:table-cell table:style-name="TableCell65">
            <text:p text:style-name="P66">1</text:p>
          </table:table-cell>
          <table:table-cell table:style-name="TableCell67">
            <text:p text:style-name="P68">Работа по ПДД</text:p>
            <text:p text:style-name="P69">«Улица полна неожиданностей».</text:p>
          </table:table-cell>
          <table:table-cell table:style-name="TableCell70">
            <text:p text:style-name="P71">Закреплять, расширять и углублять представления о правилах дорожного движения. Формировать у детей понимание правил безопасности при осуществлении дорожного движения.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</text:p>
          </table:table-cell>
          <table:table-cell table:style-name="TableCell76">
            <text:p text:style-name="P77"><text:s/>Здоровье</text:p>
            <text:p text:style-name="P78">Эмоциональное благополучие ребенка.</text:p>
          </table:table-cell>
          <table:table-cell table:style-name="TableCell79">
            <text:p text:style-name="P80"><text:span text:style-name="T81">Формировать умение контролировать собственное поведение и управлять им с<text:s/></text:span><text:span text:style-name="T82">учетом моральных норм между людьми. Помочь расширить социальный опыт и область правовых знаний, знакомить с изменением и противоречиями окружающего мира.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3</text:p>
          </table:table-cell>
          <table:table-cell table:style-name="TableCell87">
            <text:p text:style-name="P88">Пожарная безопасность.</text:p>
            <text:p text:style-name="P89"><text:s/>«Огонь добрый и злой»</text:p>
          </table:table-cell>
          <table:table-cell table:style-name="TableCell90">
            <text:p text:style-name="P91">Познакомить детей с историей возникновения огня, закрепить знания о роли огня в жизни человека. Дать понятие детям, что огонь бывает другом, а бывает и врагом. Учить детей видеть, когда огонь друг, а когда враг.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4</text:p>
          </table:table-cell>
          <table:table-cell table:style-name="TableCell96">
            <text:p text:style-name="P97">Безопасность на<text:s/>улице</text:p>
            <text:p text:style-name="P98">«Съедобные ягоды и ядовитые растения»</text:p>
          </table:table-cell>
          <table:table-cell table:style-name="TableCell99">
            <text:p text:style-name="P100">Познакомить детей со съедобными ягодами и ядовитыми растениями. Научить различать их и правильно называть.</text:p>
          </table:table-cell>
        </table:table-row>
        <table:table-row table:style-name="TableRow101">
          <table:table-cell table:style-name="TableCell102" table:number-rows-spanned="4">
            <text:p text:style-name="P103">О</text:p>
            <text:p text:style-name="P104">К</text:p>
            <text:p text:style-name="P105">Т</text:p>
            <text:p text:style-name="P106">Я</text:p>
            <text:p text:style-name="P107">Б</text:p>
            <text:p text:style-name="P108">Р</text:p>
            <text:p text:style-name="P109">Ь</text:p>
            <text:p text:style-name="P110"/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Работа по ПДД</text:p>
            <text:p text:style-name="P115"><text:span text:style-name="T116"><text:s/></text:span><text:span text:style-name="T117">«Когда мы пассажиры»</text:span></text:p>
          </table:table-cell>
          <table:table-cell table:style-name="TableCell118">
            <text:p text:style-name="P119">Добиться, чтобы дети усвоили понятия «Пешеход»,<text:s/>«Пассажир» и получили представления о правильном поведении в общественном транспорте.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2</text:p>
          </table:table-cell>
          <table:table-cell table:style-name="TableCell124">
            <text:p text:style-name="P125">Безопасность на улице</text:p>
            <text:p text:style-name="P126">“Контакты с животными”</text:p>
          </table:table-cell>
          <table:table-cell table:style-name="TableCell127">
            <text:p text:style-name="P128">Объяснить детям, что контакты с животными иногда могут быть опасны. Учить детей понимать состояние и поведение животных;<text:s/>знать, как обращаться с ними.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3</text:p>
          </table:table-cell>
          <table:table-cell table:style-name="TableCell133">
            <text:p text:style-name="P134">Безопасность на улице</text:p>
            <text:p text:style-name="P135">“Опасные ситуации. Контакты с незнакомыми людьми дома”.</text:p>
          </table:table-cell>
          <table:table-cell table:style-name="TableCell136">
            <text:p text:style-name="P137">Рассмотреть и обсудить опасные ситуации, как контакты с чужими людьми. <text:s/>Способствовать развитию осторожности, осмотрительности в общении с<text:s/>незнакомыми людьми.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4</text:p>
          </table:table-cell>
          <table:table-cell table:style-name="TableCell142">
            <text:p text:style-name="P143">Здоровье</text:p>
            <text:p text:style-name="P144">«Микробы и вирусы»</text:p>
          </table:table-cell>
          <table:table-cell table:style-name="TableCell145">
            <text:p text:style-name="P146"><text:span text:style-name="T147"><text:s/></text:span><text:span text:style-name="T148">Научить детей заботиться о своём здоровье, избегать ситуаций, приносящих вред здоровью. Дать детям элементарные представления об инфекционных болезнях и их возбудителях. Воспитывать привычку в соблюдении</text:span><text:span text:style-name="T149"><text:s/>правил личной гигиены.</text:span></text:p>
          </table:table-cell>
        </table:table-row>
        <table:table-row table:style-name="TableRow150">
          <table:table-cell table:style-name="TableCell151" table:number-rows-spanned="4">
            <text:p text:style-name="P152">Н</text:p>
            <text:p text:style-name="P153">О</text:p>
            <text:soft-page-break/>
            <text:p text:style-name="P154">Я</text:p>
            <text:p text:style-name="P155">Б</text:p>
            <text:p text:style-name="P156">Р</text:p>
            <text:p text:style-name="P157">Ь</text:p>
            <text:p text:style-name="P158"/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Работа по ПДД</text:p>
            <text:p text:style-name="P163">«Какие бывают машины»</text:p>
            <text:p text:style-name="P164"/>
          </table:table-cell>
          <table:table-cell table:style-name="TableCell165">
            <text:p text:style-name="P166">Познакомить детей с машинами специального назначения: «Скорая помощь», «Пожарная», «Полиция», «Хлеб», «Продукты», «Мебель» и т.д. Объяснить, что автобус,<text:s/><text:soft-page-break/>грузовые и легковые<text:s/>машины заправляются бензином, а трамвай и троллейбус работают от электричества. Раскрыть понятие о том, что пассажирский транспорт ездит по определённому маршруту. Познакомить с предупредительными сигналами, подаваемыми водителями, правилами езды на велосипеде. Уточнить знания о труде водителя.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2</text:p>
          </table:table-cell>
          <table:table-cell table:style-name="TableCell171">
            <text:p text:style-name="P172">Пожарная безопасность</text:p>
            <text:p text:style-name="P173">«Пожарный – герой, он с огнем вступает в бой»</text:p>
          </table:table-cell>
          <table:table-cell table:style-name="TableCell174">
            <text:p text:style-name="P175">Формировать представление о профессии пожарного, воспитывать уважение к их труду, познакомить с номером телефона «01».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3</text:p>
          </table:table-cell>
          <table:table-cell table:style-name="TableCell180">
            <text:p text:style-name="P181">Безопасность на улице</text:p>
            <text:p text:style-name="P182">«О несовпадении приятной внешности и добрых намерений»</text:p>
          </table:table-cell>
          <table:table-cell table:style-name="TableCell183">
            <text:p text:style-name="P184">Предостеречь детей от неприятностей, связанных с контактом с незнакомыми людьми.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4</text:p>
          </table:table-cell>
          <table:table-cell table:style-name="TableCell189">
            <text:p text:style-name="P190">Здоровье</text:p>
            <text:p text:style-name="P191">«В здоровом теле – здоровый дух»</text:p>
          </table:table-cell>
          <table:table-cell table:style-name="TableCell192">
            <text:p text:style-name="P193">Закрепить правила ухода за глазами, разучить гимнастику для глаз. Уточнить значение дыхания в жизни человека, провести тренировку носового дыхания. Закрепить правила «здоровья». Рассказать детям о пользе витаминов и их значении для здоровья человека.</text:p>
          </table:table-cell>
        </table:table-row>
        <table:table-row table:style-name="TableRow194">
          <table:table-cell table:style-name="TableCell195" table:number-rows-spanned="4">
            <text:p text:style-name="P196">Д</text:p>
            <text:p text:style-name="P197">Е</text:p>
            <text:p text:style-name="P198">К</text:p>
            <text:p text:style-name="P199">А</text:p>
            <text:p text:style-name="P200">Б</text:p>
            <text:p text:style-name="P201">Р</text:p>
            <text:p text:style-name="P202">Ь</text:p>
            <text:p text:style-name="P203"/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Работа по ПДД</text:p>
            <text:p text:style-name="P208">«Светофор»</text:p>
            <text:p text:style-name="P209"/>
          </table:table-cell>
          <table:table-cell table:style-name="TableCell210">
            <text:p text:style-name="P211">Закрепить знания о работе<text:s/>светофора. Учить выполнять требования сигналов светофора. Закрепить знания перехода улицы по сигналам светофора.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2</text:p>
          </table:table-cell>
          <table:table-cell table:style-name="TableCell216">
            <text:p text:style-name="P217">Пожарная безопасность</text:p>
            <text:p text:style-name="P218">«Пусть елка новогодняя нам радость принесет!»</text:p>
          </table:table-cell>
          <table:table-cell table:style-name="TableCell219">
            <text:p text:style-name="P220">Познакомить детей с легковоспламеняющимися игрушками, которыми нельзя<text:s/>украшать елку.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3</text:p>
          </table:table-cell>
          <table:table-cell table:style-name="TableCell225">
            <text:p text:style-name="P226">«Безопасность на улице</text:p>
            <text:p text:style-name="P227">«Небезопасные зимние забавы»</text:p>
          </table:table-cell>
          <table:table-cell table:style-name="TableCell228">
            <text:p text:style-name="P229">Повторить правила катания с горки, игры в снежки. Познакомить с опасными ситуациями зимой (тонкий лед, неизвестные тропинки под снегом)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4</text:p>
          </table:table-cell>
          <table:table-cell table:style-name="TableCell234">
            <text:p text:style-name="P235">Здоровье</text:p>
            <text:p text:style-name="P236">«Запомните детки, таблетки – не<text:s/>конфетки!»</text:p>
          </table:table-cell>
          <table:table-cell table:style-name="TableCell237">
            <text:p text:style-name="P238">Разъяснить детям, когда лекарства бывают полезны, а когда опасными для жизни.</text:p>
          </table:table-cell>
        </table:table-row>
        <table:table-row table:style-name="TableRow239">
          <table:table-cell table:style-name="TableCell240" table:number-rows-spanned="3">
            <text:p text:style-name="P241"/>
            <text:p text:style-name="P242"/>
            <text:p text:style-name="P243">Я</text:p>
            <text:p text:style-name="P244">Н</text:p>
            <text:p text:style-name="P245">В</text:p>
            <text:p text:style-name="P246">А</text:p>
            <text:p text:style-name="P247">Р</text:p>
            <text:p text:style-name="P248">Ь</text:p>
            <text:p text:style-name="P249"/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Работа по ПДД</text:p>
            <text:p text:style-name="P254"><text:span text:style-name="T255"><text:s/>«Гужевой транспорт»</text:span></text:p>
          </table:table-cell>
          <table:table-cell table:style-name="TableCell256">
            <text:p text:style-name="P257">Познакомить детей с гужевым транспортом (лошади, ослы, олени), со случаями, где и когда они применяются.<text:s/>Объяснить, что на таком транспорте необходимо соблюдать правила дорожного движения.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3</text:p>
          </table:table-cell>
          <table:table-cell table:style-name="TableCell262">
            <text:p text:style-name="P263">Пожарная безопасность</text:p>
            <text:p text:style-name="P264">«Сигнал услышал, не зевай, и пожарных вызывай»</text:p>
          </table:table-cell>
          <table:table-cell table:style-name="TableCell265">
            <text:p text:style-name="P266"><text:span text:style-name="T267">Познакомить детей со схемой эвакуации во время пожара из детского сада. Сформировать правила поведе</text:span><text:span text:style-name="T268">ния при эвакуации, закрепить на практике с детьми.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4</text:p>
          </table:table-cell>
          <table:table-cell table:style-name="TableCell273">
            <text:p text:style-name="P274">Здоровье</text:p>
            <text:p text:style-name="P275">«В гостях у Зубной Феи»</text:p>
          </table:table-cell>
          <table:table-cell table:style-name="TableCell276">
            <text:p text:style-name="P277">Уточнить и углубить представление детей о зубах, их строении, значимости в жизни человека, об уходе за ними. Дать знания о болезни зубов. Закрепить знание правил<text:s/>здоровых зубов.</text:p>
          </table:table-cell>
        </table:table-row>
        <text:soft-page-break/>
        <table:table-row table:style-name="TableRow278">
          <table:table-cell table:style-name="TableCell279" table:number-rows-spanned="4">
            <text:p text:style-name="P280">Ф</text:p>
            <text:p text:style-name="P281">Е</text:p>
            <text:p text:style-name="P282">В</text:p>
            <text:p text:style-name="P283">Р</text:p>
            <text:p text:style-name="P284">А</text:p>
            <text:p text:style-name="P285">Л</text:p>
            <text:p text:style-name="P286">Ь</text:p>
            <text:p text:style-name="P287"/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<text:span text:style-name="T292">Работа по ПДД</text:span></text:p>
            <text:p text:style-name="P293">«Пешеходный переход»</text:p>
            <text:p text:style-name="P294"/>
          </table:table-cell>
          <table:table-cell table:style-name="TableCell295">
            <text:p text:style-name="P296">Познакомить детей с видами пешеходных переходов: наземный – зебра, надземный – тоннель, подземный. Закрепить понятие «пешеход». Объяснить, что для пешеходов существуют свои правила.<text:s/>Закрепить правила поведения на улице.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2</text:p>
          </table:table-cell>
          <table:table-cell table:style-name="TableCell301">
            <text:p text:style-name="P302">Пожарная безопасность</text:p>
            <text:p text:style-name="P303">«Спички, утюг, розетки не тронь - в этих предметах спрятан огонь»</text:p>
          </table:table-cell>
          <table:table-cell table:style-name="TableCell304">
            <text:p text:style-name="P305">Познакомить детей с пожароопасными предметами, о правилах пользования ими.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3</text:p>
          </table:table-cell>
          <table:table-cell table:style-name="TableCell310">
            <text:p text:style-name="P311">Здоровье</text:p>
            <text:p text:style-name="P312">«Сохрани своё здоровье сам».</text:p>
            <text:p text:style-name="P313"><text:s/></text:p>
          </table:table-cell>
          <table:table-cell table:style-name="TableCell314">
            <text:p text:style-name="P315">Способствовать становлению у детей здорового образа жизни: закаливание, занятие спортом, соблюдение режимных моментов. Учить самостоятельно, следить за своим здоровьем, обучать несложным приёмам самооздоровления, продолжать учить оказывать себе элементарную помощь, прививать любовь к физическим упражнениям.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4</text:p>
          </table:table-cell>
          <table:table-cell table:style-name="TableCell320">
            <text:p text:style-name="P321">Здоровье</text:p>
            <text:p text:style-name="P322">«Здоровая пища»</text:p>
          </table:table-cell>
          <table:table-cell table:style-name="TableCell323">
            <text:p text:style-name="P324">Помочь детям понять, что здоровье зависит от правильного питания – еда должна быть не только вкусной, но и полезной. Уточнить знания детей о полезных продуктах, их значении<text:s/>для здоровья и хорошего настроения.</text:p>
          </table:table-cell>
        </table:table-row>
        <table:table-row table:style-name="TableRow325">
          <table:table-cell table:style-name="TableCell326" table:number-rows-spanned="4">
            <text:p text:style-name="P327">М</text:p>
            <text:p text:style-name="P328">А</text:p>
            <text:p text:style-name="P329">Р</text:p>
            <text:p text:style-name="P330">Т</text:p>
            <text:p text:style-name="P331"/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Работа по ПДД</text:p>
            <text:p text:style-name="P336">«Перекрёсток»</text:p>
            <text:p text:style-name="P337"/>
          </table:table-cell>
          <table:table-cell table:style-name="TableCell338">
            <text:p text:style-name="P339">Дать понятие о перекрёстке, что он бывает регулируемый и нерегулируемый, закрепить правила перехода перекрёстка: посмотреть налево, на середине дороги остановиться, посмотреть<text:s/>направо, переходить только прямо, а не наискось. Познакомить с видами перекрёстков: четырёхсторонние, трёхсторонние, многосторонние.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2</text:p>
          </table:table-cell>
          <table:table-cell table:style-name="TableCell344">
            <text:p text:style-name="P345">Пожарная безопасность</text:p>
            <text:p text:style-name="P346">«Пожар в квартире»</text:p>
          </table:table-cell>
          <table:table-cell table:style-name="TableCell347">
            <text:p text:style-name="P348">Познакомить детей с правилами пожарной безопасности и как вести себя во время<text:s/>пожара.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3</text:p>
          </table:table-cell>
          <table:table-cell table:style-name="TableCell353">
            <text:p text:style-name="P354">Безопасность на улице</text:p>
            <text:p text:style-name="P355">«Служба 02»</text:p>
          </table:table-cell>
          <table:table-cell table:style-name="TableCell356">
            <text:p text:style-name="P357">Познакомить детей со службой 02. Сформировать представление о том, что опасно подходить к чужому человеку, брать у него что-либо, открывать дверь квартиры в отсутствие взрослого.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4</text:p>
          </table:table-cell>
          <table:table-cell table:style-name="TableCell362">
            <text:p text:style-name="P363">Здоровье</text:p>
            <text:p text:style-name="P364">«Скорая помощь»</text:p>
          </table:table-cell>
          <table:table-cell table:style-name="TableCell365">
            <text:p text:style-name="P366">Учить детей в случае серьёзного заболевания взрослого или ребёнка быстро реагировать на ситуацию: не теряться и позвать взрослого или вызвать «скорую помощь» -- 02.</text:p>
          </table:table-cell>
        </table:table-row>
        <table:table-row table:style-name="TableRow367">
          <table:table-cell table:style-name="TableCell368" table:number-rows-spanned="4">
            <text:p text:style-name="P369">А</text:p>
            <text:p text:style-name="P370">П</text:p>
            <text:p text:style-name="P371">Р</text:p>
            <text:p text:style-name="P372">Е</text:p>
            <text:p text:style-name="P373">Л</text:p>
            <text:p text:style-name="P374">Ь</text:p>
            <text:p text:style-name="P375"/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Работа по ПДД</text:p>
            <text:p text:style-name="P380">«Где и как переходить улицу»</text:p>
            <text:p text:style-name="P381"/>
          </table:table-cell>
          <table:table-cell table:style-name="TableCell382">
            <text:p text:style-name="P383">Дать представление об<text:s/>обстановке на улице и рассказать, как вести себя на улице, учить определять опасные места на дороге, видеть предметы, которые закрывают видимость дороги (деревья, кусты, стоящий транспорт). Вырабатывать привычку соблюдать правила безопасного движения в установленных местах и правила безопасного перехода проезжей части.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2</text:p>
          </table:table-cell>
          <table:table-cell table:style-name="TableCell388">
            <text:p text:style-name="P389">Экологическая безопасность</text:p>
            <text:p text:style-name="P390">«Как стать друзьями природы»</text:p>
          </table:table-cell>
          <table:table-cell table:style-name="TableCell391">
            <text:p text:style-name="P392">Закрепить знания о съедобных и несъедобных ягодах. Познакомить с ядовитыми растениями. Закрепить знания об опасных и безопасных насекомых. Познакомить детей с правилами поведения, если потерялся в лесу.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3</text:p>
          </table:table-cell>
          <table:table-cell table:style-name="TableCell397">
            <text:p text:style-name="P398">Безопасность в быту</text:p>
            <text:p text:style-name="P399">«Его Величество Электричество»</text:p>
          </table:table-cell>
          <table:table-cell table:style-name="TableCell400">
            <text:p text:style-name="P401">Обобщить знания детей об электричестве; расширять представление о том, где «живёт» электричество и как оно помогает человеку;<text:s/>закрепить правила безопасного поведения в обращении с электроприборами в быту.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4</text:p>
          </table:table-cell>
          <table:table-cell table:style-name="TableCell406">
            <text:p text:style-name="P407">Здоровье</text:p>
            <text:p text:style-name="P408">«Весенний паводок»</text:p>
          </table:table-cell>
          <table:table-cell table:style-name="TableCell409">
            <text:p text:style-name="P410">Расширить знания детей о весенних паводках, о правилах поведения на весеннем льду.</text:p>
          </table:table-cell>
        </table:table-row>
        <table:table-row table:style-name="TableRow411">
          <table:table-cell table:style-name="TableCell412" table:number-rows-spanned="3">
            <text:p text:style-name="P413">М</text:p>
            <text:p text:style-name="P414">А</text:p>
            <text:p text:style-name="P415">Й</text:p>
            <text:p text:style-name="P416"/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Работа по ПДД</text:p>
            <text:p text:style-name="P421">«Дорожные знаки»</text:p>
            <text:p text:style-name="P422"/>
          </table:table-cell>
          <table:table-cell table:style-name="TableCell423">
            <text:p text:style-name="P424">Научить детей<text:s/>обращать внимание на дорожные знаки, познакомить с видами дорожных знаков: запрещающие, информационно-указательные, предупреждающие, предписывающие, с назначением знаков «Светофор», «Пешеход», «Осторожно: дети!», «Пешеходный переход».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3</text:p>
          </table:table-cell>
          <table:table-cell table:style-name="TableCell429">
            <text:p text:style-name="P430">Пожарная безопасность</text:p>
            <text:p text:style-name="P431">«Искру туши до пожара, беду отводи до удара»</text:p>
            <text:p text:style-name="P432"/>
          </table:table-cell>
          <table:table-cell table:style-name="TableCell433">
            <text:p text:style-name="P434">Расширение знаний о причинах возникновения пожара, о мерах предосторожности при пользовании электрическими приборами, об электрическом токе. Учить, как нужно действовать в нестандартных ситуациях.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4</text:p>
          </table:table-cell>
          <table:table-cell table:style-name="TableCell439">
            <text:p text:style-name="P440">Безопасность</text:p>
            <text:p text:style-name="P441">«Твоя безопасность»</text:p>
            <text:p text:style-name="P442">(итоговое занятие)</text:p>
          </table:table-cell>
          <table:table-cell table:style-name="TableCell443">
            <text:p text:style-name="P444">Закрепить представление о правильном поведении в опасных ситуациях при контактах с незнакомыми людьми. Уточнить представления детей о пожароопасных предметах, о правильном поведении в пожароопасной ситуации. Расширить и уточнить представления детей об источниках опасности в доме. Продолжать воспитывать природоохранное поведение, формировать представление о том, какие действия человека вредят природе и её обитателям.</text:p>
          </table:table-cell>
        </table:table-row>
      </table:table>
      <text:p text:style-name="P445"/>
      <text:p text:style-name="P446"/>
      <text:p text:style-name="P447">Примерный перечень художественной<text:s/>литературы по теме воспитания безопасности у детей:</text:p>
      <text:p text:style-name="P448">Бианки В. Береги лес! / Лесная газета.<text:line-break/>Волынский Т. Кошкин дом<text:line-break/>Гальченко В. Приключение пожарного.<text:line-break/>Голосов П. Сказка о заячьем теремке и опасном коробке.<text:line-break/>Жигулин А. Пожары.<text:line-break/>Житков Б. Первая тревога.<text:line-break/>Житков Б. Пожар в море.<text:line-break/>Житков Б. Пожар.<text:line-break/>Ильин Е. Солнечный факел.<text:line-break/>Иоселиани О. Пожарная команда.<text:line-break/>Куклин Л. Сталевар. Кузнец. Пожарный.<text:line-break/><text:soft-page-break/>Маршак С. Я. Кошкин дом.<text:line-break/>Маршак С. Я. Пожар.<text:line-break/>Маршак С. Я. Рассказ о неизвестном герое.<text:line-break/>Михалков С. В. Дядя Степа.<text:line-break/>Новочихин Е. 01.<text:line-break/>Новочихин Е. Спички.<text:line-break/>Пермяк Е. Как огонь воду замуж взял.<text:line-break/>Пермяк Е. Огонь - опасная игра.<text:line-break/>Пермяк Е. От костра до котла.<text:line-break/>Поликутин Е. Антошка.<text:line-break/>Тарабукин И. Андрейкино дежурство.<text:line-break/>Толстой Л. Н Пожарные собаки.<text:line-break/>Толстой Л. Н. Пожар.<text:line-break/>Успенский Э. Н. Гололёд.<text:line-break/>Фетисова Т. Куда спешат красные машины.<text:line-break/>Холин И. С. Как непослушная хрюшка едва не сгорела.<text:line-break/>Хоринская Е. Спичка-невеличка.<text:line-break/>Цыферов Г. М. Жил на свете слонёнок.<text:line-break/>Чернышов Л. Как Гриша - проказник испортил весь праздник.<text:line-break/>Чуковский К. И. Путаница.<text:line-break/>Шевченко<text:s/>А. Как ловили Уголька.<text:line-break/>Шефнер В. Лесной пожар.<text:line-break/>Шим Э. Дым в лесу.</text:p>
      <text:p text:style-name="P449"/>
      <text:p text:style-name="P450">Оформление предметно – пространственной среды для воспитания безопасного поведения детей:</text:p>
      <text:list text:style-name="LFO1" text:continue-numbering="true">
        <text:list-item>
          <text:p text:style-name="P451"><text:span text:style-name="T452">Создание пространства в группе</text:span><text:span text:style-name="T453">, где дети могут познакомиться с различным материалом по этой теме<text:s/></text:span><text:span text:style-name="T454">(дорожное полотно с разметкой и дорожными знаками, буклеты, альбомы на данную тему, настольно-печатные игры, наборы иллюстраций, художественная литература, атрибуты к сюжетно-ролевым играм «Юные пожарные», «Мы работаем в полиции», «Мы шофёры»);</text:span></text:p>
        </text:list-item>
      </text:list>
      <text:list text:style-name="LFO2" text:continue-numbering="true">
        <text:list-item>
          <text:p text:style-name="P455">оформление<text:s/>уголка<text:s/>безопасности для родителей (плакаты по теме безопасности, памятки для родителей, советы и консультации);</text:p>
        </text:list-item>
        <text:list-item>
          <text:p text:style-name="P456">организация сюжетно – ролевых игр:</text:p>
        </text:list-item>
      </text:list>
      <text:list text:style-name="LFO3" text:continue-numbering="true">
        <text:list-item>
          <text:p text:style-name="P457">«Больница»</text:p>
        </text:list-item>
        <text:list-item>
          <text:p text:style-name="P458">«Полиция»</text:p>
        </text:list-item>
        <text:list-item>
          <text:p text:style-name="P459">«Cпасатели»</text:p>
        </text:list-item>
        <text:list-item>
          <text:p text:style-name="P460">«Пожарные»</text:p>
        </text:list-item>
        <text:list-item>
          <text:p text:style-name="P461">«Семья» и др.;</text:p>
        </text:list-item>
      </text:list>
      <text:p text:style-name="P462"/>
      <text:list text:style-name="LFO4" text:continue-numbering="true">
        <text:list-item>
          <text:p text:style-name="P463">дидактические игры:</text:p>
        </text:list-item>
      </text:list>
      <text:list text:style-name="LFO5" text:continue-numbering="true">
        <text:list-item>
          <text:p text:style-name="P464">«Дорожные знаки»</text:p>
        </text:list-item>
        <text:list-item>
          <text:p text:style-name="P465">«Час пик»</text:p>
        </text:list-item>
        <text:list-item>
          <text:p text:style-name="P466">«Улица»</text:p>
        </text:list-item>
      </text:list>
      <text:p text:style-name="P467"/>
      <text:p text:style-name="P468">Использованная литература:</text:p>
      <text:list text:style-name="LFO6" text:continue-numbering="true">
        <text:list-item>
          <text:p text:style-name="P469"><text:span text:style-name="T470">Белая К.Ю., Зимонина В.Н. Как обеспечить безопасность дошкольников: Изд-во «Просвещение»,1998.</text:span></text:p>
        </text:list-item>
        <text:list-item>
          <text:p text:style-name="P471"><text:span text:style-name="T472">Гризик Т.И., Глушкова Г.В. Формирование основ безопасного поведения у детей 3-8 лет: Москва, изд-во «Просвещение», 2018.</text:span></text:p>
        </text:list-item>
        <text:list-item>
          <text:p text:style-name="P473"><text:span text:style-name="T474">Кононова И.В. Сценарии по пожарной безопасности для дошкольников: Изд-во «Айрис-пресс», 2006.</text:span></text:p>
        </text:list-item>
        <text:list-item>
          <text:p text:style-name="P475"><text:span text:style-name="T476">Серия «Уроки для самых маленьких» Уроки безопасности: Изд-во «Проф-Пресс», 201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20%" fo:background-color="transparent" style:tab-stop-distance="0.4916in"/>
      <style:text-properties style:font-name="Book Antiqu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border="0.0138in solid #C0504D" fo:padding="0in" style:shadow="none" fo:margin-top="0.3333in" fo:margin-bottom="0.0694in" fo:line-height="110%" fo:background-color="#F2DBDB"/>
      <style:text-properties style:font-name="Lucida Sans" fo:font-weight="bold" style:font-weight-asian="bold" style:font-weight-complex="bold" fo:color="#622423" fo:font-size="11pt" style:font-size-asian="11pt" style:font-size-complex="11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0%" fo:margin-left="0.1in">
        <style:tab-stops/>
      </style:paragraph-properties>
      <style:text-properties style:font-name="Lucida Sans" fo:font-weight="bold" style:font-weight-asian="bold" style:font-weight-complex="bold" fo:color="#943634" fo:font-size="11pt" style:font-size-asian="11pt" style:font-size-complex="11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line-height="100%" fo:margin-left="0.1in">
        <style:tab-stops/>
      </style:paragraph-properties>
      <style:text-properties style:font-name="Lucida Sans" fo:font-weight="bold" style:font-weight-asian="bold" style:font-weight-complex="bold" fo:color="#943634" fo:font-size="11pt" style:font-size-asian="11pt" style:font-size-complex="11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line-height="100%" fo:margin-left="0.0597in">
        <style:tab-stops/>
      </style:paragraph-properties>
      <style:text-properties style:font-name="Lucida Sans" fo:font-weight="bold" style:font-weight-asian="bold" style:font-weight-complex="bold" fo:color="#943634" fo:font-size="11pt" style:font-size-asian="11pt" style:font-size-complex="11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line-height="100%" fo:margin-left="0.0597in">
        <style:tab-stops/>
      </style:paragraph-properties>
      <style:text-properties style:font-name="Lucida Sans" fo:font-weight="bold" style:font-weight-asian="bold" style:font-weight-complex="bold" fo:color="#943634" fo:font-size="11pt" style:font-size-asian="11pt" style:font-size-complex="11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 fo:line-height="100%"/>
      <style:text-properties style:font-name="Lucida Sans" fo:color="#943634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border-top="none" fo:border-left="none" fo:border-bottom="0.0069in solid #D99594" fo:border-right="none" fo:padding-top="0in" fo:padding-left="0in" fo:padding-bottom="0.0277in" fo:padding-right="0in" style:shadow="none" fo:margin-top="0.1388in" fo:margin-bottom="0.0694in" fo:line-height="100%"/>
      <style:text-properties style:font-name="Lucida Sans" fo:color="#943634" fo:font-size="11pt" style:font-size-asian="11pt" style:font-size-complex="11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margin-top="0.1388in" fo:margin-bottom="0.0694in" fo:line-height="100%"/>
      <style:text-properties style:font-name="Lucida Sans" fo:color="#C0504D" fo:font-size="11pt" style:font-size-asian="11pt" style:font-size-complex="11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margin-top="0.1388in" fo:margin-bottom="0.0694in" fo:line-height="100%"/>
      <style:text-properties style:font-name="Lucida Sans" fo:color="#C0504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tyle="italic" style:font-style-asian="italic" style:font-style-complex="italic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Standard" style:next-style-name="Подзаголовок">
      <style:paragraph-properties fo:border="0.0833in solid #C0504D" fo:padding="0in" style:shadow="none" fo:text-align="center" fo:margin-bottom="0in" fo:line-height="100%" fo:background-color="#C0504D"/>
      <style:text-properties style:font-name="Lucida Sans" fo:font-weight="bold" style:font-weight-asian="bold" style:font-weight-complex="bold" fo:color="#FFFFFF" fo:letter-spacing="0.0069in" fo:font-size="24pt" style:font-size-asian="24pt" style:font-size-complex="24pt" fo:hyphenate="false"/>
    </style:style>
    <style:style style:name="Подзаголовок" style:display-name="Подзаголовок" style:family="paragraph" style:parent-style-name="Standard" style:next-style-name="Textbody">
      <style:paragraph-properties fo:border-top="none" fo:border-left="none" fo:border-bottom="0.0138in solid #C0504D" fo:border-right="none" fo:padding-top="0in" fo:padding-left="0in" fo:padding-bottom="0.1388in" fo:padding-right="0in" style:shadow="none" fo:text-align="center" fo:margin-top="0.1388in" fo:margin-bottom="0.625in" fo:line-height="100%"/>
      <style:text-properties style:font-name="Lucida Sans" fo:color="#622423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bottom="0in" fo:line-height="100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Standard">
      <style:text-properties fo:font-style="normal" style:font-style-asian="normal" style:font-style-complex="normal" fo:color="#943634" fo:hyphenate="false"/>
    </style:style>
    <style:style style:name="Выделеннаяцитата" style:display-name="Выделенная цитата" style:family="paragraph" style:parent-style-name="Standard">
      <style:paragraph-properties fo:border-top="0.0138in solid #C0504D" fo:border-left="none" fo:border-bottom="0.0138in soli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Lucida Sans" fo:font-weight="bold" style:font-weight-asian="bold" style:font-weight-complex="bold" fo:color="#C0504D" fo:hyphenate="false"/>
    </style:style>
    <style:style style:name="ContentsHeading" style:display-name="Contents Heading" style:family="paragraph" style:parent-style-name="Заголовок1" style:default-outline-level="1">
      <style:paragraph-properties text:number-lines="false"/>
      <style:text-properties fo:font-size="16pt" style:font-size-asian="16pt" style:font-size-complex="16pt" style:language-complex="en" style:country-complex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Lucida Sans" fo:font-weight="bold" style:font-weight-asian="bold" style:font-weight-complex="bold" fo:font-style="italic" style:font-style-asian="italic" style:font-style-complex="italic" fo:color="#622423"/>
    </style:style>
    <style:style style:name="Заголовок2Знак" style:display-name="Заголовок 2 Знак" style:family="text" style:parent-style-name="Основнойшрифтабзаца">
      <style:text-properties style:font-name="Lucida Sans" fo:font-weight="bold" style:font-weight-asian="bold" style:font-weight-complex="bold" fo:font-style="italic" style:font-style-asian="italic" style:font-style-complex="italic" fo:color="#943634"/>
    </style:style>
    <style:style style:name="Заголовок3Знак" style:display-name="Заголовок 3 Знак" style:family="text" style:parent-style-name="Основнойшрифтабзаца">
      <style:text-properties style:font-name="Lucida Sans" fo:font-weight="bold" style:font-weight-asian="bold" style:font-weight-complex="bold" fo:font-style="italic" style:font-style-asian="italic" style:font-style-complex="italic" fo:color="#943634"/>
    </style:style>
    <style:style style:name="Заголовок4Знак" style:display-name="Заголовок 4 Знак" style:family="text" style:parent-style-name="Основнойшрифтабзаца">
      <style:text-properties style:font-name="Lucida Sans" fo:font-weight="bold" style:font-weight-asian="bold" style:font-weight-complex="bold" fo:font-style="italic" style:font-style-asian="italic" style:font-style-complex="italic" fo:color="#943634"/>
    </style:style>
    <style:style style:name="Заголовок5Знак" style:display-name="Заголовок 5 Знак" style:family="text" style:parent-style-name="Основнойшрифтабзаца">
      <style:text-properties style:font-name="Lucida Sans" fo:font-weight="bold" style:font-weight-asian="bold" style:font-weight-complex="bold" fo:font-style="italic" style:font-style-asian="italic" style:font-style-complex="italic" fo:color="#943634"/>
    </style:style>
    <style:style style:name="Заголовок6Знак" style:display-name="Заголовок 6 Знак" style:family="text" style:parent-style-name="Основнойшрифтабзаца">
      <style:text-properties style:font-name="Lucida Sans" fo:font-style="italic" style:font-style-asian="italic" style:font-style-complex="italic" fo:color="#943634"/>
    </style:style>
    <style:style style:name="Заголовок7Знак" style:display-name="Заголовок 7 Знак" style:family="text" style:parent-style-name="Основнойшрифтабзаца">
      <style:text-properties style:font-name="Lucida Sans" fo:font-style="italic" style:font-style-asian="italic" style:font-style-complex="italic" fo:color="#943634"/>
    </style:style>
    <style:style style:name="Заголовок8Знак" style:display-name="Заголовок 8 Знак" style:family="text" style:parent-style-name="Основнойшрифтабзаца">
      <style:text-properties style:font-name="Lucida Sans" fo:font-style="italic" style:font-style-asian="italic" style:font-style-complex="italic" fo:color="#C0504D"/>
    </style:style>
    <style:style style:name="Заголовок9Знак" style:display-name="Заголовок 9 Знак" style:family="text" style:parent-style-name="Основнойшрифтабзаца">
      <style:text-properties style:font-name="Lucida Sans" fo:font-style="italic" style:font-style-asian="italic" style:font-style-complex="italic" fo:color="#C0504D" fo:font-size="10pt" style:font-size-asian="10pt" style:font-size-complex="10pt"/>
    </style:style>
    <style:style style:name="НазваниеЗнак" style:display-name="Название Знак" style:family="text" style:parent-style-name="Основнойшрифтабзаца">
      <style:text-properties style:font-name="Lucida Sans" fo:font-style="italic" style:font-style-asian="italic" style:font-style-complex="italic" fo:color="#FFFFFF" fo:letter-spacing="0.0069in" fo:font-size="24pt" style:font-size-asian="24pt" style:font-size-complex="24pt"/>
    </style:style>
    <style:style style:name="ПодзаголовокЗнак" style:display-name="Подзаголовок Знак" style:family="text" style:parent-style-name="Основнойшрифтабзаца">
      <style:text-properties style:font-name="Lucida Sans" fo:font-style="italic" style:font-style-asian="italic" style:font-style-complex="italic" fo:color="#622423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Выделение" style:display-name="Выделение" style:family="text">
      <style:text-properties style:font-name="Lucida Sans" fo:font-weight="bold" style:font-weight-asian="bold" style:font-weight-complex="bold" fo:font-style="italic" style:font-style-asian="italic" style:font-style-complex="italic" fo:color="#C0504D"/>
    </style:style>
    <style:style style:name="Цитата2Знак" style:display-name="Цитата 2 Знак" style:family="text" style:parent-style-name="Основнойшрифтабзаца">
      <style:text-properties fo:color="#943634" fo:font-size="10pt" style:font-size-asian="10pt" style:font-size-complex="10pt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Lucida Sans" fo:font-weight="bold" style:font-weight-asian="bold" style:font-weight-complex="bold" fo:font-style="italic" style:font-style-asian="italic" style:font-style-complex="italic" fo:color="#C0504D" fo:font-size="10pt" style:font-size-asian="10pt" style:font-size-complex="10pt"/>
    </style:style>
    <style:style style:name="Слабоевыделение" style:display-name="Слабое выделение" style:family="text">
      <style:text-properties style:font-name="Lucida Sans" fo:font-style="italic" style:font-style-asian="italic" style:font-style-complex="italic" fo:color="#C0504D"/>
    </style:style>
    <style:style style:name="Сильноевыделение" style:display-name="Сильное выделение" style:family="text">
      <style:text-properties style:font-name="Lucida Sans" fo:font-weight="bold" style:font-weight-asian="bold" style:font-weight-complex="bold" fo:font-style="italic" style:font-style-asian="italic" style:font-style-complex="italic" style:text-line-through-type="none" fo:color="#FFFFFF" style:text-position="0% 100%"/>
    </style:style>
    <style:style style:name="Слабаяссылка" style:display-name="Слабая ссылка" style:family="text">
      <style:text-properties fo:font-style="italic" style:font-style-asian="italic" style:font-style-complex="italic" fo:font-variant="small-caps" fo:color="#C0504D" style:text-underline-type="none" style:text-underline-color="font-color"/>
    </style:style>
    <style:style style:name="Сильнаяссылка" style:display-name="Сильная ссылка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type="none" style:text-underline-color="font-color"/>
    </style:style>
    <style:style style:name="Названиекниги" style:display-name="Название книги" style:family="text">
      <style:text-properties style:font-name="Lucida Sans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 style:text-underline-color="font-color"/>
    </style:style>
    <style:style style:name="БезинтервалаЗнак" style:display-name="Без интервала Знак" style:family="text" style:parent-style-name="Основнойшрифтабзаца">
      <style:text-properties fo:font-style="italic" style:font-style-asian="italic" style:font-style-complex="italic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тор-ПК</meta:initial-creator>
    <dc:creator>Учетная запись Майкрософт</dc:creator>
    <meta:creation-date>2023-11-14T19:12:00Z</meta:creation-date>
    <dc:date>2024-01-16T18:51:00Z</dc:date>
    <meta:print-date>2022-10-06T19:19:00Z</meta:print-date>
    <meta:template xlink:href="Normal" xlink:type="simple"/>
    <meta:editing-cycles>6</meta:editing-cycles>
    <meta:editing-duration>PT918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5" meta:word-count="1871" meta:character-count="12517" meta:row-count="88" meta:non-whitespace-character-count="10671"/>
  </office:meta>
</office:document-meta>
</file>