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0.783cm" fo:margin-top="0cm" fo:margin-bottom="0cm" table:align="left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10.398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2.801cm" fo:keep-together="auto"/>
    </style:style>
    <style:style style:name="Таблица1.3" style:family="table-row">
      <style:table-row-properties style:min-row-height="0.965cm" fo:keep-together="auto"/>
    </style:style>
    <style:style style:name="Таблица1.4" style:family="table-row">
      <style:table-row-properties style:min-row-height="1.605cm" fo:keep-together="auto"/>
    </style:style>
    <style:style style:name="Таблица1.5" style:family="table-row">
      <style:table-row-properties style:min-row-height="0.586cm" fo:keep-together="auto"/>
    </style:style>
    <style:style style:name="P1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77bb5" officeooo:paragraph-rsid="00077bb5" style:font-size-asian="18pt" style:font-weight-asian="bold" style:font-size-complex="18pt" style:font-weight-complex="bold"/>
    </style:style>
    <style:style style:name="P2" style:family="paragraph" style:parent-style-name="Inspiration_7e_LT_7e_Untertitel">
      <style:paragraph-properties fo:margin-left="0cm" fo:margin-right="0cm" fo:text-indent="0cm" style:auto-text-indent="false"/>
      <style:text-properties fo:color="#000000" loext:opacity="100%" style:font-name="Times New Roman" fo:font-size="14pt" style:text-underline-style="none" fo:font-weight="bold" officeooo:rsid="00077bb5" officeooo:paragraph-rsid="00077bb5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officeooo:paragraph-rsid="000f66a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font-weight="normal" officeooo:paragraph-rsid="000f66af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officeooo:paragraph-rsid="000f66af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01cm" style:auto-text-indent="false" fo:background-color="transparent"/>
      <style:text-properties fo:font-size="14pt" fo:font-weight="normal" officeooo:paragraph-rsid="00143da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fo:font-size="14pt" fo:font-weight="normal" officeooo:rsid="000daf4f" officeooo:paragraph-rsid="00143da8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6cm" style:auto-text-indent="false" style:page-number="auto" fo:background-color="transparent">
        <style:tab-stops>
          <style:tab-stop style:position="17.754cm"/>
        </style:tab-stops>
      </style:paragraph-properties>
      <style:text-properties fo:font-size="14pt" fo:font-weight="normal" officeooo:rsid="000daf4f" officeooo:paragraph-rsid="00143da8" style:font-size-asian="14pt" style:font-weight-asian="normal" style:font-size-complex="14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92%" fo:text-align="justify" style:justify-single-word="false" fo:text-indent="1.499cm" style:auto-text-indent="false" style:page-number="auto" fo:background-color="transparent">
        <style:tab-stops>
          <style:tab-stop style:position="17.754cm"/>
        </style:tab-stops>
      </style:paragraph-properties>
      <style:text-properties style:font-name="Times New Roman" fo:font-size="14pt" fo:font-weight="normal" officeooo:rsid="000b9eaf" officeooo:paragraph-rsid="000b9ea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92%" fo:text-align="justify" style:justify-single-word="false" fo:text-indent="1.251cm" style:auto-text-indent="false">
        <style:tab-stops>
          <style:tab-stop style:position="17.754cm"/>
        </style:tab-stops>
      </style:paragraph-properties>
      <style:text-properties style:font-name="Times New Roman" fo:font-size="14pt" fo:font-weight="bold" officeooo:rsid="000acb7e" officeooo:paragraph-rsid="000d2090" style:font-size-asian="14pt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-0.002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7.754cm"/>
        </style:tab-stops>
      </style:paragraph-properties>
      <style:text-properties style:font-name="Times New Roman" fo:font-size="14pt" fo:font-weight="bold" officeooo:rsid="000acb7e" officeooo:paragraph-rsid="000acb7e" style:font-size-asian="14pt" style:font-weight-asian="bold" style:font-name-complex="Times New Roman1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92%" fo:text-align="justify" style:justify-single-word="false" fo:text-indent="1.251cm" style:auto-text-indent="false">
        <style:tab-stops>
          <style:tab-stop style:position="17.754cm"/>
        </style:tab-stops>
      </style:paragraph-properties>
      <style:text-properties fo:font-size="14pt" fo:font-weight="normal" officeooo:rsid="001225f1" officeooo:paragraph-rsid="001225f1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92%" fo:text-align="justify" style:justify-single-word="false" fo:text-indent="1.251cm" style:auto-text-indent="false">
        <style:tab-stops>
          <style:tab-stop style:position="17.754cm"/>
        </style:tab-stops>
      </style:paragraph-properties>
      <style:text-properties fo:font-size="14pt" fo:font-weight="normal" officeooo:paragraph-rsid="0012f3a5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92%" fo:text-align="justify" style:justify-single-word="false" fo:text-indent="1.499cm" style:auto-text-indent="false" style:page-number="auto" fo:background-color="transparent">
        <style:tab-stops>
          <style:tab-stop style:position="17.754cm"/>
        </style:tab-stops>
      </style:paragraph-properties>
      <style:text-properties fo:font-size="14pt" officeooo:paragraph-rsid="00142dc6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92%" fo:text-align="justify" style:justify-single-word="false" fo:text-indent="1.499cm" style:auto-text-indent="false" fo:background-color="transparent">
        <style:tab-stops>
          <style:tab-stop style:position="17.754cm"/>
        </style:tab-stops>
      </style:paragraph-properties>
      <style:text-properties fo:font-size="14pt" officeooo:paragraph-rsid="00142dc6" style:font-size-asian="14pt" style:font-size-complex="14pt"/>
    </style:style>
    <style:style style:name="P17" style:family="paragraph" style:parent-style-name="Заголовок_20_и_20_объект_7e_LT_7e_Gliederung_20_1" style:master-page-name="">
      <loext:graphic-properties draw:fill="none"/>
      <style:paragraph-properties fo:margin-left="-0.101cm" fo:margin-right="0cm" fo:margin-top="0.053cm" fo:margin-bottom="0cm" style:contextual-spacing="false" fo:line-height="100%" fo:text-align="justify" style:justify-single-word="false" fo:text-indent="1.6cm" style:auto-text-indent="false" style:page-number="auto" fo:background-color="transparent" style:writing-mode="lr-tb">
        <style:tab-stops>
          <style:tab-stop style:position="-0.106cm"/>
        </style:tab-stops>
      </style:paragraph-properties>
      <style:text-properties fo:font-size="14pt" fo:font-weight="normal" officeooo:paragraph-rsid="00142dc6" style:font-size-asian="14pt" style:font-weight-asian="normal" style:font-size-complex="14pt" style:font-weight-complex="normal"/>
    </style:style>
    <style:style style:name="P18" style:family="paragraph" style:parent-style-name="Заголовок_20_и_20_объект_7e_LT_7e_Gliederung_20_1">
      <loext:graphic-properties draw:fill="none"/>
      <style:paragraph-properties fo:margin-left="-0.101cm" fo:margin-right="0cm" fo:margin-top="0.053cm" fo:margin-bottom="0cm" style:contextual-spacing="false" fo:line-height="100%" fo:text-align="justify" style:justify-single-word="false" fo:text-indent="1.6cm" style:auto-text-indent="false" fo:background-color="transparent" style:writing-mode="lr-tb">
        <style:tab-stops>
          <style:tab-stop style:position="-0.106cm"/>
        </style:tab-stops>
      </style:paragraph-properties>
      <style:text-properties fo:font-size="14pt" fo:font-weight="normal" officeooo:paragraph-rsid="00142dc6" style:font-size-asian="14pt" style:font-weight-asian="normal" style:font-size-complex="14pt" style:font-weight-complex="normal"/>
    </style:style>
    <style:style style:name="P19" style:family="paragraph" style:parent-style-name="Заголовок_20_и_20_объект_7e_LT_7e_Gliederung_20_1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fo:background-color="transparent" style:writing-mode="lr-tb">
        <style:tab-stops>
          <style:tab-stop style:position="0cm"/>
          <style:tab-stop style:position="0.75cm"/>
          <style:tab-stop style:position="1cm"/>
          <style:tab-stop style:position="1.249cm"/>
          <style:tab-stop style:position="2.002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font-size="14pt" fo:font-weight="normal" officeooo:paragraph-rsid="00142dc6" style:font-size-asian="14pt" style:font-weight-asian="normal" style:font-size-complex="14pt" style:font-weight-complex="normal"/>
    </style:style>
    <style:style style:name="P20" style:family="paragraph" style:parent-style-name="Заголовок_20_и_20_объект_7e_LT_7e_Gliederung_20_1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fo:background-color="transparent" style:writing-mode="lr-tb">
        <style:tab-stops>
          <style:tab-stop style:position="0cm"/>
          <style:tab-stop style:position="0.75cm"/>
          <style:tab-stop style:position="1cm"/>
          <style:tab-stop style:position="1.249cm"/>
          <style:tab-stop style:position="2.002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font-size="14pt" fo:font-weight="normal" officeooo:paragraph-rsid="00143da8" style:font-size-asian="14pt" style:font-weight-asian="normal" style:font-size-complex="14pt" style:font-weight-complex="normal"/>
    </style:style>
    <style:style style:name="P21" style:family="paragraph" style:parent-style-name="Заголовок_20_и_20_объект_7e_LT_7e_Gliederung_20_1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fo:background-color="transparent" style:writing-mode="lr-tb">
        <style:tab-stops>
          <style:tab-stop style:position="0cm"/>
          <style:tab-stop style:position="0.75cm"/>
          <style:tab-stop style:position="1cm"/>
          <style:tab-stop style:position="1.249cm"/>
          <style:tab-stop style:position="2.002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font-size="14pt" officeooo:paragraph-rsid="00143da8" style:font-size-asian="14pt" style:font-size-complex="14pt"/>
    </style:style>
    <style:style style:name="P22" style:family="paragraph" style:parent-style-name="Обычный_7e_LT_7e_Titel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officeooo:paragraph-rsid="00142dc6"/>
    </style:style>
    <style:style style:name="P23" style:family="paragraph" style:parent-style-name="Обычный_7e_LT_7e_Titel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officeooo:paragraph-rsid="00142dc6"/>
    </style:style>
    <style:style style:name="P24" style:family="paragraph" style:parent-style-name="Обычный_7e_LT_7e_Titel" style:master-page-name="">
      <loext:graphic-properties draw:fill="none"/>
      <style:paragraph-properties fo:margin-left="0cm" fo:margin-right="0cm" fo:margin-top="0cm" fo:margin-bottom="0cm" style:contextual-spacing="true" fo:line-height="92%" fo:text-align="justify" style:justify-single-word="false" fo:text-indent="1.499cm" style:auto-text-indent="false" style:page-number="auto" fo:background-color="transparent" style:writing-mode="lr-tb">
        <style:tab-stops>
          <style:tab-stop style:position="0cm"/>
          <style:tab-stop style:position="0.75cm"/>
          <style:tab-stop style:position="1cm"/>
          <style:tab-stop style:position="1.249cm"/>
          <style:tab-stop style:position="2.002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officeooo:paragraph-rsid="000d2f1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77bb5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acb7e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0ecb8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225f1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43da8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8cf94" style:font-name-complex="Times New Roman1"/>
    </style:style>
    <style:style style:name="T10" style:family="text">
      <style:text-properties style:font-name="Times New Roman" officeooo:rsid="000acb7e" style:font-name-complex="Times New Roman1"/>
    </style:style>
    <style:style style:name="T11" style:family="text">
      <style:text-properties style:font-name="Times New Roman" officeooo:rsid="00077bb5" style:font-name-complex="Times New Roman1"/>
    </style:style>
    <style:style style:name="T12" style:family="text">
      <style:text-properties style:font-name="Times New Roman" officeooo:rsid="000d2090" style:font-name-complex="Times New Roman1"/>
    </style:style>
    <style:style style:name="T13" style:family="text">
      <style:text-properties style:font-name="Times New Roman" officeooo:rsid="000daf4f" style:font-name-complex="Times New Roman1"/>
    </style:style>
    <style:style style:name="T14" style:family="text">
      <style:text-properties style:font-name="Times New Roman" officeooo:rsid="000f66af" style:font-name-complex="Times New Roman1"/>
    </style:style>
    <style:style style:name="T15" style:family="text">
      <style:text-properties style:font-name="Times New Roman" officeooo:rsid="00077bb5" style:font-name-complex="Times New Roman1" style:font-weight-complex="bold"/>
    </style:style>
    <style:style style:name="T16" style:family="text">
      <style:text-properties style:font-name="Times New Roman" officeooo:rsid="000a2fed" style:font-name-complex="Times New Roman1" style:font-weight-complex="bold"/>
    </style:style>
    <style:style style:name="T17" style:family="text">
      <style:text-properties style:font-name="Times New Roman" officeooo:rsid="0009a6d9" style:font-name-complex="Times New Roman1" style:font-weight-complex="bold"/>
    </style:style>
    <style:style style:name="T18" style:family="text">
      <style:text-properties style:font-name="Times New Roman" officeooo:rsid="00142dc6" style:font-name-complex="Times New Roman1" style:font-weight-complex="bold"/>
    </style:style>
    <style:style style:name="T19" style:family="text">
      <style:text-properties style:font-name="Times New Roman" officeooo:rsid="001225f1" style:font-name-complex="Times New Roman1" style:font-weight-complex="bold"/>
    </style:style>
    <style:style style:name="T20" style:family="text">
      <style:text-properties style:font-name="Times New Roman" officeooo:rsid="000a70be" style:font-name-complex="Times New Roman1"/>
    </style:style>
    <style:style style:name="T21" style:family="text">
      <style:text-properties style:font-name="Times New Roman" officeooo:rsid="00103da3" style:font-name-complex="Times New Roman1"/>
    </style:style>
    <style:style style:name="T22" style:family="text">
      <style:text-properties style:font-name="Times New Roman" officeooo:rsid="0010ecb8" style:font-name-complex="Times New Roman1"/>
    </style:style>
    <style:style style:name="T23" style:family="text">
      <style:text-properties style:font-name="Times New Roman" officeooo:rsid="001225f1" style:font-name-complex="Times New Roman1"/>
    </style:style>
    <style:style style:name="T24" style:family="text">
      <style:text-properties style:font-name="Times New Roman" officeooo:rsid="0012f3a5" style:font-name-complex="Times New Roman1"/>
    </style:style>
    <style:style style:name="T25" style:family="text">
      <style:text-properties style:font-name="Times New Roman" officeooo:rsid="00143da8" style:font-name-complex="Times New Roman1"/>
    </style:style>
    <style:style style:name="T26" style:family="text">
      <style:text-properties style:font-name="Times New Roman" fo:font-weight="normal" officeooo:rsid="000acb7e" style:font-weight-asian="normal" style:font-name-complex="Times New Roman1" style:font-weight-complex="normal"/>
    </style:style>
    <style:style style:name="T27" style:family="text">
      <style:text-properties style:font-name="Times New Roman" fo:font-weight="normal" officeooo:rsid="00103da3" style:font-weight-asian="normal" style:font-name-complex="Times New Roman1" style:font-weight-complex="normal"/>
    </style:style>
    <style:style style:name="T28" style:family="text">
      <style:text-properties style:font-name="Times New Roman" fo:font-weight="normal" officeooo:rsid="0010ecb8" style:font-weight-asian="normal" style:font-name-complex="Times New Roman1" style:font-weight-complex="normal"/>
    </style:style>
    <style:style style:name="T29" style:family="text">
      <style:text-properties style:font-name="Times New Roman" fo:font-weight="normal" officeooo:rsid="000b9eaf" style:font-weight-asian="normal" style:font-name-complex="Times New Roman1" style:font-weight-complex="normal"/>
    </style:style>
    <style:style style:name="T30" style:family="text">
      <style:text-properties style:font-name="Times New Roman" fo:font-weight="normal" officeooo:rsid="000d2f10" style:font-weight-asian="normal" style:font-name-complex="Times New Roman1" style:font-weight-complex="normal"/>
    </style:style>
    <style:style style:name="T31" style:family="text">
      <style:text-properties style:font-name="Times New Roman" fo:font-weight="normal" officeooo:rsid="001225f1" style:font-weight-asian="normal" style:font-name-complex="Times New Roman1" style:font-weight-complex="normal"/>
    </style:style>
    <style:style style:name="T32" style:family="text">
      <style:text-properties style:font-name="Times New Roman" fo:font-weight="normal" officeooo:rsid="0012f3a5" style:font-weight-asian="normal" style:font-name-complex="Times New Roman1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officeooo:rsid="000b9eaf" style:font-weight-asian="normal" style:font-weight-complex="normal"/>
    </style:style>
    <style:style style:name="T35" style:family="text">
      <style:text-properties style:font-name="Times New Roman" fo:font-weight="normal" officeooo:rsid="000d2f10" style:font-weight-asian="normal" style:font-weight-complex="normal"/>
    </style:style>
    <style:style style:name="T36" style:family="text">
      <style:text-properties style:font-name="Times New Roman" fo:font-weight="normal" officeooo:rsid="000f66af" style:font-weight-asian="normal" style:font-weight-complex="normal"/>
    </style:style>
    <style:style style:name="T37" style:family="text">
      <style:text-properties style:font-name="Times New Roman" fo:font-size="16pt" style:font-size-asian="16pt" style:font-name-complex="Times New Roman1" style:font-size-complex="16pt"/>
    </style:style>
    <style:style style:name="T38" style:family="text">
      <style:text-properties style:font-name="Times New Roman" fo:font-size="16pt" officeooo:rsid="000acb7e" style:font-size-asian="16pt" style:font-name-complex="Times New Roman1" style:font-size-complex="16pt"/>
    </style:style>
    <style:style style:name="T39" style:family="text">
      <style:text-properties style:font-name="Times New Roman" fo:font-size="16pt" officeooo:rsid="000f66af" style:font-size-asian="16pt" style:font-name-complex="Times New Roman1" style:font-size-complex="16pt"/>
    </style:style>
    <style:style style:name="T40" style:family="text">
      <style:text-properties style:font-name="Times New Roman" fo:font-size="16pt" officeooo:rsid="00103da3" style:font-size-asian="16pt" style:font-name-complex="Times New Roman1" style:font-size-complex="16pt"/>
    </style:style>
    <style:style style:name="T41" style:family="text">
      <style:text-properties style:font-name="Times New Roman" fo:font-size="16pt" officeooo:rsid="0010ecb8" style:font-size-asian="16pt" style:font-name-complex="Times New Roman1" style:font-size-complex="16pt"/>
    </style:style>
    <style:style style:name="T42" style:family="text">
      <style:text-properties style:font-name="Times New Roman" fo:font-size="16pt" fo:font-weight="bold" officeooo:rsid="000acb7e" style:font-size-asian="16pt" style:font-weight-asian="bold" style:font-name-complex="Times New Roman1" style:font-size-complex="16pt" style:font-weight-complex="bold"/>
    </style:style>
    <style:style style:name="T43" style:family="text"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T44" style:family="text">
      <style:text-properties style:font-name="Times New Roman" fo:font-size="16pt" fo:font-weight="normal" officeooo:rsid="0010ecb8" style:font-size-asian="16pt" style:font-weight-asian="normal" style:font-name-complex="Times New Roman1" style:font-size-complex="16pt" style:font-weight-complex="normal"/>
    </style:style>
    <style:style style:name="T45" style:family="text">
      <style:text-properties style:font-name="Times New Roman" fo:font-size="16pt" fo:font-weight="normal" officeooo:rsid="001225f1" style:font-size-asian="16pt" style:font-weight-asian="normal" style:font-name-complex="Times New Roman1" style:font-size-complex="16pt" style:font-weight-complex="normal"/>
    </style:style>
    <style:style style:name="T46" style:family="text">
      <style:text-properties style:font-name="Times New Roman" fo:font-size="16pt" fo:font-weight="normal" officeooo:rsid="0012f3a5" style:font-size-asian="16pt" style:font-weight-asian="normal" style:font-name-complex="Times New Roman1" style:font-size-complex="16pt" style:font-weight-complex="normal"/>
    </style:style>
    <style:style style:name="T47" style:family="text">
      <style:text-properties style:font-name="Times New Roman" fo:font-size="16pt" fo:letter-spacing="normal" fo:font-weight="bold" style:font-size-asian="16pt" style:font-weight-asian="bold" style:font-name-complex="Times New Roman1" style:font-size-complex="16pt"/>
    </style:style>
    <style:style style:name="T48" style:family="text">
      <style:text-properties style:font-name="Times New Roman" officeooo:rsid="00077bb5"/>
    </style:style>
    <style:style style:name="T49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50" style:family="text">
      <style:text-properties style:font-name="Times New Roman" fo:font-size="18pt" style:font-size-asian="18pt" style:font-size-complex="18pt"/>
    </style:style>
    <style:style style:name="T51" style:family="text">
      <style:text-properties style:font-name="Times New Roman" fo:font-size="18pt" officeooo:rsid="000b9eaf" style:font-size-asian="18pt" style:font-size-complex="18pt"/>
    </style:style>
    <style:style style:name="T52" style:family="text">
      <style:text-properties style:font-name="Times New Roman" fo:font-size="18pt" officeooo:rsid="00103da3" style:font-size-asian="18pt" style:font-size-complex="18pt"/>
    </style:style>
    <style:style style:name="T53" style:family="text">
      <style:text-properties style:font-name="Times New Roman" fo:font-size="18pt" officeooo:rsid="000daf4f" style:font-size-asian="18pt" style:font-size-complex="18pt"/>
    </style:style>
    <style:style style:name="T54" style:family="text">
      <style:text-properties style:font-name="Times New Roman" fo:font-size="18pt" officeooo:rsid="000daf4f" style:font-size-asian="18pt" style:font-name-complex="Times New Roman1" style:font-size-complex="18pt"/>
    </style:style>
    <style:style style:name="T55" style:family="text">
      <style:text-properties style:font-name="Times New Roman" officeooo:rsid="000d2f10"/>
    </style:style>
    <style:style style:name="T56" style:family="text">
      <style:text-properties style:font-name="Times New Roman" officeooo:rsid="000daf4f"/>
    </style:style>
    <style:style style:name="T57" style:family="text">
      <style:text-properties style:font-name="Times New Roman" style:font-name-asian="Times New Roman1" style:language-asian="ru" style:country-asian="RU" style:font-name-complex="Times New Roman1"/>
    </style:style>
    <style:style style:name="T58" style:family="text">
      <style:text-properties style:font-name="Times New Roman" officeooo:rsid="000f66af" style:font-name-asian="Times New Roman1" style:language-asian="ru" style:country-asian="RU" style:font-name-complex="Times New Roman1"/>
    </style:style>
    <style:style style:name="T59" style:family="text">
      <style:text-properties style:font-name="Times New Roman" fo:letter-spacing="normal" fo:font-weight="bold" style:font-weight-asian="bold"/>
    </style:style>
    <style:style style:name="T60" style:family="text">
      <style:text-properties style:font-name="Times New Roman" fo:letter-spacing="normal" fo:font-weight="bold" style:font-weight-asian="bold" style:font-name-complex="Times New Roman1"/>
    </style:style>
    <style:style style:name="T61" style:family="text">
      <style:text-properties style:font-name="Times New Roman" fo:letter-spacing="normal" fo:font-weight="bold" officeooo:rsid="0012f3a5" style:font-weight-asian="bold" style:font-name-complex="Times New Roman1"/>
    </style:style>
    <style:style style:name="T62" style:family="text">
      <style:text-properties style:font-name="Times New Roman" fo:letter-spacing="normal" fo:font-weight="bold" officeooo:rsid="001225f1" style:font-weight-asian="bold" style:font-name-complex="Times New Roman1"/>
    </style:style>
    <style:style style:name="T63" style:family="text">
      <style:text-properties style:font-name="Times New Roman" fo:letter-spacing="normal" fo:font-weight="bold" officeooo:rsid="001225f1" style:font-weight-asian="bold"/>
    </style:style>
    <style:style style:name="T64" style:family="text">
      <style:text-properties style:font-name="Times New Roman" fo:letter-spacing="normal" style:font-name-complex="Times New Roman1"/>
    </style:style>
    <style:style style:name="T65" style:family="text">
      <style:text-properties style:font-name="Times New Roman" fo:letter-spacing="normal" officeooo:rsid="001225f1" style:font-name-complex="Times New Roman1"/>
    </style:style>
    <style:style style:name="T66" style:family="text">
      <style:text-properties style:font-name="Times New Roman" fo:letter-spacing="normal" officeooo:rsid="001225f1"/>
    </style:style>
    <style:style style:name="T67" style:family="text">
      <style:text-properties style:font-name="Times New Roman" officeooo:rsid="000f66af"/>
    </style:style>
    <style:style style:name="T68" style:family="text">
      <style:text-properties style:font-name="Times New Roman" officeooo:rsid="0010ecb8"/>
    </style:style>
    <style:style style:name="T69" style:family="text">
      <style:text-properties style:font-name="Times New Roman" officeooo:rsid="001225f1"/>
    </style:style>
    <style:style style:name="T70" style:family="text">
      <style:text-properties style:font-name="Times New Roman" fo:font-size="14pt" fo:font-weight="normal" officeooo:rsid="000d2f10" style:font-size-asian="14pt" style:font-weight-asian="normal" style:font-size-complex="14pt" style:font-weight-complex="normal"/>
    </style:style>
    <style:style style:name="T71" style:family="text">
      <style:text-properties style:font-name="Times New Roman" officeooo:rsid="000b9eaf"/>
    </style:style>
    <style:style style:name="T72" style:family="text">
      <style:text-properties style:font-name="Times New Roman" officeooo:rsid="00103da3"/>
    </style:style>
    <style:style style:name="T73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font-name="Times New Roman" fo:font-style="normal" fo:font-weight="normal" officeooo:rsid="000f66af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style:font-name="Times New Roman" fo:font-style="normal" officeooo:rsid="000f66af" style:font-style-asian="normal" style:font-name-complex="Times New Roman1" style:font-style-complex="normal"/>
    </style:style>
    <style:style style:name="T76" style:family="text">
      <style:text-properties style:font-name="Times New Roman" fo:font-style="normal" officeooo:rsid="00103da3" style:font-style-asian="normal" style:font-name-complex="Times New Roman1" style:font-style-complex="normal"/>
    </style:style>
    <style:style style:name="T77" style:family="text">
      <style:text-properties fo:font-weight="normal" officeooo:rsid="000d2f10" style:font-weight-asian="normal" style:font-weight-complex="normal"/>
    </style:style>
    <style:style style:name="T78" style:family="text">
      <style:text-properties fo:font-weight="normal" officeooo:rsid="000b9eaf" style:font-weight-asian="normal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0f66af" style:font-weight-asian="bold" style:font-weight-complex="bold"/>
    </style:style>
    <style:style style:name="T81" style:family="text">
      <style:text-properties fo:font-size="18pt" fo:font-weight="bold" officeooo:rsid="000b9eaf" style:font-size-asian="18pt" style:font-weight-asian="bold" style:font-size-complex="18pt" style:font-weight-complex="bold"/>
    </style:style>
    <style:style style:name="T82" style:family="text">
      <style:text-properties fo:font-size="18pt" officeooo:rsid="00103da3" style:font-size-asian="18pt" style:font-size-complex="18pt"/>
    </style:style>
    <style:style style:name="T83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84" style:family="text">
      <style:text-properties officeooo:rsid="00142dc6"/>
    </style:style>
    <style:style style:name="T85" style:family="text">
      <style:text-properties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font-weight="normal" officeooo:rsid="000b9eaf" style:font-size-asian="14pt" style:font-weight-asian="normal" style:font-size-complex="14pt" style:font-weight-complex="normal"/>
    </style:style>
    <style:style style:name="T87" style:family="text">
      <style:text-properties fo:font-size="14pt" fo:font-weight="normal" officeooo:rsid="00142dc6" style:font-size-asian="14pt" style:font-weight-asian="normal" style:font-size-complex="14pt" style:font-weight-complex="normal"/>
    </style:style>
    <style:style style:name="T88" style:family="text">
      <style:text-properties fo:font-size="14pt" fo:font-weight="normal" officeooo:rsid="000daf4f" style:font-size-asian="14pt" style:font-weight-asian="normal" style:font-size-complex="14pt" style:font-weight-complex="normal"/>
    </style:style>
    <style:style style:name="T89" style:family="text">
      <style:text-properties officeooo:rsid="00103da3"/>
    </style:style>
    <style:style style:name="T90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Организация взаимодействия специалистов сопровождения, воспитателей и родителей (<text:span text:style-name="T84">законных представителей)</text:span> дошкольников с нарушением слуха <text:span text:style-name="T84">в ДОУ</text:span>»</text:p>
      <text:p text:style-name="P1"/>
      <text:p text:style-name="P17"><text:span text:style-name="T48">Влияние семьи на развитие неслышащего ребёнка - это главный фактор в становлении личности ребёнка с ограниченными возможностями здоровья. Большая доля </text:span><text:span text:style-name="T1"><text:s/>успехов детей с нарушением слуха - это заслуга родителей.</text:span></text:p>
      <text:p text:style-name="P18"><text:span text:style-name="T12">Р</text:span><text:span text:style-name="T11">одители ребёнка с ОВЗ нуждаются в Психологической помощи специалистов. И это важная часть реабилитации детей с нарушением слуха. При воспитании ребёнка с проблемами слуха родители сталкиваются с множеством проблем, от них требуется самоотверженность, терпение и упорство. От того, насколько быстро они включатся в процесс реабилитации малыша, зависит его будущее.</text:span></text:p>
      <text:p text:style-name="P18"><text:span text:style-name="T3"><text:s/></text:span><text:span text:style-name="T11">Цел</text:span><text:span text:style-name="T9">и психолого-педагогического сопровождения семьи ребёнка с нарушением слуха направлены на организацию и проведения мероприятий</text:span><text:span text:style-name="T11"> коррекционно-реабилитационной и психолого-педагогической работы, </text:span><text:span text:style-name="T9">направленной не только на самого ребёнка, но и на всю семью в целом.</text:span><text:span text:style-name="T11"> </text:span></text:p>
      <text:p text:style-name="P18"><text:span text:style-name="T15">Для достижения целей необходимо решить следующие задачи: социально-психологическ</text:span><text:span text:style-name="T16">ого</text:span><text:span text:style-name="T15">, <text:s/></text:span><text:span text:style-name="T17">психолого-п</text:span><text:span text:style-name="T18">е</text:span><text:span text:style-name="T17">дагогического, образовательного, развивающего </text:span><text:span text:style-name="T16">и </text:span><text:span text:style-name="T17"><text:s/>коррекционного характера. Выявить причины нестабильности <text:s/>и тр</text:span><text:span text:style-name="T16">удности </text:span><text:span text:style-name="T17">семейных отношений </text:span><text:span text:style-name="T16">и найти условия для успешного решения поставленных задач.</text:span></text:p>
      <text:p text:style-name="P18"><text:span text:style-name="T20">Цели и задачи <text:s/></text:span><text:span text:style-name="T9">психолого-педагогического сопровождения </text:span><text:span text:style-name="T10">семей с неслышащими детьми опираются на педагогические принципы, учитывающие многообразие факторов семейных и межличностных отношений.</text:span></text:p>
      <text:p text:style-name="P18"><text:span text:style-name="T10">Семьи детей с недостатками слуха, посещающие наш детский сад неоднородны и отличаются друг от друга. Это вы можете видеть на таблице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10">С</text:span>лышащие родители</text:p>
          </table:table-cell>
          <table:table-cell table:style-name="Таблица1.A1" office:value-type="string">
            <text:p text:style-name="P5">Неслышащие родители</text:p>
          </table:table-cell>
        </table:table-row>
        <table:table-row table:style-name="Таблица1.2">
          <table:table-cell table:style-name="Таблица1.A1" office:value-type="string">
            <text:p text:style-name="P5"><text:s/>Нет <text:s/>опыта социализации ребёнка с нарушением слуха.<text:line-break/> Большие <text:s/>возможностями получения информации.<text:line-break/> Широкие социальные контакты.<text:line-break/> Все ступени образования.</text:p>
          </table:table-cell>
          <table:table-cell table:style-name="Таблица1.A1" office:value-type="string">
            <text:p text:style-name="P5">Есть опыт социализации ребёнка с нарушением слуха.<text:line-break/>-Возможности получения информации ограничены.<text:line-break/>Круг социальных контактов сужен.<text:line-break/>- Среднее профессиональное образование.</text:p>
          </table:table-cell>
        </table:table-row>
        <table:table-row table:style-name="Таблица1.3">
          <table:table-cell table:style-name="Таблица1.A1" office:value-type="string">
            <text:p text:style-name="P5">Эмоциональная обстановка в семье напряжённая.</text:p>
          </table:table-cell>
          <table:table-cell table:style-name="Таблица1.A1" office:value-type="string">
            <text:p text:style-name="P5">Эмоциональная обстановка в семье благоприятная.</text:p>
          </table:table-cell>
        </table:table-row>
        <table:table-row table:style-name="Таблица1.4">
          <table:table-cell table:style-name="Таблица1.A1" office:value-type="string">
            <text:p text:style-name="P5">Отношения с детьми в семье:<text:line-break/>-общение затруднено;<text:line-break/>- трудности в отношениях с детьми.</text:p>
          </table:table-cell>
          <table:table-cell table:style-name="Таблица1.A1" office:value-type="string">
            <text:p text:style-name="P5">Отношения с детьми в семье:<text:line-break/>- общение в доступной форме;<text:line-break/>- <text:s/>нет трудностей в отношениях с детьми.</text:p>
          </table:table-cell>
        </table:table-row>
        <table:table-row table:style-name="Таблица1.5">
          <table:table-cell table:style-name="Таблица1.A1" office:value-type="string">
            <text:p text:style-name="P5">Специально не обучались РЖЯ.</text:p>
          </table:table-cell>
          <table:table-cell table:style-name="Таблица1.A1" office:value-type="string">
            <text:p text:style-name="P5">Используют РЖЯ.</text:p>
          </table:table-cell>
        </table:table-row>
      </table:table>
      <text:p text:style-name="P22"><text:span text:style-name="T86">Психолого-педагогическое сопровождение семей детей с недостатками слуха в ДОУ осуществляют следующие структуры: П</text:span><text:span text:style-name="T87">П</text:span><text:span text:style-name="T86">консилиум, Консультативный центр и Школа для родителей.</text:span></text:p>
      <text:p text:style-name="P23"><text:soft-page-break/><text:span text:style-name="T83">Специалисты сопровождения </text:span></text:p>
      <text:p text:style-name="P10">Семье в детском учреждении оказывается необходимая комплексная помощь со стороны организационных психолого-педагогических структур. Непосредственную <text:s/>помощь осуществляют педагогические работники по определенным направлениям. </text:p>
      <text:p text:style-name="P15"><text:span text:style-name="T29">Д</text:span><text:span text:style-name="T26">юбые действия относительно работы с ребенком и с семьей скоординированы и взаимодополн</text:span><text:span text:style-name="T29">яемы</text:span><text:span text:style-name="T26">.</text:span></text:p>
      <text:p text:style-name="P16"><text:span text:style-name="T77">В п</text:span><text:span text:style-name="T78">сихолого-педагогическо</text:span><text:span text:style-name="T77">м</text:span><text:span text:style-name="T78"> сопровождени</text:span><text:span text:style-name="T77">и</text:span><text:span text:style-name="T78"> семьи </text:span><text:span text:style-name="T77">ребёнка с недостатками слуха используются следующие </text:span><text:span text:style-name="T78"><text:s/></text:span><text:span text:style-name="T30">ф</text:span><text:span text:style-name="T78">ормы </text:span><text:span text:style-name="T77">работы: </text:span><text:span text:style-name="T26">К</text:span><text:span text:style-name="T34">оллективные </text:span><text:span text:style-name="T33">Групповы</text:span><text:span text:style-name="T35">е <text:s/></text:span><text:span text:style-name="T33">Индивидуальные.</text:span></text:p>
      <text:p text:style-name="P24"><text:span text:style-name="T49"><text:s/></text:span><text:span text:style-name="T70">К</text:span><text:span text:style-name="T85">онсультативно-просветительское сопровождение семьи </text:span><text:span text:style-name="T88">направлено на:</text:span></text:p>
      <text:p text:style-name="P19"><text:span text:style-name="T55">с</text:span><text:span text:style-name="T1">оздание родительских сообществ; информационное обеспечение; помощь в поиске духовной поддержки; помощь в поиске адекватных способов преодоления трудностей, </text:span><text:span text:style-name="T56">использование </text:span><text:span text:style-name="T1">своих скрытых ресурсов; дифференцированная психолого-педагогическая поддержка. </text:span></text:p>
      <text:p text:style-name="P20"><text:span text:style-name="T13">Консультативный пункт создан с целью обеспечения успешной адаптации детей при поступлении в дошкольное образовательное учреждение, оказания профессиональной помощи родителям (законным представителям) в вопросах воспитания и развития детей с учетом их возрастных и других особенностей и</text:span><text:span text:style-name="T56"> выравнивания их стартовых возможностей при поступлении в школу. </text:span></text:p>
      <text:p text:style-name="P21"><text:span text:style-name="T33">Непосредственную работу с родителями (законными представителями)  и их детьми осуществляют специалисты консультативного пункта: </text:span><text:span text:style-name="T36">педагоги</text:span><text:span text:style-name="T33"> </text:span><text:span text:style-name="T36">ПК </text:span><text:span text:style-name="T33">и другие педагогические работники по запросу родителей (законных представителей), имеющиеся в образовательной организации.</text:span></text:p>
      <text:p text:style-name="P6"><text:span text:style-name="T2">Школа для родителей</text:span><text:span text:style-name="T57"> осуществля</text:span><text:span text:style-name="T58">ет</text:span><text:span text:style-name="T57"> консультативную помощь родителям (законным представителям) и педагогам других ДОУ по следующим вопросам:</text:span></text:p>
      <text:p text:style-name="P3">- возрастные, психофизиологические особенности детей с ОВЗ;</text:p>
      <text:p text:style-name="P3">- готовность к обучению в школе;</text:p>
      <text:p text:style-name="P3">- профилактика различных отклонений в физическом, психическом и социальном развитии детей с ОВЗ дошкольного возраста;</text:p>
      <text:p text:style-name="P6"><text:span text:style-name="T57">- </text:span><text:span text:style-name="T58">использование</text:span><text:span text:style-name="T57"> адаптированной образовательной программы.</text:span></text:p>
      <text:p text:style-name="P4">Родители (законные представители) имеют право на получение:</text:p>
      <text:p text:style-name="P4">-квалифицированной консультативной помощи по уходу за ребенком,</text:p>
      <text:p text:style-name="P4">проблемам воспитания, развития и адаптации ребенка в ДОУ;</text:p>
      <text:p text:style-name="P8"><text:span text:style-name="T8">-практической помощи в организации занятий с детьми в условиях семьи.</text:span></text:p>
      <text:p text:style-name="P9"><text:span text:style-name="T14">На протяжение нескольких лет в детском саду все педагоги проводят видеоконсультации для родителей. В этом году непосредственно для родителей детей с нарушением слуха запланировано 14 видеоконсультаций.</text:span></text:p>
      <text:p text:style-name="P7"><text:span text:style-name="T14">Н</text:span><text:span text:style-name="T71">аиболее востребованными темами для родителей являются: </text:span><text:span text:style-name="T1">«Средства коммуникации детей с нарушением слуха». «</text:span><text:span text:style-name="T72">Организация развивающего пространства для детей с нарушением слуха», </text:span><text:span text:style-name="T1">«Создание слухоречевой среды дома для детей с нарушением слуховой функции», «</text:span><text:span text:style-name="T72">Формирование вычислительных навыков у детей», «Использование дома речевых карточек» </text:span><text:span text:style-name="T1">«Взаимодействие семьи и дошкольного учреждения в процессе развития детей с нарушением слуха» <text:s/></text:span><text:span text:style-name="T72">и др <text:s/></text:span><text:span text:style-name="T89">Все консультации размещены на сайте ВК.</text:span></text:p>
      <text:p text:style-name="P7"><text:soft-page-break/><text:span text:style-name="T75">С</text:span><text:span text:style-name="T76">пециалисты сопровождения проводят встречи с родителями, выступают на родительских собраниях. Проводят анкетирование и тестирование родителей по вопросам развития детей в дошкольном возрасте.</text:span></text:p>
      <text:p text:style-name="P7"><text:span text:style-name="T21">Воспитатели и педагоги <text:s/>проводят </text:span><text:span text:style-name="T22">тематические </text:span><text:span text:style-name="T21">мастер классы </text:span><text:span text:style-name="T22">для родителей. Родители принимают активное участие в творческих делах.</text:span></text:p>
      <text:p text:style-name="P7"><text:span text:style-name="T22">Родители принимают участие в физкультурно-спортивных мероприятиях. Эти встречи являются неотъемлимой частью взаимодействия между педагогами и родителями с детьми.</text:span><text:span text:style-name="T5"> </text:span><text:span text:style-name="T22">Во время праздничных мероприятий родители не просто зрители, они активные участники конкурсных программ.</text:span></text:p>
      <text:p text:style-name="P7"><text:span text:style-name="T65">В</text:span><text:span text:style-name="T66">заимоотношения ребенка, имеющего нарушения слуха, с родителями, родительская позиция по отношению к нему является безусловным фактором социального здоровья и <text:s/>оказывает существенное влияние на развитие личности ребенка. </text:span></text:p>
      <text:p text:style-name="P14"><text:span text:style-name="T23"><text:s/></text:span><text:span text:style-name="T24">И</text:span><text:span text:style-name="T10"> </text:span><text:span text:style-name="T25">у</text:span><text:span text:style-name="T10">спех коррекционной работы наступает только при условии тесного взаимодействия между семьей, специальным коррекционным образовательным учреждением и специалистами службы социальной и психологической помощи семье.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Заголовок_20_А0" style:display-name="Заголовок А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Титульный_20_слайд_7e_LT_7e_Gliederung_20_1" style:display-name="Титульный слайд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1" style:display-name="Пустой слайд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Gliederung_20_2" style:display-name="Пустой слайд~LT~Gliederung 2" style:family="paragraph" style:parent-style-name="Пустой_20_слайд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Пустой_20_слайд_7e_LT_7e_Gliederung_20_3" style:display-name="Пустой слайд~LT~Gliederung 3" style:family="paragraph" style:parent-style-name="Пустой_20_слайд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4" style:display-name="Пустой слайд~LT~Gliederung 4" style:family="paragraph" style:parent-style-name="Пустой_20_слайд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5" style:display-name="Пустой слайд~LT~Gliederung 5" style:family="paragraph" style:parent-style-name="Пустой_20_слайд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6" style:display-name="Пустой слайд~LT~Gliederung 6" style:family="paragraph" style:parent-style-name="Пустой_20_слайд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7" style:display-name="Пустой слайд~LT~Gliederung 7" style:family="paragraph" style:parent-style-name="Пустой_20_слайд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8" style:display-name="Пустой слайд~LT~Gliederung 8" style:family="paragraph" style:parent-style-name="Пустой_20_слайд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Gliederung_20_9" style:display-name="Пустой слайд~LT~Gliederung 9" style:family="paragraph" style:parent-style-name="Пустой_20_слайд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Пустой_20_слайд_7e_LT_7e_Titel" style:display-name="Пустой слайд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Untertitel" style:display-name="Пустой слайд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Notizen" style:display-name="Пустой слайд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Пустой_20_слайд_7e_LT_7e_Hintergrundobjekte" style:display-name="Пустой слайд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Пустой_20_слайд_7e_LT_7e_Hintergrund" style:display-name="Пустой слайд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7e_LT_7e_Gliederung_20_1" style:display-name="Заголовок и объект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Два_20_объекта_7e_LT_7e_Gliederung_20_1" style:display-name="Два объекта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Два_20_объекта_7e_LT_7e_Gliederung_20_2" style:display-name="Два объекта~LT~Gliederung 2" style:family="paragraph" style:parent-style-name="Два_20_объекта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Два_20_объекта_7e_LT_7e_Gliederung_20_3" style:display-name="Два объекта~LT~Gliederung 3" style:family="paragraph" style:parent-style-name="Два_20_объекта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4" style:display-name="Два объекта~LT~Gliederung 4" style:family="paragraph" style:parent-style-name="Два_20_объекта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5" style:display-name="Два объекта~LT~Gliederung 5" style:family="paragraph" style:parent-style-name="Два_20_объекта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6" style:display-name="Два объекта~LT~Gliederung 6" style:family="paragraph" style:parent-style-name="Два_20_объекта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7" style:display-name="Два объекта~LT~Gliederung 7" style:family="paragraph" style:parent-style-name="Два_20_объекта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8" style:display-name="Два объекта~LT~Gliederung 8" style:family="paragraph" style:parent-style-name="Два_20_объекта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Gliederung_20_9" style:display-name="Два объекта~LT~Gliederung 9" style:family="paragraph" style:parent-style-name="Два_20_объекта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Два_20_объекта_7e_LT_7e_Titel" style:display-name="Два объекта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Два_20_объекта_7e_LT_7e_Untertitel" style:display-name="Два объекта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Два_20_объекта_7e_LT_7e_Notizen" style:display-name="Два объекта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Два_20_объекта_7e_LT_7e_Hintergrundobjekte" style:display-name="Два объекта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Два_20_объекта_7e_LT_7e_Hintergrund" style:display-name="Два объекта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1.06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weight-complex="bold"/>
    </style:style>
    <style:style style:name="List_20_Paragraph" style:display-name="List Paragraph" style:family="paragraph" style:parent-style-name="Standard">
      <style:paragraph-properties fo:margin-left="1.062cm" fo:margin-right="0cm" fo:margin-top="0cm" fo:margin-bottom="0cm" style:contextual-spacing="false" fo:line-height="100%" fo:text-align="start" style:justify-single-word="false" fo:orphans="0" fo:widows="0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Обычный_7e_LT_7e_Gliederung_20_1" style:display-name="Обычный~LT~Gliederung 1" style:family="paragraph">
      <style:paragraph-properties fo:margin-left="0.953cm" fo:margin-right="0cm" fo:margin-top="0.004cm" fo:margin-bottom="0.526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left="2.064cm" fo:margin-right="0cm" fo:margin-top="0.004cm" fo:margin-bottom="0.3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left="3.175cm" fo:margin-right="0cm" fo:margin-top="0.004cm" fo:margin-bottom="0.226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left="4.445cm" fo:margin-right="0cm" fo:margin-top="0.004cm" fo:margin-bottom="0.15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left="5.715cm" fo:margin-right="0cm" fo:margin-top="0.004cm" fo:margin-bottom="0.076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>
      <style:paragraph-properties fo:margin-top="0.004cm" fo:margin-bottom="0.004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6pt" fo:font-style="normal" fo:text-shadow="none" style:text-underline-style="none" fo:font-weight="normal" style:font-name-asian="Tahoma1" style:font-family-asian="Tahoma" style:font-family-generic-asian="system" style:font-pitch-asian="variable" style:font-size-asian="26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>
      <style:paragraph-properties fo:margin-left="0.953cm" fo:margin-right="0cm" fo:margin-top="0.004cm" fo:margin-bottom="0.004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6pt" fo:font-style="normal" fo:text-shadow="none" style:text-underline-style="none" fo:font-weight="normal" style:font-name-asian="Tahoma1" style:font-family-asian="Tahoma" style:font-family-generic-asian="system" style:font-pitch-asian="variable" style:font-size-asian="36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>
      <style:paragraph-properties fo:margin-top="0.004cm" fo:margin-bottom="0.004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bold" style:font-name-asian="Tahoma1" style:font-family-asian="Tahoma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бычный_7e_LT_7e_Hintergrund" style:display-name="Обычный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spiration_7e_LT_7e_Gliederung_20_1" style:display-name="Inspiration~LT~Gliederung 1" style:family="paragraph">
      <style:paragraph-properties fo:margin-top="0cm" fo:margin-bottom="0.5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>
      <style:paragraph-properties fo:margin-top="0cm" fo:margin-bottom="0.298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>
      <style:paragraph-properties fo:margin-top="0cm" fo:margin-bottom="0.22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>
      <style:paragraph-properties fo:margin-top="0cm" fo:margin-bottom="0.072cm" style:contextual-spacing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Inspiration_7e_LT_7e_Titel" style:display-name="Inspiration~LT~Titel" style:family="paragraph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>
      <style:text-properties fo:color="#eeeeee" loext:opacity="100%" style:font-name="Liberation Sans" fo:font-family="'Liberation Sans'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2pt"/>
    </style:style>
    <style:style style:name="Inspiration_7e_LT_7e_Hintergrund" style:display-name="Inspiration~LT~Hintergrund" style:family="paragraph">
      <style:text-properties style:font-name="Liberation Sans" fo:font-family="'Liberation Sans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Objekt_20_ohne_20_Fьllung_20_und_20_Linie" style:display-name="Objekt ohne Fьllung und Linie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513" style:display-name="ListLabel 51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2" style:display-name="ListLabel 51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1" style:display-name="ListLabel 5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0" style:display-name="ListLabel 5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9" style:display-name="ListLabel 50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8" style:display-name="ListLabel 50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7" style:display-name="ListLabel 50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6" style:display-name="ListLabel 50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5" style:display-name="ListLabel 505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2" style:display-name="ListLabel 52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1" style:display-name="ListLabel 52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0" style:display-name="ListLabel 5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9" style:display-name="ListLabel 51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8" style:display-name="ListLabel 51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7" style:display-name="ListLabel 51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6" style:display-name="ListLabel 5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5" style:display-name="ListLabel 51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4" style:display-name="ListLabel 514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7" style:display-name="ListLabel 11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6" style:display-name="ListLabel 1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5" style:display-name="ListLabel 1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4" style:display-name="ListLabel 11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3" style:display-name="ListLabel 11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2" style:display-name="ListLabel 1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1" style:display-name="ListLabel 1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9" style:display-name="ListLabel 109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Посещённая_20_гиперссылка" style:display-name="Посещённая гиперссылка" style:family="paragraph">
      <style:text-properties fo:color="#800000" loext:opacity="100%" style:font-name="Liberation Sans" fo:font-family="'Liberation Sans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Интернет-ссылка" style:family="paragraph">
      <style:text-properties fo:color="#000080" loext:opacity="100%" style:font-name="Liberation Sans" fo:font-family="'Liberation Sans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5" style:display-name="ListLabel 76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4" style:display-name="ListLabel 7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3" style:display-name="ListLabel 7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2" style:display-name="ListLabel 76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1" style:display-name="ListLabel 7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0" style:display-name="ListLabel 7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9" style:display-name="ListLabel 75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8" style:display-name="ListLabel 7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7" style:display-name="ListLabel 757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6" style:display-name="ListLabel 7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5" style:display-name="ListLabel 75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4" style:display-name="ListLabel 7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3" style:display-name="ListLabel 75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2" style:display-name="ListLabel 75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1" style:display-name="ListLabel 7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0" style:display-name="ListLabel 75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9" style:display-name="ListLabel 74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8" style:display-name="ListLabel 748" style:family="paragraph">
      <style:text-properties style:use-window-font-color="true" loext:opacity="0%"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7" style:display-name="ListLabel 74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6" style:display-name="ListLabel 7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5" style:display-name="ListLabel 7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4" style:display-name="ListLabel 74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3" style:display-name="ListLabel 74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2" style:display-name="ListLabel 7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1" style:display-name="ListLabel 741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0" style:display-name="ListLabel 740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9" style:display-name="ListLabel 7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8" style:display-name="ListLabel 7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7" style:display-name="ListLabel 73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6" style:display-name="ListLabel 7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5" style:display-name="ListLabel 7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4" style:display-name="ListLabel 7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3" style:display-name="ListLabel 733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2" style:display-name="ListLabel 732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1" style:display-name="ListLabel 731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0" style:display-name="ListLabel 7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9" style:display-name="ListLabel 72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8" style:display-name="ListLabel 7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7" style:display-name="ListLabel 7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6" style:display-name="ListLabel 7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5" style:display-name="ListLabel 7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4" style:display-name="ListLabel 7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3" style:display-name="ListLabel 723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2" style:display-name="ListLabel 722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1" style:display-name="ListLabel 721" style:family="paragraph">
      <style:text-properties style:font-name="Times New Roman" fo:font-family="'Times New Roman'" style:font-family-generic="roman" style:font-pitch="variable" fo:font-size="12pt" fo:letter-spacing="normal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0" style:display-name="ListLabel 7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9" style:display-name="ListLabel 71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8" style:display-name="ListLabel 7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7" style:display-name="ListLabel 71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6" style:display-name="ListLabel 7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5" style:display-name="ListLabel 7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4" style:display-name="ListLabel 714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3" style:display-name="ListLabel 713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2" style:display-name="ListLabel 7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1" style:display-name="ListLabel 7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0" style:display-name="ListLabel 7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9" style:display-name="ListLabel 70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8" style:display-name="ListLabel 70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7" style:display-name="ListLabel 70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6" style:display-name="ListLabel 706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5" style:display-name="ListLabel 705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4" style:display-name="ListLabel 704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3" style:display-name="ListLabel 7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2" style:display-name="ListLabel 70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1" style:display-name="ListLabel 70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0" style:display-name="ListLabel 70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9" style:display-name="ListLabel 69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8" style:display-name="ListLabel 6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7" style:display-name="ListLabel 69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6" style:display-name="ListLabel 696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5" style:display-name="ListLabel 695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4" style:display-name="ListLabel 694" style:family="paragraph">
      <style:text-properties style:font-name="Times New Roman" fo:font-family="'Times New Roman'" style:font-family-generic="roman" style:font-pitch="variable" fo:font-size="12pt" fo:letter-spacing="normal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3" style:display-name="ListLabel 69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2" style:display-name="ListLabel 69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1" style:display-name="ListLabel 6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0" style:display-name="ListLabel 69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9" style:display-name="ListLabel 68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8" style:display-name="ListLabel 68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7" style:display-name="ListLabel 68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6" style:display-name="ListLabel 68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5" style:display-name="ListLabel 685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4" style:display-name="ListLabel 6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3" style:display-name="ListLabel 68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2" style:display-name="ListLabel 68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1" style:display-name="ListLabel 68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0" style:display-name="ListLabel 68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9" style:display-name="ListLabel 67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8" style:display-name="ListLabel 67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7" style:display-name="ListLabel 67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6" style:display-name="ListLabel 676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5" style:display-name="ListLabel 6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4" style:display-name="ListLabel 67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3" style:display-name="ListLabel 67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2" style:display-name="ListLabel 67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1" style:display-name="ListLabel 67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0" style:display-name="ListLabel 67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9" style:display-name="ListLabel 66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8" style:display-name="ListLabel 66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7" style:display-name="ListLabel 66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6" style:display-name="ListLabel 66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5" style:display-name="ListLabel 66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4" style:display-name="ListLabel 6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3" style:display-name="ListLabel 6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2" style:display-name="ListLabel 66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1" style:display-name="ListLabel 6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0" style:display-name="ListLabel 6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9" style:display-name="ListLabel 65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8" style:display-name="ListLabel 658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7" style:display-name="ListLabel 6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6" style:display-name="ListLabel 65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5" style:display-name="ListLabel 65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4" style:display-name="ListLabel 6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3" style:display-name="ListLabel 65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2" style:display-name="ListLabel 65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1" style:display-name="ListLabel 6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0" style:display-name="ListLabel 65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9" style:display-name="ListLabel 649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8" style:display-name="ListLabel 6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7" style:display-name="ListLabel 64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6" style:display-name="ListLabel 6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5" style:display-name="ListLabel 6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4" style:display-name="ListLabel 64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3" style:display-name="ListLabel 64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2" style:display-name="ListLabel 6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1" style:display-name="ListLabel 64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0" style:display-name="ListLabel 640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9" style:display-name="ListLabel 6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8" style:display-name="ListLabel 63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7" style:display-name="ListLabel 63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6" style:display-name="ListLabel 6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5" style:display-name="ListLabel 63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4" style:display-name="ListLabel 6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3" style:display-name="ListLabel 6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2" style:display-name="ListLabel 63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1" style:display-name="ListLabel 631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0" style:display-name="ListLabel 6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9" style:display-name="ListLabel 62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8" style:display-name="ListLabel 6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7" style:display-name="ListLabel 6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6" style:display-name="ListLabel 6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5" style:display-name="ListLabel 6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4" style:display-name="ListLabel 6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3" style:display-name="ListLabel 623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2" style:display-name="ListLabel 622" style:family="paragraph">
      <style:text-properties style:font-name="Liberation Sans" fo:font-family="'Liberation Sans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ListLabel_20_621" style:display-name="ListLabel 6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0" style:display-name="ListLabel 62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9" style:display-name="ListLabel 61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8" style:display-name="ListLabel 6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7" style:display-name="ListLabel 61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6" style:display-name="ListLabel 6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5" style:display-name="ListLabel 6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4" style:display-name="ListLabel 61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3" style:display-name="ListLabel 613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2" style:display-name="ListLabel 6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1" style:display-name="ListLabel 61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0" style:display-name="ListLabel 6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9" style:display-name="ListLabel 60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8" style:display-name="ListLabel 60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7" style:display-name="ListLabel 60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6" style:display-name="ListLabel 60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5" style:display-name="ListLabel 60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4" style:display-name="ListLabel 604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3" style:display-name="ListLabel 6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2" style:display-name="ListLabel 60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1" style:display-name="ListLabel 60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0" style:display-name="ListLabel 60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9" style:display-name="ListLabel 59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8" style:display-name="ListLabel 5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7" style:display-name="ListLabel 59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6" style:display-name="ListLabel 59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5" style:display-name="ListLabel 595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4" style:display-name="ListLabel 59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3" style:display-name="ListLabel 59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2" style:display-name="ListLabel 59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1" style:display-name="ListLabel 5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0" style:display-name="ListLabel 59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9" style:display-name="ListLabel 58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8" style:display-name="ListLabel 58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7" style:display-name="ListLabel 58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6" style:display-name="ListLabel 586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5" style:display-name="ListLabel 58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4" style:display-name="ListLabel 58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3" style:display-name="ListLabel 58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2" style:display-name="ListLabel 58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1" style:display-name="ListLabel 58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0" style:display-name="ListLabel 58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9" style:display-name="ListLabel 57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8" style:display-name="ListLabel 57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7" style:display-name="ListLabel 57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6" style:display-name="ListLabel 57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5" style:display-name="ListLabel 57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4" style:display-name="ListLabel 57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3" style:display-name="ListLabel 57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2" style:display-name="ListLabel 57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1" style:display-name="ListLabel 57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0" style:display-name="ListLabel 57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9" style:display-name="ListLabel 56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8" style:display-name="ListLabel 568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7" style:display-name="ListLabel 56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6" style:display-name="ListLabel 56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5" style:display-name="ListLabel 56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4" style:display-name="ListLabel 5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3" style:display-name="ListLabel 56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2" style:display-name="ListLabel 56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1" style:display-name="ListLabel 5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0" style:display-name="ListLabel 56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9" style:display-name="ListLabel 559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8" style:display-name="ListLabel 5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7" style:display-name="ListLabel 55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6" style:display-name="ListLabel 5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5" style:display-name="ListLabel 55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4" style:display-name="ListLabel 55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3" style:display-name="ListLabel 55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2" style:display-name="ListLabel 55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1" style:display-name="ListLabel 55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0" style:display-name="ListLabel 550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9" style:display-name="ListLabel 54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8" style:display-name="ListLabel 5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7" style:display-name="ListLabel 54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6" style:display-name="ListLabel 5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5" style:display-name="ListLabel 5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4" style:display-name="ListLabel 54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3" style:display-name="ListLabel 543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2" style:display-name="ListLabel 542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1" style:display-name="ListLabel 54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0" style:display-name="ListLabel 54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9" style:display-name="ListLabel 5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8" style:display-name="ListLabel 5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7" style:display-name="ListLabel 53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6" style:display-name="ListLabel 5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5" style:display-name="ListLabel 5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4" style:display-name="ListLabel 5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3" style:display-name="ListLabel 5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2" style:display-name="ListLabel 532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1" style:display-name="ListLabel 53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0" style:display-name="ListLabel 53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9" style:display-name="ListLabel 52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8" style:display-name="ListLabel 5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7" style:display-name="ListLabel 52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6" style:display-name="ListLabel 5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5" style:display-name="ListLabel 5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4" style:display-name="ListLabel 52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3" style:display-name="ListLabel 523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4" style:display-name="ListLabel 50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3" style:display-name="ListLabel 50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2" style:display-name="ListLabel 50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1" style:display-name="ListLabel 50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0" style:display-name="ListLabel 50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9" style:display-name="ListLabel 49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8" style:display-name="ListLabel 4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7" style:display-name="ListLabel 49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6" style:display-name="ListLabel 496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5" style:display-name="ListLabel 49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4" style:display-name="ListLabel 49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3" style:display-name="ListLabel 49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2" style:display-name="ListLabel 49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1" style:display-name="ListLabel 49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0" style:display-name="ListLabel 49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9" style:display-name="ListLabel 48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8" style:display-name="ListLabel 48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7" style:display-name="ListLabel 48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6" style:display-name="ListLabel 48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5" style:display-name="ListLabel 48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4" style:display-name="ListLabel 4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3" style:display-name="ListLabel 48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2" style:display-name="ListLabel 48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1" style:display-name="ListLabel 48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0" style:display-name="ListLabel 48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9" style:display-name="ListLabel 47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8" style:display-name="ListLabel 478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7" style:display-name="ListLabel 47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6" style:display-name="ListLabel 47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5" style:display-name="ListLabel 4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4" style:display-name="ListLabel 47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3" style:display-name="ListLabel 47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2" style:display-name="ListLabel 47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1" style:display-name="ListLabel 47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0" style:display-name="ListLabel 47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9" style:display-name="ListLabel 469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8" style:display-name="ListLabel 46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7" style:display-name="ListLabel 46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6" style:display-name="ListLabel 46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5" style:display-name="ListLabel 46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4" style:display-name="ListLabel 46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3" style:display-name="ListLabel 4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2" style:display-name="ListLabel 46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1" style:display-name="ListLabel 46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0" style:display-name="ListLabel 460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9" style:display-name="ListLabel 45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8" style:display-name="ListLabel 45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7" style:display-name="ListLabel 4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6" style:display-name="ListLabel 4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5" style:display-name="ListLabel 45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4" style:display-name="ListLabel 4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3" style:display-name="ListLabel 45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2" style:display-name="ListLabel 45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1" style:display-name="ListLabel 451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0" style:display-name="ListLabel 45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9" style:display-name="ListLabel 44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8" style:display-name="ListLabel 4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7" style:display-name="ListLabel 44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6" style:display-name="ListLabel 44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5" style:display-name="ListLabel 4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4" style:display-name="ListLabel 44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3" style:display-name="ListLabel 44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2" style:display-name="ListLabel 442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1" style:display-name="ListLabel 44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0" style:display-name="ListLabel 44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9" style:display-name="ListLabel 4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8" style:display-name="ListLabel 4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7" style:display-name="ListLabel 43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6" style:display-name="ListLabel 4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5" style:display-name="ListLabel 4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4" style:display-name="ListLabel 43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3" style:display-name="ListLabel 433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2" style:display-name="ListLabel 43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1" style:display-name="ListLabel 43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0" style:display-name="ListLabel 4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9" style:display-name="ListLabel 42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8" style:display-name="ListLabel 42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7" style:display-name="ListLabel 4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6" style:display-name="ListLabel 4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5" style:display-name="ListLabel 42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4" style:display-name="ListLabel 424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3" style:display-name="ListLabel 42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2" style:display-name="ListLabel 42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1" style:display-name="ListLabel 4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0" style:display-name="ListLabel 4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9" style:display-name="ListLabel 41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8" style:display-name="ListLabel 4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7" style:display-name="ListLabel 41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6" style:display-name="ListLabel 41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5" style:display-name="ListLabel 415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4" style:display-name="ListLabel 41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3" style:display-name="ListLabel 41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2" style:display-name="ListLabel 4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1" style:display-name="ListLabel 4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0" style:display-name="ListLabel 41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9" style:display-name="ListLabel 40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8" style:display-name="ListLabel 40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7" style:display-name="ListLabel 40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6" style:display-name="ListLabel 406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5" style:display-name="ListLabel 40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4" style:display-name="ListLabel 40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3" style:display-name="ListLabel 4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2" style:display-name="ListLabel 40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1" style:display-name="ListLabel 40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0" style:display-name="ListLabel 40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9" style:display-name="ListLabel 39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8" style:display-name="ListLabel 39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7" style:display-name="ListLabel 397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6" style:display-name="ListLabel 39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5" style:display-name="ListLabel 39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4" style:display-name="ListLabel 39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3" style:display-name="ListLabel 39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2" style:display-name="ListLabel 39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1" style:display-name="ListLabel 3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0" style:display-name="ListLabel 39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9" style:display-name="ListLabel 38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8" style:display-name="ListLabel 388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7" style:display-name="ListLabel 38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6" style:display-name="ListLabel 38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5" style:display-name="ListLabel 38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4" style:display-name="ListLabel 3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3" style:display-name="ListLabel 38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2" style:display-name="ListLabel 38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1" style:display-name="ListLabel 38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0" style:display-name="ListLabel 38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9" style:display-name="ListLabel 379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8" style:display-name="ListLabel 37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7" style:display-name="ListLabel 37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6" style:display-name="ListLabel 37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5" style:display-name="ListLabel 3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4" style:display-name="ListLabel 37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3" style:display-name="ListLabel 37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2" style:display-name="ListLabel 37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1" style:display-name="ListLabel 37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0" style:display-name="ListLabel 370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9" style:display-name="ListLabel 36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8" style:display-name="ListLabel 36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7" style:display-name="ListLabel 36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6" style:display-name="ListLabel 36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5" style:display-name="ListLabel 36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4" style:display-name="ListLabel 3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3" style:display-name="ListLabel 3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2" style:display-name="ListLabel 36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1" style:display-name="ListLabel 361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0" style:display-name="ListLabel 3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9" style:display-name="ListLabel 35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8" style:display-name="ListLabel 3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7" style:display-name="ListLabel 3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6" style:display-name="ListLabel 35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5" style:display-name="ListLabel 35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4" style:display-name="ListLabel 3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3" style:display-name="ListLabel 35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2" style:display-name="ListLabel 352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1" style:display-name="ListLabel 3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0" style:display-name="ListLabel 35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9" style:display-name="ListLabel 34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8" style:display-name="ListLabel 3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7" style:display-name="ListLabel 34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6" style:display-name="ListLabel 3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5" style:display-name="ListLabel 3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4" style:display-name="ListLabel 344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3" style:display-name="ListLabel 343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2" style:display-name="ListLabel 3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1" style:display-name="ListLabel 34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0" style:display-name="ListLabel 34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9" style:display-name="ListLabel 3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8" style:display-name="ListLabel 338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7" style:display-name="ListLabel 33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6" style:display-name="ListLabel 3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5" style:display-name="ListLabel 335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4" style:display-name="ListLabel 334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3" style:display-name="ListLabel 3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2" style:display-name="ListLabel 332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1" style:display-name="ListLabel 33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0" style:display-name="ListLabel 3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9" style:display-name="ListLabel 329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8" style:display-name="ListLabel 3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7" style:display-name="ListLabel 3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6" style:display-name="ListLabel 326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5" style:display-name="ListLabel 325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4" style:display-name="ListLabel 3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3" style:display-name="ListLabel 323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2" style:display-name="ListLabel 32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1" style:display-name="ListLabel 3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0" style:display-name="ListLabel 320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9" style:display-name="ListLabel 31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8" style:display-name="ListLabel 3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7" style:display-name="ListLabel 317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6" style:display-name="ListLabel 316" style:family="paragraph">
      <style:text-properties style:font-name="Times New Roman" fo:font-family="'Times New Roman'" style:font-family-generic="roman" style:font-pitch="variable" fo:font-size="12pt" fo:letter-spacing="-0.035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5" style:display-name="ListLabel 3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4" style:display-name="ListLabel 31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3" style:display-name="ListLabel 31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2" style:display-name="ListLabel 3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1" style:display-name="ListLabel 3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0" style:display-name="ListLabel 3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9" style:display-name="ListLabel 30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8" style:display-name="ListLabel 30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7" style:display-name="ListLabel 30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6" style:display-name="ListLabel 30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5" style:display-name="ListLabel 30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4" style:display-name="ListLabel 30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3" style:display-name="ListLabel 3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2" style:display-name="ListLabel 30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1" style:display-name="ListLabel 30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0" style:display-name="ListLabel 300" style:family="paragraph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9" style:display-name="ListLabel 299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8" style:display-name="ListLabel 2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7" style:display-name="ListLabel 29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6" style:display-name="ListLabel 29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5" style:display-name="ListLabel 29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4" style:display-name="ListLabel 29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3" style:display-name="ListLabel 29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2" style:display-name="ListLabel 29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1" style:display-name="ListLabel 2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0" style:display-name="ListLabel 29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9" style:display-name="ListLabel 289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8" style:display-name="ListLabel 28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7" style:display-name="ListLabel 28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6" style:display-name="ListLabel 28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5" style:display-name="ListLabel 28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4" style:display-name="ListLabel 2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3" style:display-name="ListLabel 28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2" style:display-name="ListLabel 28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1" style:display-name="ListLabel 28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0" style:display-name="ListLabel 280" style:family="paragraph">
      <style:text-properties style:font-name="Times New Roman" fo:font-family="'Times New Roman'" style:font-family-generic="roman" style:font-pitch="variable" fo:font-size="11pt" fo:letter-spacing="-0.009cm" style:font-name-asian="Tahoma1" style:font-family-asian="Tahoma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ListLabel_20_279" style:display-name="ListLabel 27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8" style:display-name="ListLabel 27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7" style:display-name="ListLabel 27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6" style:display-name="ListLabel 27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5" style:display-name="ListLabel 2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4" style:display-name="ListLabel 27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3" style:display-name="ListLabel 27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2" style:display-name="ListLabel 27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1" style:display-name="ListLabel 271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0" style:display-name="ListLabel 27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9" style:display-name="ListLabel 26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8" style:display-name="ListLabel 26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7" style:display-name="ListLabel 26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6" style:display-name="ListLabel 26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5" style:display-name="ListLabel 26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4" style:display-name="ListLabel 2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3" style:display-name="ListLabel 2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2" style:display-name="ListLabel 262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1" style:display-name="ListLabel 2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0" style:display-name="ListLabel 2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9" style:display-name="ListLabel 25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8" style:display-name="ListLabel 2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7" style:display-name="ListLabel 2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6" style:display-name="ListLabel 2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5" style:display-name="ListLabel 25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4" style:display-name="ListLabel 2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3" style:display-name="ListLabel 253" style:family="paragraph">
      <style:text-properties style:font-name="Times New Roman" fo:font-family="'Times New Roman'" style:font-family-generic="roman" style:font-pitch="variable" fo:font-size="12pt" fo:letter-spacing="-0.005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2" style:display-name="ListLabel 25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1" style:display-name="ListLabel 2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0" style:display-name="ListLabel 25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9" style:display-name="ListLabel 24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8" style:display-name="ListLabel 2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7" style:display-name="ListLabel 24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6" style:display-name="ListLabel 2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5" style:display-name="ListLabel 2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4" style:display-name="ListLabel 244" style:family="paragraph">
      <style:text-properties style:font-name="Times New Roman" fo:font-family="'Times New Roman'" style:font-family-generic="roman" style:font-pitch="variable" fo:font-size="12pt" fo:letter-spacing="-0.04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3" style:display-name="ListLabel 24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2" style:display-name="ListLabel 2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1" style:display-name="ListLabel 24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0" style:display-name="ListLabel 24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9" style:display-name="ListLabel 2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8" style:display-name="ListLabel 2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7" style:display-name="ListLabel 237" style:family="paragraph">
      <style:text-properties style:font-name="Times New Roman" fo:font-family="'Times New Roman'" style:font-family-generic="roman" style:font-pitch="variable" fo:font-size="12pt" fo:letter-spacing="-0.041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6" style:display-name="ListLabel 236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5" style:display-name="ListLabel 2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4" style:display-name="ListLabel 2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3" style:display-name="ListLabel 2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2" style:display-name="ListLabel 23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1" style:display-name="ListLabel 23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0" style:display-name="ListLabel 2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9" style:display-name="ListLabel 229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8" style:display-name="ListLabel 228" style:family="paragraph">
      <style:text-properties style:font-name="Times New Roman" fo:font-family="'Times New Roman'" style:font-family-generic="roman" style:font-pitch="variable" fo:font-size="12pt" fo:letter-spacing="-0.032cm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27" style:display-name="ListLabel 2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6" style:display-name="ListLabel 2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5" style:display-name="ListLabel 2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4" style:display-name="ListLabel 2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3" style:display-name="ListLabel 22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2" style:display-name="ListLabel 22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1" style:display-name="ListLabel 2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0" style:display-name="ListLabel 2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9" style:display-name="ListLabel 21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8" style:display-name="ListLabel 2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7" style:display-name="ListLabel 21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6" style:display-name="ListLabel 2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5" style:display-name="ListLabel 2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4" style:display-name="ListLabel 21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3" style:display-name="ListLabel 21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2" style:display-name="ListLabel 2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1" style:display-name="ListLabel 2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0" style:display-name="ListLabel 21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9" style:display-name="ListLabel 20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8" style:display-name="ListLabel 208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7" style:display-name="ListLabel 20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6" style:display-name="ListLabel 20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5" style:display-name="ListLabel 20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4" style:display-name="ListLabel 20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3" style:display-name="ListLabel 2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2" style:display-name="ListLabel 202" style:family="paragraph">
      <style:text-properties style:font-name="Times New Roman" fo:font-family="'Times New Roman'" style:font-family-generic="roman" style:font-pitch="variable" fo:font-size="12pt" fo:letter-spacing="-0.023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1" style:display-name="ListLabel 201" style:family="paragraph">
      <style:text-properties style:font-name="Times New Roman" fo:font-family="'Times New Roman'" style:font-family-generic="roman" style:font-pitch="variable" fo:font-size="12pt" fo:letter-spacing="-0.005cm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00" style:display-name="ListLabel 20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9" style:display-name="ListLabel 19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8" style:display-name="ListLabel 1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7" style:display-name="ListLabel 19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6" style:display-name="ListLabel 19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5" style:display-name="ListLabel 19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4" style:display-name="ListLabel 19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3" style:display-name="ListLabel 19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2" style:display-name="ListLabel 19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1" style:display-name="ListLabel 1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0" style:display-name="ListLabel 190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9" style:display-name="ListLabel 18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8" style:display-name="ListLabel 18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7" style:display-name="ListLabel 18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6" style:display-name="ListLabel 18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5" style:display-name="ListLabel 18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4" style:display-name="ListLabel 1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3" style:display-name="ListLabel 18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2" style:display-name="ListLabel 18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1" style:display-name="ListLabel 181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0" style:display-name="ListLabel 18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9" style:display-name="ListLabel 17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8" style:display-name="ListLabel 17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7" style:display-name="ListLabel 17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6" style:display-name="ListLabel 17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5" style:display-name="ListLabel 1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4" style:display-name="ListLabel 17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3" style:display-name="ListLabel 17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2" style:display-name="ListLabel 172" style:family="paragraph">
      <style:text-properties style:font-name="Times New Roman" fo:font-family="'Times New Roman'" style:font-family-generic="roman" style:font-pitch="variable" fo:font-size="12pt" fo:letter-spacing="-0.007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1" style:display-name="ListLabel 17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0" style:display-name="ListLabel 17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9" style:display-name="ListLabel 16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8" style:display-name="ListLabel 16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7" style:display-name="ListLabel 16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6" style:display-name="ListLabel 16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5" style:display-name="ListLabel 16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4" style:display-name="ListLabel 1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3" style:display-name="ListLabel 163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2" style:display-name="ListLabel 16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1" style:display-name="ListLabel 1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0" style:display-name="ListLabel 1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9" style:display-name="ListLabel 15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5" style:display-name="ListLabel 155" style:family="paragraph">
      <style:text-properties style:font-name="Times New Roman" fo:font-family="'Times New Roman'" style:font-family-generic="roman" style:font-pitch="variable" fo:font-size="12pt" fo:letter-spacing="-0.005cm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54" style:display-name="ListLabel 154" style:family="paragraph">
      <style:text-properties style:font-name="Times New Roman" fo:font-family="'Times New Roman'" style:font-family-generic="roman" style:font-pitch="variable" fo:font-size="12pt" fo:letter-spacing="-0.106cm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153" style:display-name="ListLabel 15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2" style:display-name="ListLabel 15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1" style:display-name="ListLabel 1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0" style:display-name="ListLabel 15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9" style:display-name="ListLabel 14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8" style:display-name="ListLabel 14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7" style:display-name="ListLabel 14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6" style:display-name="ListLabel 146" style:family="paragraph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5" style:display-name="ListLabel 145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4" style:display-name="ListLabel 14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3" style:display-name="ListLabel 14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2" style:display-name="ListLabel 1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1" style:display-name="ListLabel 14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0" style:display-name="ListLabel 14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9" style:display-name="ListLabel 1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8" style:display-name="ListLabel 1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7" style:display-name="ListLabel 13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6" style:display-name="ListLabel 136" style:family="paragraph">
      <style:text-properties style:font-name="Times New Roman" fo:font-family="'Times New Roman'" style:font-family-generic="roman" style:font-pitch="variable" fo:font-size="12pt" fo:letter-spacing="-0.009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5" style:display-name="ListLabel 1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4" style:display-name="ListLabel 1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3" style:display-name="ListLabel 1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2" style:display-name="ListLabel 13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1" style:display-name="ListLabel 13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0" style:display-name="ListLabel 13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9" style:display-name="ListLabel 12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8" style:display-name="ListLabel 1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7" style:display-name="ListLabel 12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6" style:display-name="ListLabel 1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5" style:display-name="ListLabel 1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4" style:display-name="ListLabel 1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8" style:display-name="ListLabel 1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8" style:display-name="ListLabel 10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7" style:display-name="ListLabel 10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6" style:display-name="ListLabel 10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5" style:display-name="ListLabel 10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4" style:display-name="ListLabel 10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3" style:display-name="ListLabel 10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2" style:display-name="ListLabel 10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1" style:display-name="ListLabel 10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0" style:display-name="ListLabel 100" style:family="paragraph">
      <style:text-properties style:font-name="Times New Roman" fo:font-family="'Times New Roman'" style:font-family-generic="roman" style:font-pitch="variable" fo:font-size="12pt" fo:letter-spacing="-0.028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9" style:display-name="ListLabel 9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8" style:display-name="ListLabel 9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7" style:display-name="ListLabel 9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6" style:display-name="ListLabel 9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5" style:display-name="ListLabel 9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4" style:display-name="ListLabel 94" style:family="paragraph"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93" style:display-name="ListLabel 93" style:family="paragraph"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1" style:display-name="ListLabel 9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0" style:display-name="ListLabel 9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9" style:display-name="ListLabel 8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8" style:display-name="ListLabel 8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7" style:display-name="ListLabel 8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6" style:display-name="ListLabel 8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5" style:display-name="ListLabel 8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4" style:display-name="ListLabel 8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2" style:display-name="ListLabel 82" style:family="paragraph">
      <style:text-properties style:font-name="Times New Roman" fo:font-family="'Times New Roman'" style:font-family-generic="roman" style:font-pitch="variable" fo:font-size="12pt" fo:letter-spacing="-0.028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1" style:display-name="ListLabel 8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0" style:display-name="ListLabel 8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9" style:display-name="ListLabel 7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8" style:display-name="ListLabel 7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7" style:display-name="ListLabel 7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6" style:display-name="ListLabel 7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5" style:display-name="ListLabel 7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4" style:display-name="ListLabel 7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3" style:display-name="ListLabel 73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2" style:display-name="ListLabel 7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1" style:display-name="ListLabel 7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0" style:display-name="ListLabel 7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9" style:display-name="ListLabel 6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8" style:display-name="ListLabel 6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7" style:display-name="ListLabel 6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6" style:display-name="ListLabel 66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4" style:display-name="ListLabel 6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3" style:display-name="ListLabel 6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2" style:display-name="ListLabel 6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1" style:display-name="ListLabel 6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0" style:display-name="ListLabel 6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9" style:display-name="ListLabel 5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8" style:display-name="ListLabel 5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7" style:display-name="ListLabel 5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5" style:display-name="ListLabel 55" style:family="paragraph">
      <style:text-properties style:font-name="Times New Roman" fo:font-family="'Times New Roman'" style:font-family-generic="roman" style:font-pitch="variable" fo:font-size="12pt" fo:letter-spacing="-0.01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4" style:display-name="ListLabel 5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3" style:display-name="ListLabel 5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2" style:display-name="ListLabel 5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1" style:display-name="ListLabel 5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0" style:display-name="ListLabel 5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9" style:display-name="ListLabel 4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8" style:display-name="ListLabel 48" style:family="paragraph">
      <style:text-properties style:font-name="Times New Roman" fo:font-family="'Times New Roman'" style:font-family-generic="roman" style:font-pitch="variable" fo:font-size="12pt" fo:letter-spacing="-0.041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6" style:display-name="ListLabel 4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" style:display-name="ListLabel 4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4" style:display-name="ListLabel 4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3" style:display-name="ListLabel 4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2" style:display-name="ListLabel 4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" style:display-name="ListLabel 4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9" style:display-name="ListLabel 3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7" style:display-name="ListLabel 37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Times New Roman" fo:font-family="'Times New Roman'" style:font-family-generic="roman" style:font-pitch="variable" fo:font-size="12pt" fo:letter-spacing="-0.004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Liberation Sans" fo:font-family="'Liberation Sans'" style:font-family-generic="roman" style:font-pitch="variable" fo:font-size="12pt" style:text-underline-style="none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Times New Roman" fo:font-family="'Times New Roman'" style:font-family-generic="roman" style:font-pitch="variable" fo:font-size="12pt" fo:letter-spacing="-0.051cm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Без_20_интервала_20_Знак" style:display-name="Без интервала Знак" style:family="paragraph">
      <style:text-properties style:font-name="Segoe UI" fo:font-family="'Segoe UI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Заголовок_20_1_20_Знак" style:display-name="Заголовок 1 Знак" style:family="paragraph">
      <style:text-properties fo:color="#365f91" loext:opacity="100%" style:font-name="Cambria" fo:font-family="Cambri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paragraph">
      <style:text-properties style:font-name="Liberation Sans" fo:font-family="'Liberation Sans'" style:font-family-generic="roman" style:font-pitch="variable" fo:font-size="8pt" style:font-name-asian="Tahoma1" style:font-family-asian="Tahoma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paragraph"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Знак" style:display-name="Основной текст Знак" style:family="paragraph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Текст_20_выноски_20_Знак" style:display-name="Текст выноски Знак" style:family="paragraph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12pt"/>
    </style:style>
    <style:style style:name="Заголовок_20_2_20_Знак" style:display-name="Заголовок 2 Знак" style:family="paragraph">
      <style:text-properties style:font-name="Times New Roman" fo:font-family="'Times New Roman'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font-name="Calibri" fo:font-family="Calibri" style:font-family-generic="roman" style:font-pitch="variable" fo:font-size="11pt" style:font-name-asian="Tahoma1" style:font-family-asian="Tahoma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Оглавление_20_11" style:display-name="Оглавление 11" style:family="paragraph">
      <style:paragraph-properties fo:margin-left="2.122cm" fo:margin-right="0cm" fo:margin-top="0.429cm" fo:margin-bottom="0cm" style:contextual-spacing="false" style:line-height-at-least="0.353cm" fo:text-align="start" style:justify-single-word="false" fo:text-indent="-0.746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sonormalbullet2gifbullet2.gif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sonormalbullet2.gif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sonormalbullet2gifbullet3.gif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sonormalbullet2gifbullet1.gif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msonormalbullet1.gif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Заголовок_20_21" style:display-name="Заголовок 21" style:family="paragraph">
      <style:paragraph-properties fo:margin-left="4.325cm" fo:margin-right="0cm" fo:margin-top="0.012cm" fo:margin-bottom="0cm" style:contextual-spacing="false" style:line-height-at-least="0.353cm" fo:text-align="start" style:justify-single-word="false" fo:text-indent="0cm" style:auto-text-indent="false" style:writing-mode="lr-tb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Calibri1" style:font-family-complex="Calibri" style:font-family-generic-complex="system" style:font-pitch-complex="variable" style:font-size-complex="12pt"/>
    </style:style>
    <style:style style:name="Body_20_Text_20_Indent_20_3" style:display-name="Body Text Indent 3" style:family="paragraph">
      <style:paragraph-properties fo:margin-left="0.88cm" fo:margin-right="1.942cm" fo:margin-top="0cm" fo:margin-bottom="0.374cm" style:contextual-spacing="false" fo:line-height="150%" fo:text-align="start" style:justify-single-word="false" fo:text-indent="2.207cm" style:auto-text-indent="false" style:writing-mode="lr-tb"/>
      <style:text-properties style:font-name="Liberation Sans" fo:font-family="'Liberation Sans'" style:font-family-generic="roman" style:font-pitch="variable" fo:font-size="8pt" style:font-name-asian="Tahoma1" style:font-family-asian="Tahoma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12pt"/>
    </style:style>
    <style:style style:name="Body_20_Text_20_Indent_20_2" style:display-name="Body Text Indent 2" style:family="paragraph">
      <style:paragraph-properties fo:margin-left="0.88cm" fo:margin-right="1.942cm" fo:margin-top="0cm" fo:margin-bottom="0.374cm" style:contextual-spacing="false" fo:line-height="200%" fo:text-align="start" style:justify-single-word="false" fo:text-indent="2.207cm" style:auto-text-indent="false" style:writing-mode="lr-tb"/>
      <style:text-properties style:font-name="Liberation Sans" fo:font-family="'Liberation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able_20_Paragraph" style:display-name="Table Paragraph" style:family="paragraph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Заголовок_20_11" style:display-name="Заголовок 11" style:family="paragraph">
      <style:paragraph-properties fo:margin-left="2.122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>
      <style:paragraph-properties fo:margin-top="0cm" fo:margin-bottom="0cm" style:contextual-spacing="false" style:line-height-at-least="0.353cm" fo:text-align="center" style:justify-single-word="false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>
      <style:paragraph-properties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Strong" style:family="paragraph">
      <style:text-properties style:font-name="Liberation Sans" fo:font-family="'Liberation Sans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9T20:10:05.060000000</meta:creation-date>
    <dc:date>2023-03-27T17:09:43.081000000</dc:date>
    <meta:editing-duration>PT6M27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3" meta:paragraph-count="42" meta:word-count="734" meta:character-count="6216" meta:non-whitespace-character-count="5495"/>
  </office:meta>
</office:document-meta>
</file>