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background-color="#FFFFFF"/>
      <style:text-properties fo:color="#2C2D2E"/>
    </style:style>
    <style:style style:name="P2" style:parent-style-name="Обычныйвеб" style:family="paragraph">
      <style:paragraph-properties fo:text-align="center" fo:margin-top="0in" fo:background-color="#FFFFFF"/>
    </style:style>
    <style:style style:name="T3" style:parent-style-name="Основнойшрифтабзаца" style:family="text">
      <style:text-properties fo:color="#2C2D2E"/>
    </style:style>
    <style:style style:name="T4" style:parent-style-name="Основнойшрифтабзаца" style:family="text">
      <style:text-properties fo:color="#2C2D2E"/>
    </style:style>
    <style:style style:name="T5" style:parent-style-name="Основнойшрифтабзаца" style:family="text">
      <style:text-properties fo:color="#2C2D2E"/>
    </style:style>
    <style:style style:name="P6" style:parent-style-name="Обычныйвеб" style:family="paragraph">
      <style:paragraph-properties fo:background-color="#FFFFFF"/>
    </style:style>
    <style:style style:name="T7" style:parent-style-name="Основнойшрифтабзаца" style:family="text">
      <style:text-properties fo:color="#2C2D2E"/>
    </style:style>
    <style:style style:name="T8" style:parent-style-name="Основнойшрифтабзаца" style:family="text">
      <style:text-properties fo:color="#2C2D2E"/>
    </style:style>
    <style:style style:name="T9" style:parent-style-name="Основнойшрифтабзаца" style:family="text">
      <style:text-properties fo:color="#2C2D2E"/>
    </style:style>
    <style:style style:name="T10" style:parent-style-name="Основнойшрифтабзаца" style:family="text">
      <style:text-properties fo:color="#2C2D2E"/>
    </style:style>
    <style:style style:name="P11" style:parent-style-name="Обычныйвеб" style:family="paragraph">
      <style:paragraph-properties fo:background-color="#FFFFFF"/>
    </style:style>
    <style:style style:name="T12" style:parent-style-name="Основнойшрифтабзаца" style:family="text">
      <style:text-properties fo:color="#2C2D2E"/>
    </style:style>
    <style:style style:name="T13" style:parent-style-name="Основнойшрифтабзаца" style:family="text">
      <style:text-properties fo:color="#2C2D2E"/>
    </style:style>
    <style:style style:name="T14" style:parent-style-name="Основнойшрифтабзаца" style:family="text">
      <style:text-properties fo:color="#2C2D2E"/>
    </style:style>
    <style:style style:name="T15" style:parent-style-name="Основнойшрифтабзаца" style:family="text">
      <style:text-properties fo:color="#2C2D2E"/>
    </style:style>
    <style:style style:name="P16" style:parent-style-name="Обычныйвеб" style:family="paragraph">
      <style:paragraph-properties fo:background-color="#FFFFFF"/>
    </style:style>
    <style:style style:name="T17" style:parent-style-name="Основнойшрифтабзаца" style:family="text">
      <style:text-properties fo:color="#2C2D2E"/>
    </style:style>
    <style:style style:name="T18" style:parent-style-name="Основнойшрифтабзаца" style:family="text">
      <style:text-properties fo:color="#2C2D2E"/>
    </style:style>
    <style:style style:name="T19" style:parent-style-name="Основнойшрифтабзаца" style:family="text">
      <style:text-properties fo:color="#2C2D2E"/>
    </style:style>
    <style:style style:name="T20" style:parent-style-name="Основнойшрифтабзаца" style:family="text">
      <style:text-properties fo:color="#2C2D2E"/>
    </style:style>
    <style:style style:name="T21" style:parent-style-name="Основнойшрифтабзаца" style:family="text">
      <style:text-properties fo:color="#2C2D2E"/>
    </style:style>
    <style:style style:name="T22" style:parent-style-name="Основнойшрифтабзаца" style:family="text">
      <style:text-properties fo:color="#2C2D2E"/>
    </style:style>
    <style:style style:name="P23" style:parent-style-name="Обычныйвеб" style:family="paragraph">
      <style:paragraph-properties fo:background-color="#FFFFFF"/>
    </style:style>
    <style:style style:name="T24" style:parent-style-name="Основнойшрифтабзаца" style:family="text">
      <style:text-properties fo:color="#2C2D2E"/>
    </style:style>
    <style:style style:name="T25" style:parent-style-name="Основнойшрифтабзаца" style:family="text">
      <style:text-properties fo:color="#2C2D2E"/>
    </style:style>
    <style:style style:name="T26" style:parent-style-name="Основнойшрифтабзаца" style:family="text">
      <style:text-properties fo:color="#2C2D2E"/>
    </style:style>
    <style:style style:name="T27" style:parent-style-name="Основнойшрифтабзаца" style:family="text">
      <style:text-properties fo:color="#2C2D2E"/>
    </style:style>
    <style:style style:name="T28" style:parent-style-name="Основнойшрифтабзаца" style:family="text">
      <style:text-properties fo:color="#2C2D2E"/>
    </style:style>
    <style:style style:name="P29" style:parent-style-name="Обычныйвеб" style:family="paragraph">
      <style:paragraph-properties fo:background-color="#FFFFFF"/>
      <style:text-properties fo:color="#2C2D2E"/>
    </style:style>
    <style:style style:name="P30" style:parent-style-name="Обычныйвеб" style:family="paragraph">
      <style:paragraph-properties fo:background-color="#FFFFFF"/>
    </style:style>
    <style:style style:name="T31" style:parent-style-name="Основнойшрифтабзаца" style:family="text">
      <style:text-properties fo:color="#2C2D2E"/>
    </style:style>
    <style:style style:name="T32" style:parent-style-name="Основнойшрифтабзаца" style:family="text">
      <style:text-properties fo:color="#2C2D2E"/>
    </style:style>
    <style:style style:name="T33" style:parent-style-name="Основнойшрифтабзаца" style:family="text">
      <style:text-properties fo:color="#2C2D2E"/>
    </style:style>
    <style:style style:name="T34" style:parent-style-name="Основнойшрифтабзаца" style:family="text">
      <style:text-properties fo:color="#2C2D2E"/>
    </style:style>
    <style:style style:name="T35" style:parent-style-name="Основнойшрифтабзаца" style:family="text">
      <style:text-properties fo:color="#2C2D2E"/>
    </style:style>
    <style:style style:name="T36" style:parent-style-name="Основнойшрифтабзаца" style:family="text">
      <style:text-properties fo:color="#2C2D2E"/>
    </style:style>
    <style:style style:name="T37" style:parent-style-name="Основнойшрифтабзаца" style:family="text">
      <style:text-properties fo:color="#2C2D2E"/>
    </style:style>
    <style:style style:name="P38" style:parent-style-name="Обычныйвеб" style:family="paragraph">
      <style:paragraph-properties fo:margin-top="0in" fo:background-color="#FFFFFF"/>
    </style:style>
    <style:style style:name="T39" style:parent-style-name="Основнойшрифтабзаца" style:family="text">
      <style:text-properties fo:color="#2C2D2E"/>
    </style:style>
    <style:style style:name="T40" style:parent-style-name="Основнойшрифтабзаца" style:family="text">
      <style:text-properties fo:color="#2C2D2E"/>
    </style:style>
    <style:style style:name="T41" style:parent-style-name="Основнойшрифтабзаца" style:family="text">
      <style:text-properties fo:color="#2C2D2E"/>
    </style:style>
    <style:style style:name="T42" style:parent-style-name="Основнойшрифтабзаца" style:family="text">
      <style:text-properties fo:color="#2C2D2E"/>
    </style:style>
    <style:style style:name="T43" style:parent-style-name="Основнойшрифтабзаца" style:family="text">
      <style:text-properties fo:color="#2C2D2E"/>
    </style:style>
    <style:style style:name="P44" style:parent-style-name="Обычныйвеб" style:family="paragraph">
      <style:paragraph-properties fo:background-color="#FFFFFF"/>
    </style:style>
    <style:style style:name="T45" style:parent-style-name="Основнойшрифтабзаца" style:family="text">
      <style:text-properties fo:color="#2C2D2E"/>
    </style:style>
    <style:style style:name="T46" style:parent-style-name="Основнойшрифтабзаца" style:family="text">
      <style:text-properties fo:color="#2C2D2E"/>
    </style:style>
    <style:style style:name="T47" style:parent-style-name="Основнойшрифтабзаца" style:family="text">
      <style:text-properties fo:color="#2C2D2E"/>
    </style:style>
    <style:style style:name="T48" style:parent-style-name="Основнойшрифтабзаца" style:family="text">
      <style:text-properties fo:color="#2C2D2E"/>
    </style:style>
    <style:style style:name="T49" style:parent-style-name="Основнойшрифтабзаца" style:family="text">
      <style:text-properties fo:color="#2C2D2E"/>
    </style:style>
    <style:style style:name="T50" style:parent-style-name="Основнойшрифтабзаца" style:family="text">
      <style:text-properties fo:color="#2C2D2E"/>
    </style:style>
    <style:style style:name="T51" style:parent-style-name="Основнойшрифтабзаца" style:family="text">
      <style:text-properties fo:color="#2C2D2E"/>
    </style:style>
    <style:style style:name="P52" style:parent-style-name="Обычныйвеб" style:family="paragraph">
      <style:paragraph-properties fo:background-color="#FFFFFF"/>
    </style:style>
    <style:style style:name="T53" style:parent-style-name="Основнойшрифтабзаца" style:family="text">
      <style:text-properties fo:color="#2C2D2E"/>
    </style:style>
    <style:style style:name="T54" style:parent-style-name="Основнойшрифтабзаца" style:family="text">
      <style:text-properties fo:color="#2C2D2E"/>
    </style:style>
    <style:style style:name="T55" style:parent-style-name="Основнойшрифтабзаца" style:family="text">
      <style:text-properties fo:color="#2C2D2E"/>
    </style:style>
    <style:style style:name="T56" style:parent-style-name="Основнойшрифтабзаца" style:family="text">
      <style:text-properties fo:color="#2C2D2E"/>
    </style:style>
    <style:style style:name="T57" style:parent-style-name="Основнойшрифтабзаца" style:family="text">
      <style:text-properties fo:color="#2C2D2E"/>
    </style:style>
    <style:style style:name="P58" style:parent-style-name="Обычныйвеб" style:family="paragraph">
      <style:paragraph-properties fo:background-color="#FFFFFF"/>
    </style:style>
    <style:style style:name="T59" style:parent-style-name="Основнойшрифтабзаца" style:family="text">
      <style:text-properties fo:color="#2C2D2E"/>
    </style:style>
    <style:style style:name="T60" style:parent-style-name="Основнойшрифтабзаца" style:family="text">
      <style:text-properties fo:color="#2C2D2E"/>
    </style:style>
    <style:style style:name="T61" style:parent-style-name="Основнойшрифтабзаца" style:family="text">
      <style:text-properties fo:color="#2C2D2E"/>
    </style:style>
    <style:style style:name="T62" style:parent-style-name="Основнойшрифтабзаца" style:family="text">
      <style:text-properties fo:color="#2C2D2E"/>
    </style:style>
    <style:style style:name="T63" style:parent-style-name="Основнойшрифтабзаца" style:family="text">
      <style:text-properties fo:color="#2C2D2E"/>
    </style:style>
    <style:style style:name="P64" style:parent-style-name="Обычныйвеб" style:family="paragraph">
      <style:paragraph-properties fo:background-color="#FFFFFF"/>
    </style:style>
    <style:style style:name="T65" style:parent-style-name="Основнойшрифтабзаца" style:family="text">
      <style:text-properties fo:color="#2C2D2E"/>
    </style:style>
    <style:style style:name="T66" style:parent-style-name="Основнойшрифтабзаца" style:family="text">
      <style:text-properties fo:color="#2C2D2E"/>
    </style:style>
    <style:style style:name="T67" style:parent-style-name="Основнойшрифтабзаца" style:family="text">
      <style:text-properties fo:color="#2C2D2E"/>
    </style:style>
    <style:style style:name="T68" style:parent-style-name="Основнойшрифтабзаца" style:family="text">
      <style:text-properties fo:color="#2C2D2E"/>
    </style:style>
    <style:style style:name="T69" style:parent-style-name="Основнойшрифтабзаца" style:family="text">
      <style:text-properties fo:color="#2C2D2E"/>
    </style:style>
    <style:style style:name="T70" style:parent-style-name="Основнойшрифтабзаца" style:family="text">
      <style:text-properties fo:color="#2C2D2E"/>
    </style:style>
    <style:style style:name="T71" style:parent-style-name="Основнойшрифтабзаца" style:family="text">
      <style:text-properties fo:color="#2C2D2E"/>
    </style:style>
    <style:style style:name="T72" style:parent-style-name="Основнойшрифтабзаца" style:family="text">
      <style:text-properties fo:color="#2C2D2E"/>
    </style:style>
    <style:style style:name="P73" style:parent-style-name="Standard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Конспект познавательного развития в старшей группе на тему</text:p>
      <text:p text:style-name="P2"><text:span text:style-name="T3">«Моя семья - моя кр</text:span><text:span text:style-name="T4">е</text:span><text:span text:style-name="T5">пость»</text:span></text:p>
      <text:p text:style-name="P6"><text:span text:style-name="T7">Тема: Моя семья - моя крепость</text:span><text:span text:style-name="T8"><text:line-break/>Цель: Развитие познавательных способностей детей через изучение семейных ценностей и отн</text:span><text:span text:style-name="T9">о</text:span><text:span text:style-name="T10">шений.</text:span></text:p>
      <text:p text:style-name="P11"><text:span text:style-name="T12">Введение:</text:span><text:span text:style-name="T13"><text:line-break/>Семья является основой общества, и каждый человек начинает свою жизнь в семье. В этой теме мы будем изучать семейные ценности, отношения и роли каждого члена с</text:span><text:span text:style-name="T14">е</text:span><text:span text:style-name="T15">мьи.</text:span></text:p>
      <text:p text:style-name="P16"><text:span text:style-name="T17">I. Беседа о семье</text:span><text:span text:style-name="T18"><text:line-break/>1. Что такое семья? (Дети делятся своими представлениями о семье)</text:span><text:span text:style-name="T19"><text:line-break/>2. Какие у нас бывают члены семьи? (Родители, бабушки, дедушки, братья, сестры и т.д.)</text:span><text:span text:style-name="T20"><text:line-break/>3. Зачем нам нужна семья? (Дети высказывают свои мысли о важности семьи для каждого чел</text:span><text:span text:style-name="T21">о</text:span><text:span text:style-name="T22">века)</text:span></text:p>
      <text:p text:style-name="P23"><text:span text:style-name="T24">II. Изучение родословного древа</text:span><text:span text:style-name="T25"><text:line-break/>1. Рассказ о родословном древе (Что это такое? Зачем оно нужно?)</text:span><text:span text:style-name="T26"><text:line-break/>2. Создание родословного древа для каждого ребенка (Дети рисуют свои семьи и обс</text:span><text:span text:style-name="T27">у</text:span><text:span text:style-name="T28">ждают их)</text:span></text:p>
      <text:p text:style-name="P29">III. Игры и упражнения<text:line-break/>1. Игра "Угадайка" (Дети узнают о своих семьях через вопросы)<text:line-break/>2. Упражнение "Моя роль в семье" (Дети рассказывают, какую роль они играют в своих семьях)</text:p>
      <text:p text:style-name="P30"><text:span text:style-name="T31">IV. Творческие задания</text:span><text:span text:style-name="T32"><text:line-break/>1. Рисунок "Моя семья" (Дети рисуют свою семью и объясняют, кто нарисован на карт</text:span><text:span text:style-name="T33">и</text:span><text:span text:style-name="T34">не)</text:span><text:span text:style-name="T35"><text:line-break/>2. Составление семейного альбома (Дети приводят фотографии своих семей и расск</text:span><text:span text:style-name="T36">а</text:span><text:span text:style-name="T37">зывают о них)</text:span></text:p>
      <text:p text:style-name="P38"><text:span text:style-name="T39">V. Ролевые игры</text:span><text:span text:style-name="T40"><text:line-break/>1. Игра "Семейный обед" (Дети играют роли разных членов семьи, обсуждают, что они л</text:span><text:span text:style-name="T41">ю</text:span><text:span text:style-name="T42">бят делать вместе и как они помогают друг другу)</text:span><text:span text:style-name="T43"><text:line-break/>2. Игра "Семейный доктор" (Дети играют врачей, медсестер и пациентов, обсуждают, как они заботятся о здоровье своих близких)</text:span></text:p>
      <text:p text:style-name="P44"><text:span text:style-name="T45">VI. Изучение традиций и обычаев</text:span><text:span text:style-name="T46"><text:line-break/>1. Рассказ о семейных традициях (Какие традиции есть в вашей семье? Какие праздники вы о</text:span><text:span text:style-name="T47">т</text:span><text:span text:style-name="T48">мечаете?)</text:span><text:span text:style-name="T49"><text:line-break/>2. Создание семейного календаря (Дети рисуют и записывают важные семейные события на к</text:span><text:span text:style-name="T50">а</text:span><text:span text:style-name="T51">лендаре)</text:span></text:p>
      <text:p text:style-name="P52"><text:span text:style-name="T53">VII. Закрепление материала</text:span><text:span text:style-name="T54"><text:line-break/>1. Викторина "Семейные загадки" (Дети отвечают на вопросы о своих семьях)</text:span><text:span text:style-name="T55"><text:line-break/>2. Обсуждение "Как мы можем помочь своим семьям?" (Дети делятся идеями, как они могут п</text:span><text:span text:style-name="T56">о</text:span><text:span text:style-name="T57">мочь своим родным)</text:span></text:p>
      <text:p text:style-name="P58"><text:span text:style-name="T59">VIII. Рефлексия</text:span><text:span text:style-name="T60"><text:line-break/>1. Обсуждение "Что нового вы узнали о своих семьях?" (Дети делятся своими впечатлени</text:span><text:span text:style-name="T61">я</text:span><text:soft-page-break/><text:span text:style-name="T62">ми)</text:span><text:span text:style-name="T63"><text:line-break/>2. Рисунок "Моя семья - моя крепость" (Дети рисуют, что для них значит их семья)</text:span></text:p>
      <text:p text:style-name="P64"><text:span text:style-name="T65">Заключение:</text:span><text:span text:style-name="T66"><text:line-break/>Надеюсь, что наши занятия помогли вам лучше понять и полюбить свои семьи. Помните, что с</text:span><text:span text:style-name="T67">е</text:span><text:span text:style-name="T68">мья - это всегда поддержка, любовь и забота, и каждый из нас играет важную роль в своей семье.</text:span><text:span text:style-name="T69"><text:s/></text:span><text:span text:style-name="T70">Семья - это основа нашей жизни, и изучение семейных ценностей помогает нам лучше понять мир вокруг нас. Надеюсь, что наши занятия помогут вам лучше узнать и пол</text:span><text:span text:style-name="T71">ю</text:span><text:span text:style-name="T72">бить свои семьи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Лилия</dc:creator>
    <meta:creation-date>2009-04-16T11:32:00Z</meta:creation-date>
    <dc:date>2024-01-09T20:04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71" meta:character-count="2485" meta:row-count="17" meta:non-whitespace-character-count="2118"/>
  </office:meta>
</office:document-meta>
</file>